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0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2.071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2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02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07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408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251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fo:color="#ff0000"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ff0000" style:font-name="標楷體" style:font-name-asian="標楷體1" style:font-size-complex="12pt"/>
    </style:style>
    <style:style style:name="T12" style:family="text">
      <style:text-properties fo:color="#ff0000" style:font-name="新細明體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</text:span></text:p>
      <text:p text:style-name="P2"><text:span text:style-name="T1">_____學年度第____學期 團體課程諮詢紀錄表(學生版)</text:span></text:p>
      <text:p text:style-name="P1"><text:span text:style-name="T2">使用時機：</text:span><text:span text:style-name="T9">期初學習歴程檔案宣導 <text:s/></text:span><text:span text:style-name="T12">□高一</text:span><text:span text:style-name="T9"> </text:span><text:span text:style-name="T12">□高二 □高三</text:span><text:span text:style-name="T9"> </text:span><text:span text:style-name="T10"><text:s text:c="9"/></text:span><text:span text:style-name="T9">群</text:span><text:span text:style-name="T10"> <text:s text:c="9"/></text:span><text:span text:style-name="T9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<text:span text:style-name="T4">班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座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我的課程諮詢教師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"><text:span text:style-name="T4">學習歴程檔案知能評估</text:span></text:p>
          </table:table-cell>
          <table:table-cell table:style-name="表格1.B3" table:number-columns-spanned="5" office:value-type="string">
            <text:p text:style-name="P8"><text:span text:style-name="T4">清楚瞭解學習歷程檔案上傳截止日期及勾選期間？</text:span></text:p>
            <text:p text:style-name="P8"><text:span text:style-name="T4">□是 <text:s text:c="2"/></text:span></text:p>
            <text:p text:style-name="P8"><text:span text:style-name="T4">□否： <text:s text:c="34"/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8"><text:span text:style-name="T4">清楚瞭解每學年「課程學習成果」及「多元表現」最多可勾選數量？ </text:span></text:p>
            <text:p text:style-name="P8"><text:span text:style-name="T4">□是 <text:s text:c="2"/></text:span></text:p>
            <text:p text:style-name="P8"><text:span text:style-name="T4">□否： <text:s text:c="34"/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5" office:value-type="string">
            <text:p text:style-name="P8"><text:span text:style-name="T4">清楚瞭解學習歷程檔案上傳檔案格式限制及其注意事項？<text:line-break/>□是 <text:s text:c="2"/></text:span></text:p>
            <text:p text:style-name="P8"><text:span text:style-name="T4">□否： <text:s text:c="34"/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<text:span text:style-name="T4">學習歴程檔案需求評估</text:span></text:p>
          </table:table-cell>
          <table:table-cell table:style-name="表格1.B6" table:number-columns-spanned="5" office:value-type="string">
            <text:p text:style-name="P7"><text:span text:style-name="T4">參加團體課程諮詢後，有關學習歷程檔案服務平台的上傳方式都已瞭解？</text:span></text:p>
            <text:p text:style-name="P9"><text:span text:style-name="T5">□是 <text:s text:c="2"/></text:span></text:p>
            <text:p text:style-name="P9"><text:span text:style-name="T5">□否：</text:span><text:span text:style-name="T6"> <text:s text:c="34"/></text:span><text:span text:style-name="T5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7"><text:span text:style-name="T4">有關學習歷程檔案製作重點及其注意事項都已瞭解？</text:span></text:p>
            <text:p text:style-name="P7"><text:span text:style-name="T4">□是 <text:s text:c="2"/></text:span></text:p>
            <text:p text:style-name="P7"><text:span text:style-name="T4">□否：</text:span><text:span text:style-name="T7"> <text:s text:c="34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4">課程諮詢教師意見</text:span></text:p>
            <text:p text:style-name="P3"><text:span text:style-name="T11">(課程諮詢教師填寫)</text:span></text:p>
          </table:table-cell>
          <table:table-cell table:style-name="表格1.B8" table:number-columns-spanned="5" office:value-type="string">
            <text:p text:style-name="P1"><text:span text:style-name="T4">□學生接受團體諮詢後可以清楚</text:span><text:bookmark text:name="_GoBack"/><text:span text:style-name="T4">學習歴程檔案工作期程及自行製作。</text:span></text:p>
            <text:p text:style-name="P10"><text:span text:style-name="T4">□學生若需個別諮詢，請學生於個別諮詢前完成以下事項：</text:span></text:p>
            <text:p text:style-name="P10"><text:span text:style-name="T7"><text:s text:c="5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4">課程諮詢教師</text:span><text:span text:style-name="T8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1</meta:editing-cycles>
    <meta:print-date>2021-10-08T07:09:00</meta:print-date>
    <meta:creation-date>2020-10-21T03:25:00</meta:creation-date>
    <dc:date>2021-10-08T07:16:00</dc:date>
    <meta:editing-duration>PT1H1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9" meta:word-count="374" meta:character-count="674" meta:non-whitespace-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