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3.25cm"/>
    </style:style>
    <style:style style:name="表格1.1" style:family="table-row">
      <style:table-row-properties style:min-row-height="4.3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673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734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6.653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.847cm" fo:margin-right="0cm" fo:line-height="0.882cm" fo:text-indent="0cm" style:auto-text-indent="false"/>
    </style:style>
    <style:style style:name="P3" style:family="paragraph" style:parent-style-name="Standard">
      <style:paragraph-properties fo:margin-left="0cm" fo:margin-right="0cm" fo:line-height="0.882cm" fo:text-indent="0.988cm" style:auto-text-indent="false"/>
    </style:style>
    <style:style style:name="P4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fo:color="#ff0000" loext:opacity="100%"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高級商業職業學校</text:span><text:span text:style-name="T1"/></text:p>
      <text:p text:style-name="P1" loext:marker-style-name="T1"><text:span text:style-name="T2"><text:s text:c="5"/></text:span><text:span text:style-name="T1">學年度第</text:span><text:span text:style-name="T2"> <text:s text:c="2"/></text:span><text:span text:style-name="T1">學期 團體課程諮詢紀錄表(課諮師版)</text:span></text:p>
      <text:p text:style-name="P2" loext:marker-style-name="T3"><text:span text:style-name="T9">使用時機：期初學習歴程檔案宣導 <text:s text:c="9"/></text:span><text:bookmark text:name="_GoBack"/><text:span text:style-name="T9">□高一 □高二 <text:s text:c="9"/>群 <text:s text:c="9"/>科</text:span><text:span text:style-name="T9"/></text:p>
      <text:p text:style-name="P2" loext:marker-style-name="T3"><text:span text:style-name="T3">時間: <text:s/>年 <text:s/>月 <text:s/>日 <text:line-break/>地點: </text:span><text:span text:style-name="T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6" loext:marker-style-name="T4"><text:span text:style-name="T4">學習歴程檔案需求評估</text:span><text:span text:style-name="T4"/></text:p>
          </table:table-cell>
          <table:table-cell table:style-name="表格1.B1" office:value-type="string">
            <text:p text:style-name="P8" loext:marker-style-name="T4"><text:span text:style-name="T4">團體課程諮詢後，關於學習歷程檔案服務平台的的上傳方式、製作重點及其注意事項，學生都已瞭解？ </text:span><text:span text:style-name="T4"/></text:p>
            <text:p text:style-name="P9" loext:marker-style-name="T5"><text:span text:style-name="T5">□是 <text:s text:c="2"/></text:span><text:span text:style-name="T5"/></text:p>
            <text:p text:style-name="P9" loext:marker-style-name="T4"><text:span text:style-name="T5">□否：</text:span><text:span text:style-name="T6"> <text:s text:c="33"/></text:span><text:span text:style-name="T5">(請簡要敘述)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8" loext:marker-style-name="T4"><text:span text:style-name="T4">有關學習歷程檔案方面，學生是否需要再進一步協助？哪方面？</text:span><text:span text:style-name="T4"/></text:p>
            <text:p text:style-name="P9" loext:marker-style-name="T5"><text:span text:style-name="T5">□否，目前無須協助 <text:s text:c="2"/></text:span><text:span text:style-name="T5"/></text:p>
            <text:p text:style-name="P8" loext:marker-style-name="T4"><text:span text:style-name="T5">□是：</text:span><text:span text:style-name="T6"> <text:s text:c="33"/></text:span><text:span text:style-name="T5">(請簡要敘述)</text:span></text:p>
          </table:table-cell>
        </table:table-row>
        <table:table-row table:style-name="表格1.3">
          <table:table-cell table:style-name="表格1.A3" office:value-type="string">
            <text:p text:style-name="P6" loext:marker-style-name="T4"><text:span text:style-name="T4">課程諮詢教師意見</text:span><text:span text:style-name="T4"/></text:p>
          </table:table-cell>
          <table:table-cell table:style-name="表格1.B3" office:value-type="string">
            <text:p text:style-name="P7" loext:marker-style-name="T4"><text:span text:style-name="T4">□學生接受團體諮詢後可以清楚學習歴程檔案工作期程及自行製作。</text:span><text:span text:style-name="T4"/></text:p>
            <text:p text:style-name="P10" loext:marker-style-name="T4"><text:span text:style-name="T4">□學生若需個別諮詢，擬請學生於個別諮詢前完成以下事項：</text:span><text:span text:style-name="T4"/></text:p>
            <text:p text:style-name="P10" loext:marker-style-name="T7"><text:span text:style-name="T7"><text:s text:c="55"/></text:span><text:span text:style-name="T7"/></text:p>
          </table:table-cell>
        </table:table-row>
        <table:table-row table:style-name="表格1.4">
          <table:table-cell table:style-name="表格1.A3" office:value-type="string">
            <text:p text:style-name="P6" loext:marker-style-name="T4"><text:span text:style-name="T4">建議事項</text:span><text:span text:style-name="T4"/></text:p>
          </table:table-cell>
          <table:table-cell table:style-name="表格1.B4" office:value-type="string">
            <text:p text:style-name="P5" loext:marker-style-name="T4"/>
          </table:table-cell>
        </table:table-row>
      </table:table>
      <text:p text:style-name="P3" loext:marker-style-name="T1"><text:span text:style-name="T8">課程諮詢教師簽名：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47</meta:editing-cycles>
    <meta:print-date>2023-03-21T01:02:00</meta:print-date>
    <meta:creation-date>2020-11-25T00:35:00</meta:creation-date>
    <dc:date>2024-03-01T03:11:00</dc:date>
    <meta:editing-duration>PT53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7" meta:word-count="257" meta:character-count="437" meta:non-whitespace-character-count="257"/>
    <meta:user-defined meta:name="AppVersion">16.0000</meta:user-defined>
    <meta:template xlink:type="simple" xlink:actuate="onRequest" xlink:title="Normal" xlink:href=""/>
  </office:meta>
</office:document-meta>
</file>