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top="0cm" fo:margin-bottom="0cm" table:align="center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3.25cm"/>
    </style:style>
    <style:style style:name="表格1.1" style:family="table-row">
      <style:table-row-properties style:min-row-height="4.34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4.673cm" fo:keep-together="auto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3.734cm" fo:keep-together="auto"/>
    </style:style>
    <style:style style:name="表格1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6.653cm" fo:keep-together="auto"/>
    </style:style>
    <style:style style:name="表格1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margin-left="0cm" fo:margin-right="0cm" fo:line-height="0.882cm" fo:text-indent="0.847cm" style:auto-text-indent="false"/>
    </style:style>
    <style:style style:name="P10" style:family="paragraph" style:parent-style-name="Standard">
      <style:paragraph-properties fo:margin-left="0.847cm" fo:margin-right="0cm" fo:line-height="0.882cm" fo:text-indent="0cm" style:auto-text-indent="false"/>
    </style:style>
    <style:style style:name="P11" style:family="paragraph" style:parent-style-name="Standard">
      <style:paragraph-properties fo:margin-left="0cm" fo:margin-right="0cm" fo:line-height="0.882cm" fo:text-indent="0.988cm" style:auto-text-indent="false"/>
    </style:style>
    <style:style style:name="P12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8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8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size-complex="14pt"/>
    </style:style>
    <style:style style:name="T8" style:family="text">
      <style:text-properties fo:color="#ff0000" style:font-name="標楷體" fo:font-weight="bold" style:font-name-asian="標楷體1" style:font-weight-asian="bold" style:font-size-complex="12pt"/>
    </style:style>
    <style:style style:name="T9" style:family="text">
      <style:text-properties fo:color="#ff0000" style:font-name="標楷體" fo:font-weight="bold" style:letter-kerning="false" style:font-name-asian="標楷體1" style:font-weight-asian="bold" style:font-size-complex="12pt"/>
    </style:style>
    <style:style style:name="T10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1" style:family="text">
      <style:text-properties fo:color="#ff0000" style:font-name="新細明體" fo:font-weight="bold" style:font-name-asian="新細明體1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國立臺南高級商業職業學校</text:span></text:p>
      <text:p text:style-name="P2"><text:span text:style-name="T1">____學年度第___學期 團體課程諮詢紀錄表(課諮師版)</text:span></text:p>
      <text:p text:style-name="P9"><text:span text:style-name="T2">使用時機：</text:span><text:span text:style-name="T8">期初學</text:span><text:span text:style-name="T9">習</text:span><text:span text:style-name="T8">歴程檔案宣導</text:span><text:span text:style-name="T2"> </text:span><text:span text:style-name="T8"><text:s text:c="2"/></text:span><text:span text:style-name="T11">□高一</text:span><text:span text:style-name="T8"> <text:s/></text:span><text:span text:style-name="T11">□高二 <text:s/>□高三</text:span><text:span text:style-name="T8"> </text:span><text:span text:style-name="T10"><text:s text:c="9"/></text:span><text:span text:style-name="T8">群</text:span><text:span text:style-name="T10"> <text:s text:c="9"/></text:span><text:span text:style-name="T8">科</text:span></text:p>
      <text:p text:style-name="P10"><text:span text:style-name="T2">時間: <text:s text:c="4"/>年 <text:s text:c="5"/>月 <text:s text:c="5"/>日<text:line-break/>地點: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3"><text:span text:style-name="T3">學習歴程檔案需求評估</text:span></text:p>
          </table:table-cell>
          <table:table-cell table:style-name="表格1.B1" office:value-type="string">
            <text:p text:style-name="P4"><text:span text:style-name="T3">團體課程諮詢後，關於學習歷程檔案服務平台的的上傳方式、製作重點及其注意事項，學生都已瞭解？ </text:span></text:p>
            <text:p text:style-name="P5"><text:span text:style-name="T4">□是 <text:s text:c="2"/></text:span></text:p>
            <text:p text:style-name="P5"><text:span text:style-name="T4">□否：</text:span><text:span text:style-name="T5"> <text:s text:c="33"/></text:span><text:span text:style-name="T4">(請簡要敘述)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4"><text:span text:style-name="T3">有關學習歷程檔案方面，學生是否需要再進一步協助？哪方面？</text:span></text:p>
            <text:p text:style-name="P5"><text:span text:style-name="T4">□否，目前無須協助 <text:s text:c="2"/></text:span></text:p>
            <text:p text:style-name="P4"><text:span text:style-name="T4">□是：</text:span><text:span text:style-name="T5"> <text:s text:c="33"/></text:span><text:span text:style-name="T4">(請簡要敘述)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3">課程諮詢教師意見</text:span></text:p>
          </table:table-cell>
          <table:table-cell table:style-name="表格1.B3" office:value-type="string">
            <text:p text:style-name="P1"><text:span text:style-name="T3">□學生接受團體諮詢後可以清楚學習歴程檔案工作期程及自行製作。</text:span></text:p>
            <text:p text:style-name="P8"><text:span text:style-name="T3">□學生若需個別諮詢，擬請學生於個別諮詢前完成以下事項：</text:span><text:bookmark text:name="_GoBack"/></text:p>
            <text:p text:style-name="P8"><text:span text:style-name="T6"><text:s text:c="55"/></text:span></text:p>
          </table:table-cell>
        </table:table-row>
        <table:table-row table:style-name="表格1.4">
          <table:table-cell table:style-name="表格1.A3" office:value-type="string">
            <text:p text:style-name="P3"><text:span text:style-name="T3">建議事項</text:span></text:p>
          </table:table-cell>
          <table:table-cell table:style-name="表格1.B4" office:value-type="string">
            <text:p text:style-name="P6"/>
          </table:table-cell>
        </table:table-row>
      </table:table>
      <text:p text:style-name="P11"><text:span text:style-name="T7">課程諮詢教師簽名：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MS Gothic" style:font-family-complex="'MS Gothic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user</dc:creator>
    <meta:editing-cycles>42</meta:editing-cycles>
    <meta:print-date>2020-11-25T00:35:00</meta:print-date>
    <meta:creation-date>2020-11-25T00:35:00</meta:creation-date>
    <dc:date>2021-10-08T09:33:00</dc:date>
    <meta:editing-duration>PT48M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17" meta:word-count="262" meta:character-count="444" meta:non-whitespace-character-count="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