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4cm" fo:margin-left="-0.501cm" fo:margin-top="0cm" fo:margin-bottom="0cm" table:align="left" style:writing-mode="lr-tb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2.166cm"/>
    </style:style>
    <style:style style:name="表格1.C" style:family="table-column">
      <style:table-column-properties style:column-width="2.709cm"/>
    </style:style>
    <style:style style:name="表格1.D" style:family="table-column">
      <style:table-column-properties style:column-width="2.708cm"/>
    </style:style>
    <style:style style:name="表格1.F" style:family="table-column">
      <style:table-column-properties style:column-width="3.21cm"/>
    </style:style>
    <style:style style:name="表格1.1" style:family="table-row">
      <style:table-row-properties style:min-row-height="0.12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4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071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217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464cm" fo:keep-together="auto"/>
    </style:style>
    <style:style style:name="表格1.A5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.318cm" fo:margin-bottom="0.318cm" style:contextual-spacing="false"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margin-top="0.318cm" fo:margin-bottom="0cm" style:contextual-spacing="false" fo:line-height="0.882cm" fo:text-align="end" style:justify-single-word="false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line-height="0.882cm" fo:text-align="end" style:justify-single-word="false"/>
      <style:text-properties style:font-name="標楷體" fo:font-size="18pt" style:font-name-asian="標楷體1" style:font-size-asian="18pt" style:font-size-complex="18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6pt" fo:language="en" fo:country="US" style:text-underline-style="solid" style:text-underline-width="auto" style:text-underline-color="font-color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8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letter-kerning="false" style:font-name-asian="標楷體1" style:font-size-asian="16pt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fo:color="#ff0000" loext:opacity="100%" style:font-name="標楷體" fo:font-weight="bold" style:font-name-asian="標楷體1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國立臺南高級商業職業學校</text:span><text:span text:style-name="T1"/></text:p>
      <text:p text:style-name="P2" loext:marker-style-name="T1"><text:span text:style-name="T1">_____學年度第____學期 團體課程諮詢紀錄表(學生版)</text:span><text:span text:style-name="T1"/></text:p>
      <text:p text:style-name="P3" loext:marker-style-name="T2"><text:span text:style-name="T2">使用時機：</text:span><text:span text:style-name="T9">(高三下)</text:span><text:span text:style-name="T2"> </text:span><text:span text:style-name="T9">期初學習歴程檔案宣導</text:span><text:span text:style-name="T2"> <text:s/>高三 </text:span><text:span text:style-name="T3"><text:s text:c="9"/></text:span><text:span text:style-name="T2">群</text:span><text:span text:style-name="T3"> <text:s text:c="9"/></text:span><text:span text:style-name="T2">科</text:span></text:p>
      <text:p text:style-name="P5" loext:marker-style-name="T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0" loext:marker-style-name="T4"><text:span text:style-name="T4">班級</text:span><text:span text:style-name="T4"/></text:p>
          </table:table-cell>
          <table:table-cell table:style-name="表格1.A1" office:value-type="string">
            <text:p text:style-name="P6" loext:marker-style-name="T4"/>
          </table:table-cell>
          <table:table-cell table:style-name="表格1.A1" office:value-type="string">
            <text:p text:style-name="P10" loext:marker-style-name="T4"><text:span text:style-name="T4">座號</text:span><text:span text:style-name="T4"/></text:p>
          </table:table-cell>
          <table:table-cell table:style-name="表格1.A1" office:value-type="string">
            <text:p text:style-name="P6" loext:marker-style-name="T4"/>
          </table:table-cell>
          <table:table-cell table:style-name="表格1.A1" office:value-type="string">
            <text:p text:style-name="P10" loext:marker-style-name="T4"><text:span text:style-name="T4">姓名</text:span><text:span text:style-name="T4"/></text:p>
          </table:table-cell>
          <table:table-cell table:style-name="表格1.A1" office:value-type="string">
            <text:p text:style-name="P6" loext:marker-style-name="T4"/>
          </table:table-cell>
        </table:table-row>
        <table:table-row table:style-name="表格1.2">
          <table:table-cell table:style-name="表格1.A1" office:value-type="string">
            <text:p text:style-name="P10" loext:marker-style-name="T4"><text:bookmark-start text:name="_GoBack"/><text:span text:style-name="T4">學習歴程檔案知能評估</text:span><text:span text:style-name="T4"/></text:p>
          </table:table-cell>
          <table:table-cell table:style-name="表格1.B2" table:number-columns-spanned="5" office:value-type="string">
            <text:p text:style-name="P11" loext:marker-style-name="T7"><text:span text:style-name="T7">是否清楚瞭解學習歷程檔案上傳截止日期為5月9日？</text:span><text:span text:style-name="T7"/></text:p>
            <text:p text:style-name="P11" loext:marker-style-name="T7"><text:span text:style-name="T7">□是 <text:s text:c="3"/>□否：(請簡要敘述) <text:s text:c="2"/></text:span><text:span text:style-name="T7"/></text:p>
            <text:p text:style-name="P11" loext:marker-style-name="T7"><text:span text:style-name="T7"><text:s text:c="15"/></text:span><text:span text:style-name="T7"/></text:p>
            <text:p text:style-name="P11" loext:marker-style-name="T7"><text:span text:style-name="T7">是否清楚瞭解學習歷程檔案勾選截止日期為5月13日？</text:span><text:span text:style-name="T7"/></text:p>
            <text:p text:style-name="P11" loext:marker-style-name="T7"><text:span text:style-name="T7">□是 <text:s text:c="3"/>□否：(請簡要敘述)</text:span><text:span text:style-name="T7"/></text:p>
            <text:p text:style-name="P9" loext:marker-style-name="T7"/>
            <text:p text:style-name="P11" loext:marker-style-name="T7"><text:span text:style-name="T7">是否清楚了解學習歷程檔案在升學扮演的角色？</text:span><text:span text:style-name="T7"/></text:p>
            <text:p text:style-name="P11" loext:marker-style-name="T7"><text:span text:style-name="T7">□是 <text:s text:c="3"/>□否：(請簡要敘述)</text:span><text:span text:style-name="T7"/></text:p>
            <text:p text:style-name="P9" loext:marker-style-name="T7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2" loext:marker-style-name="T4"><text:span text:style-name="T5">升學管道評估</text:span><text:span text:style-name="T5"/></text:p>
          </table:table-cell>
          <table:table-cell table:style-name="表格1.B3" table:number-columns-spanned="5" office:value-type="string">
            <text:p text:style-name="P11" loext:marker-style-name="T7"><text:span text:style-name="T7">是否知悉四技二專學習準備資料之準備方向網站？</text:span><text:span text:style-name="T7"/></text:p>
            <text:p text:style-name="P11" loext:marker-style-name="T7"><text:span text:style-name="T7">□是 <text:s text:c="3"/>□否：(請簡要敘述)</text:span><text:span text:style-name="T7"/></text:p>
            <text:p text:style-name="P9" loext:marker-style-name="T7"/>
            <text:p text:style-name="P11" loext:marker-style-name="T7"><text:span text:style-name="T7">是否知悉113甄選入學學校資料查詢網站？</text:span><text:span text:style-name="T7"/></text:p>
            <text:p text:style-name="P11" loext:marker-style-name="T7"><text:span text:style-name="T7">□是 <text:s text:c="3"/>□否：(請簡要敘述)</text:span><text:span text:style-name="T7"/></text:p>
            <text:p text:style-name="P9" loext:marker-style-name="T7"/>
            <text:p text:style-name="P11" loext:marker-style-name="T7"><text:span text:style-name="T7">是否知曉如何查詢學習歷程檔案各大學科系的上傳件數？</text:span><text:span text:style-name="T7"/></text:p>
            <text:p text:style-name="P11" loext:marker-style-name="T7"><text:span text:style-name="T7">□是 <text:s text:c="3"/>□否：(請簡要敘述)</text:span><text:span text:style-name="T7"/></text:p>
            <text:p text:style-name="P9" loext:marker-style-name="T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2" loext:marker-style-name="T5"><text:span text:style-name="T5">其他</text:span><text:span text:style-name="T5"/></text:p>
          </table:table-cell>
          <table:table-cell table:style-name="表格1.B4" table:number-columns-spanned="5" office:value-type="string">
            <text:p text:style-name="P11" loext:marker-style-name="T7"><text:span text:style-name="T7">是否對學習檔案及升學管道評估，有其他疑惑？</text:span><text:span text:style-name="T7"/></text:p>
            <text:p text:style-name="P11" loext:marker-style-name="T7"><text:span text:style-name="T7">□無 <text:s text:c="3"/>□有：(請簡要敘述)</text:span><text:span text:style-name="T7"/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0" loext:marker-style-name="T4"><text:span text:style-name="T4">課程諮詢教師意見</text:span><text:span text:style-name="T4"/></text:p>
          </table:table-cell>
          <table:table-cell table:style-name="表格1.B5" table:number-columns-spanned="5" office:value-type="string">
            <text:p text:style-name="P7" loext:marker-style-name="T6"/>
            <text:p text:style-name="P7" loext:marker-style-name="T6"><text:bookmark-end text:name="_GoBack"/></text:p>
          </table:table-cell>
          <table:covered-table-cell/>
          <table:covered-table-cell/>
          <table:covered-table-cell/>
          <table:covered-table-cell/>
        </table:table-row>
      </table:table>
      <text:p text:style-name="P8" loext:marker-style-name="T7"/>
      <text:p text:style-name="P4" loext:marker-style-name="T8"><text:span text:style-name="T4">課程諮詢教師簽名： <text:s text:c="17"/>導師簽名: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MS Gothic" style:font-family-complex="'MS Gothic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使用者</meta:initial-creator>
    <dc:creator>user</dc:creator>
    <meta:editing-cycles>3</meta:editing-cycles>
    <meta:print-date>2022-04-28T05:38:00</meta:print-date>
    <meta:creation-date>2024-03-01T02:47:00</meta:creation-date>
    <dc:date>2024-03-01T03:11:00</dc:date>
    <meta:editing-duration>PT1M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26" meta:word-count="343" meta:character-count="441" meta:non-whitespace-character-count="353"/>
    <meta:user-defined meta:name="AppVersion">16.0000</meta:user-defined>
    <meta:template xlink:type="simple" xlink:actuate="onRequest" xlink:title="Normal" xlink:href=""/>
  </office:meta>
</office:document-meta>
</file>