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9.132cm"/>
    </style:style>
    <style:style style:name="表格1.B" style:family="table-column">
      <style:table-column-properties style:column-width="9.31cm"/>
    </style:style>
    <style:style style:name="表格1.1" style:family="table-row">
      <style:table-row-properties style:min-row-height="7.24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6cm" fo:keep-together="auto"/>
    </style:style>
    <style:style style:name="表格1.3" style:family="table-row">
      <style:table-row-properties style:min-row-height="7.474cm" fo:keep-together="auto"/>
    </style:style>
    <style:style style:name="表格1.4" style:family="table-row">
      <style:table-row-properties style:min-row-height="1.21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line-height="0.882cm" fo:text-indent="1.27cm" style:auto-text-indent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ff0000" style:font-name="新細明體" fo:font-weight="bold" style:font-name-asian="新細明體1" style:font-weight-asian="bold" style:font-size-complex="12pt"/>
    </style:style>
    <style:style style:name="T10" style:family="text">
      <style:text-properties fo:color="#a6a6a6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南高級商業職業學校</text:span></text:p>
      <text:p text:style-name="P3"><text:span text:style-name="T1">____學年度第___學期 團體課程諮詢活動記錄表(課諮師版)</text:span></text:p>
      <text:p text:style-name="P1"><text:span text:style-name="T2">使用時機：</text:span><text:span text:style-name="T6">期初學</text:span><text:span text:style-name="T7">習</text:span><text:span text:style-name="T6">歴程檔案宣導 <text:s text:c="9"/></text:span><text:span text:style-name="T9">□高一</text:span><text:span text:style-name="T6"> <text:s/></text:span><text:span text:style-name="T9">□高二 <text:s/>□高三</text:span><text:span text:style-name="T6"> </text:span><text:span text:style-name="T8"><text:s text:c="9"/></text:span><text:span text:style-name="T6">群</text:span><text:span text:style-name="T8"> <text:s text:c="9"/></text:span><text:span text:style-name="T6">科</text:span></text:p>
      <text:p text:style-name="P1"><text:span text:style-name="T2">時間: <text:s text:c="4"/>年 <text:s text:c="5"/>月 <text:s text:c="5"/>日 <text:s text:c="4"/><text:line-break/>地點: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1"><text:span text:style-name="T3">課程說明會照片1</text:span></text:p>
          </table:table-cell>
          <table:table-cell table:style-name="表格1.A1" office:value-type="string">
            <text:p text:style-name="P2"/>
            <text:p text:style-name="P1"><text:span text:style-name="T3">課程說明會照片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0">(照片說明文字)</text:span></text:p>
          </table:table-cell>
          <table:table-cell table:style-name="表格1.A1" office:value-type="string">
            <text:p text:style-name="P1"><text:span text:style-name="T10">(照片文字說明)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><text:span text:style-name="T3">課程說明會照片3</text:span></text:p>
          </table:table-cell>
          <table:table-cell table:style-name="表格1.A1" office:value-type="string">
            <text:p text:style-name="P2"/>
            <text:p text:style-name="P1"><text:span text:style-name="T3">課程說明會照片4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(照片文字說明)</text:span></text:p>
          </table:table-cell>
          <table:table-cell table:style-name="表格1.A1" office:value-type="string">
            <text:p text:style-name="P1"><text:span text:style-name="T10">(照片文字說明)</text:span></text:p>
          </table:table-cell>
        </table:table-row>
      </table:table>
      <text:p text:style-name="P2"/>
      <text:p text:style-name="P1"><text:span text:style-name="T4">課程諮詢教師簽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21-10-08T09:34:00</meta:print-date>
    <meta:creation-date>2020-11-26T07:45:00</meta:creation-date>
    <dc:date>2021-10-08T09:34:00</dc:date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3" meta:word-count="145" meta:character-count="208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