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(P)" svg:font-family="華康中特圓體(P), 'Arial Unicode MS'" style:font-family-generic="swiss" style:font-pitch="variable"/>
    <style:font-face style:name="華康儷宋" svg:font-family="華康儷宋, 'Arial Unicode MS'" style:font-family-generic="modern"/>
    <style:font-face style:name="華康新特圓體" svg:font-family="華康新特圓體, 'Arial Unicode MS'" style:font-family-generic="modern"/>
    <style:font-face style:name="華康正顏楷體W5" svg:font-family="華康正顏楷體W5" style:font-family-generic="script"/>
    <style:font-face style:name="華康特粗楷體" svg:font-family="華康特粗楷體" style:font-family-generic="script"/>
    <style:font-face style:name="華康談楷體W5(P)" svg:font-family="華康談楷體W5(P)" style:font-family-generic="script" style:font-pitch="variable"/>
    <style:font-face style:name="華康香港標準宋體" svg:font-family="華康香港標準宋體" style:font-family-generic="modern"/>
  </office:font-face-decls>
  <office:automatic-styles>
    <style:style style:name="表格1" style:family="table">
      <style:table-properties style:width="17.002cm" table:align="center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12.864cm" fo:keep-together="auto"/>
    </style:style>
    <style:style style:name="表格1.A1" style:family="table-cell">
      <style:table-cell-properties style:vertical-align="top" style:border-line-width="0.026cm 0.026cm 0.079cm" fo:padding-left="0.191cm" fo:padding-right="0.191cm" fo:padding-top="0cm" fo:padding-bottom="0cm" fo:border="3.75pt double #000000" style:writing-mode="lr-tb"/>
    </style:style>
    <style:style style:name="表格2" style:family="table">
      <style:table-properties style:width="16.944cm" table:align="center" style:writing-mode="lr-tb"/>
    </style:style>
    <style:style style:name="表格2.A" style:family="table-column">
      <style:table-column-properties style:column-width="16.944cm"/>
    </style:style>
    <style:style style:name="表格2.1" style:family="table-row">
      <style:table-row-properties style:min-row-height="12.95cm" fo:keep-together="auto"/>
    </style:style>
    <style:style style:name="表格2.A1" style:family="table-cell">
      <style:table-cell-properties style:vertical-align="top" style:border-line-width="0.026cm 0.026cm 0.079cm" fo:padding-left="0.191cm" fo:padding-right="0.191cm" fo:padding-top="0cm" fo:padding-bottom="0cm" fo:border="3.75pt double #000000" style:writing-mode="lr-tb"/>
    </style:style>
    <style:style style:name="P1" style:family="paragraph" style:parent-style-name="Standard">
      <style:paragraph-properties fo:margin-left="2.26cm" fo:margin-right="0cm" fo:margin-top="0.423cm" fo:margin-bottom="0cm" style:contextual-spacing="false" fo:line-height="0.917cm" fo:text-align="center" style:justify-single-word="false" fo:text-indent="-2.201cm" style:auto-text-indent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text-underline-style="solid" style:text-underline-width="auto" style:text-underline-color="font-color" style:letter-kerning="false" style:font-size-asian="16pt" style:font-size-complex="16pt"/>
    </style:style>
    <style:style style:name="P3" style:family="paragraph" style:parent-style-name="Standard">
      <style:paragraph-properties fo:margin-left="1.976cm" fo:margin-right="0cm" fo:line-height="0.847cm" fo:text-align="justify" style:justify-single-word="false" fo:text-indent="-1.667cm" style:auto-text-indent="false" style:snap-to-layout-grid="false"/>
      <style:text-properties style:font-name="標楷體" fo:font-size="16pt" style:letter-kerning="false" style:font-name-asian="華康香港標準宋體" style:font-size-asian="16pt" style:font-name-complex="標楷體" style:font-size-complex="16pt"/>
    </style:style>
    <style:style style:name="P4" style:family="paragraph" style:parent-style-name="Standard">
      <style:paragraph-properties fo:margin-left="1.981cm" fo:margin-right="0cm" fo:margin-top="0.212cm" fo:margin-bottom="0cm" style:contextual-spacing="false" fo:line-height="0.847cm" fo:text-align="justify" style:justify-single-word="false" fo:text-indent="-1.67cm" style:auto-text-indent="false" style:snap-to-layout-grid="false"/>
      <style:text-properties style:font-name="標楷體" fo:font-size="16pt" style:letter-kerning="false" style:font-size-asian="16pt" style:font-name-complex="標楷體" style:font-size-complex="16pt"/>
    </style:style>
    <style:style style:name="P5" style:family="paragraph" style:parent-style-name="Standard">
      <style:paragraph-properties fo:margin-left="2.26cm" fo:margin-right="0cm" fo:margin-top="0.423cm" fo:margin-bottom="0cm" style:contextual-spacing="false" fo:line-height="0.917cm" fo:text-align="center" style:justify-single-word="false" fo:text-indent="-2.201cm" style:auto-text-indent="false" style:snap-to-layout-grid="false"/>
    </style:style>
    <style:style style:name="P6" style:family="paragraph" style:parent-style-name="Standard">
      <style:paragraph-properties fo:margin-left="1.834cm" fo:margin-right="0cm" fo:margin-top="0.212cm" fo:margin-bottom="0.423cm" style:contextual-spacing="false" fo:line-height="0.847cm" fo:text-align="center" style:justify-single-word="false" fo:text-indent="-2.201cm" style:auto-text-indent="false" style:snap-to-layout-grid="false"/>
    </style:style>
    <style:style style:name="P7" style:family="paragraph" style:parent-style-name="Standard">
      <style:paragraph-properties fo:margin-left="1.976cm" fo:margin-right="0cm" fo:line-height="0.847cm" fo:text-align="justify" style:justify-single-word="false" fo:text-indent="-1.667cm" style:auto-text-indent="false" style:snap-to-layout-grid="false"/>
    </style:style>
    <style:style style:name="P8" style:family="paragraph" style:parent-style-name="Standard">
      <style:paragraph-properties fo:margin-left="1.981cm" fo:margin-right="0cm" fo:margin-top="0.212cm" fo:margin-bottom="0cm" style:contextual-spacing="false" fo:line-height="0.847cm" fo:text-align="justify" style:justify-single-word="false" fo:text-indent="-1.67cm" style:auto-text-indent="false" style:snap-to-layout-grid="false"/>
    </style:style>
    <style:style style:name="P9" style:family="paragraph" style:parent-style-name="Standard">
      <style:paragraph-properties fo:margin-left="1.981cm" fo:margin-right="0cm" fo:line-height="0.847cm" fo:text-align="justify" style:justify-single-word="false" fo:text-indent="-1.67cm" style:auto-text-indent="false" style:snap-to-layout-grid="false"/>
    </style:style>
    <style:style style:name="P10" style:family="paragraph" style:parent-style-name="Standard">
      <style:paragraph-properties fo:margin-left="1.981cm" fo:margin-right="0cm" fo:margin-top="0.423cm" fo:margin-bottom="0cm" style:contextual-spacing="false" fo:line-height="0.847cm" fo:text-align="justify" style:justify-single-word="false" fo:text-indent="-1.67cm" style:auto-text-indent="false" style:snap-to-layout-grid="false"/>
    </style:style>
    <style:style style:name="P11" style:family="paragraph" style:parent-style-name="Standard">
      <style:paragraph-properties fo:margin-top="0cm" fo:margin-bottom="0.423cm" style:contextual-spacing="false" fo:line-height="0.847cm" fo:text-align="justify" style:justify-single-word="false" style:snap-to-layout-grid="false"/>
    </style:style>
    <style:style style:name="P12" style:family="paragraph" style:parent-style-name="Standard">
      <style:paragraph-properties fo:margin-top="0.423cm" fo:margin-bottom="0.423cm" style:contextual-spacing="false" fo:line-height="0.847cm" fo:text-align="justify" style:justify-single-word="false" style:snap-to-layout-grid="false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justify" style:justify-single-word="false" style:snap-to-layout-grid="false"/>
    </style:style>
    <style:style style:name="T1" style:family="text">
      <style:text-properties style:letter-kerning="false" style:font-name-asian="Times New Roman"/>
    </style:style>
    <style:style style:name="T2" style:family="text">
      <style:text-properties style:font-name="標楷體" fo:font-size="24pt" fo:font-weight="bold" style:letter-kerning="false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letter-kerning="false" style:font-size-asian="24pt" style:language-asian="zh" style:country-asian="HK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letter-kerning="false" fo:background-color="#d8d8d8" loext:char-shading-value="0" style:font-size-asian="24pt" style:font-weight-asian="bold" style:font-name-complex="標楷體" style:font-size-complex="24pt"/>
    </style:style>
    <style:style style:name="T5" style:family="text">
      <style:text-properties style:font-name="標楷體" fo:font-weight="bold" style:letter-kerning="false" style:font-weight-asian="bold" style:font-name-complex="標楷體"/>
    </style:style>
    <style:style style:name="T6" style:family="text">
      <style:text-properties style:font-name="標楷體" fo:font-size="20pt" style:letter-kerning="false" style:font-size-asian="20pt" style:font-name-complex="標楷體" style:font-size-complex="20pt"/>
    </style:style>
    <style:style style:name="T7" style:family="text">
      <style:text-properties style:font-name="標楷體" fo:font-size="14pt" style:letter-kerning="false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size-asian="14pt" style:font-name-complex="標楷體" style:font-size-complex="14pt" loext:padding="0cm" loext:border="0.51pt solid #000000" loext:shadow="none"/>
    </style:style>
    <style:style style:name="T9" style:family="text">
      <style:text-properties style:font-name="標楷體" fo:font-size="14pt" fo:font-weight="bold" style:letter-kerning="false" style:font-size-asian="14pt" style:font-weight-asian="bold" style:font-name-complex="標楷體" style:font-size-complex="14pt" loext:padding="0cm" loext:border="0.51pt solid #000000" loext:shadow="none"/>
    </style:style>
    <style:style style:name="T10" style:family="text">
      <style:text-properties style:font-name="標楷體" fo:font-size="14pt" fo:letter-spacing="-0.071cm" style:letter-kerning="false" style:font-size-asian="14pt" style:font-name-complex="標楷體" style:font-size-complex="14pt"/>
    </style:style>
    <style:style style:name="T11" style:family="text">
      <style:text-properties style:font-name="標楷體" fo:font-size="16pt" style:letter-kerning="false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size-asian="16pt" style:font-name-complex="標楷體" style:font-size-complex="16pt"/>
    </style:style>
    <style:style style:name="T13" style:family="text">
      <style:text-properties style:font-name="標楷體" fo:font-size="16pt" style:letter-kerning="false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標楷體" style:font-size-complex="16pt"/>
    </style:style>
    <style:style style:name="T16" style:family="text">
      <style:text-properties style:font-name="標楷體" fo:font-size="18pt" fo:font-weight="bold" style:letter-kerning="false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font-weight="bold" style:letter-kerning="false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fo:font-weight="bold" style:letter-kerning="false" style:font-size-asian="18pt" style:language-asian="zh" style:country-asian="HK" style:font-weight-asian="bold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style:letter-kerning="false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letter-kerning="false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style:letter-kerning="false" style:font-size-asian="18pt" style:font-name-complex="標楷體" style:font-size-complex="18pt"/>
    </style:style>
    <style:style style:name="T22" style:family="text">
      <style:text-properties style:font-name="標楷體" fo:font-size="18pt" style:letter-kerning="false" style:font-size-asian="18pt" style:language-asian="zh" style:country-asian="HK" style:font-name-complex="標楷體" style:font-size-complex="18pt"/>
    </style:style>
    <style:style style:name="T23" style:family="text">
      <style:text-properties fo:font-size="20pt" fo:font-weight="bold" style:letter-kerning="false" style:font-size-asian="20pt" style:font-weight-asian="bold" style:font-size-complex="20pt"/>
    </style:style>
    <style:style style:name="T24" style:family="text">
      <style:text-properties fo:font-size="16pt" style:letter-kerning="false" style:font-name-asian="Times New Roman" style:font-size-asian="16pt" style:font-size-complex="16pt"/>
    </style:style>
    <style:style style:name="T25" style:family="text">
      <style:text-properties style:font-name="華康中特圓體(P)" fo:font-size="16pt" style:text-underline-style="solid" style:text-underline-width="auto" style:text-underline-color="font-color" style:letter-kerning="false" style:font-name-asian="華康中特圓體(P)" style:font-size-asian="16pt" style:font-name-complex="標楷體" style:font-size-complex="16pt"/>
    </style:style>
    <style:style style:name="T26" style:family="text">
      <style:text-properties style:font-name="華康中特圓體(P)" fo:font-size="16pt" style:letter-kerning="false" style:font-name-asian="華康中特圓體(P)" style:font-size-asian="16pt" style:font-name-complex="標楷體" style:font-size-complex="16pt"/>
    </style:style>
    <style:style style:name="T27" style:family="text">
      <style:text-properties style:font-name="華康儷宋" fo:font-size="14pt" style:letter-kerning="false" style:font-name-asian="華康儷宋" style:font-size-asian="14pt" style:font-name-complex="華康儷宋" style:font-size-complex="14pt"/>
    </style:style>
    <style:style style:name="T28" style:family="text">
      <style:text-properties style:font-name="華康儷宋" fo:font-size="14pt" style:letter-kerning="false" style:font-name-asian="華康儷宋" style:font-size-asian="14pt" style:font-name-complex="華康儷宋" style:font-size-complex="14pt"/>
    </style:style>
    <style:style style:name="T29" style:family="text">
      <style:text-properties style:font-name="華康儷宋" fo:font-size="16pt" style:letter-kerning="false" style:font-name-asian="華康儷宋" style:font-size-asian="16pt" style:font-name-complex="華康儷宋" style:font-size-complex="16pt"/>
    </style:style>
    <style:style style:name="T30" style:family="text">
      <style:text-properties style:font-name="華康正顏楷體W5" fo:font-size="14pt" fo:font-weight="bold" style:letter-kerning="false" style:font-name-asian="華康正顏楷體W5" style:font-size-asian="14pt" style:font-weight-asian="bold" style:font-name-complex="華康儷宋" style:font-size-complex="14pt"/>
    </style:style>
    <style:style style:name="T31" style:family="text">
      <style:text-properties style:font-name="華康特粗楷體" fo:font-size="16pt" fo:letter-spacing="-0.053cm" style:letter-kerning="false" style:font-name-asian="華康特粗楷體" style:font-size-asian="16pt" style:language-asian="zh" style:country-asian="HK" style:font-name-complex="標楷體" style:font-size-complex="16pt"/>
    </style:style>
    <style:style style:name="T32" style:family="text">
      <style:text-properties style:font-name="華康談楷體W5(P)" fo:font-size="16pt" fo:letter-spacing="-0.053cm" style:letter-kerning="false" style:font-name-asian="華康談楷體W5(P)" style:font-size-asian="16pt" style:font-name-complex="標楷體" style:font-size-complex="16pt"/>
    </style:style>
    <style:style style:name="T33" style:family="text">
      <style:text-properties style:font-name="華康談楷體W5(P)" fo:font-size="14pt" fo:letter-spacing="-0.053cm" style:letter-kerning="false" style:font-name-asian="華康談楷體W5(P)" style:font-size-asian="14pt" style:font-name-complex="標楷體" style:font-size-complex="14pt"/>
    </style:style>
    <style:style style:name="T34" style:family="text">
      <style:text-properties style:font-name="華康談楷體W5(P)" fo:font-size="14pt" fo:letter-spacing="-0.053cm" style:letter-kerning="false" style:font-name-asian="華康談楷體W5(P)" style:font-size-asian="14pt" style:language-asian="zh" style:country-asian="HK" style:font-name-complex="標楷體" style:font-size-complex="14pt"/>
    </style:style>
    <style:style style:name="T35" style:family="text">
      <style:text-properties style:font-name="華康香港標準宋體" fo:font-size="16pt" style:letter-kerning="false" style:font-name-asian="華康香港標準宋體" style:font-size-asian="16pt" style:font-name-complex="華康香港標準宋體" style:font-size-complex="16pt"/>
    </style:style>
    <style:style style:name="T36" style:family="text">
      <style:text-properties style:font-name="華康新特圓體" fo:font-size="16pt" style:letter-kerning="false" style:font-name-asian="華康新特圓體" style:font-size-asian="16pt" style:font-name-complex="標楷體" style:font-size-complex="16pt"/>
    </style:style>
    <style:style style:name="T37" style:family="text">
      <style:text-properties style:text-position="super 58%" style:font-name="標楷體" style:text-underline-style="solid" style:text-underline-width="auto" style:text-underline-color="font-color" style:letter-kerning="false" style:font-name-complex="標楷體"/>
    </style:style>
    <style:style style:name="T38" style:family="text">
      <style:text-properties style:text-position="super 58%" style:font-name="標楷體" style:text-underline-style="solid" style:text-underline-width="auto" style:text-underline-color="font-color" style:letter-kerning="false" style:font-name-complex="標楷體"/>
    </style:style>
    <style:style style:name="T39" style:family="text">
      <style:text-properties style:text-position="super 58%" style:font-name="標楷體" fo:font-size="16pt" style:text-underline-style="solid" style:text-underline-width="auto" style:text-underline-color="font-color" style:letter-kerning="false" style:font-size-asian="16pt" style:language-asian="zh" style:country-asian="HK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國立臺南高商 <text:s text:c="3"/>學年度第 <text:s text:c="2"/>學期 </text:span><text:span text:style-name="T4"/></text:p>
            <text:p text:style-name="P1"><text:span text:style-name="T6"><text:s text:c="2"/>試卷確認單 </text:span><text:span text:style-name="T2">【</text:span><text:span text:style-name="T3">第</text:span><text:span text:style-name="T2"> <text:s text:c="2"/></text:span><text:span text:style-name="T3">次</text:span><text:span text:style-name="T2">段考】</text:span></text:p>
            <text:p text:style-name="P6"><text:span text:style-name="T7"><text:s/>【請出題老師務必詳細填寫，並將</text:span><text:span text:style-name="T8">此確認單</text:span><text:span text:style-name="T9">連同試卷</text:span><text:span text:style-name="T8">一起</text:span><text:span text:style-name="T7">繳交至教學組】</text:span></text:p>
            <text:p text:style-name="P7"><text:span text:style-name="T11">★考卷</text:span><text:span text:style-name="T16">科目名稱</text:span><text:span text:style-name="T11">：</text:span><text:span text:style-name="T14"> </text:span><text:span text:style-name="T19"><text:s/></text:span><text:span text:style-name="T14"><text:s text:c="14"/></text:span><text:span text:style-name="T11">★本卷適用</text:span><text:span text:style-name="T16">年級</text:span><text:span text:style-name="T11">： </text:span><text:span text:style-name="T14"><text:s text:c="2"/></text:span><text:span text:style-name="T25"><text:s/></text:span><text:span text:style-name="T11"><text:s/></text:span></text:p>
            <text:p text:style-name="P7"><text:span text:style-name="T11">★本卷適用</text:span><text:span text:style-name="T16">科別</text:span><text:span text:style-name="T11">：</text:span><text:span text:style-name="T14"> <text:s text:c="10"/></text:span><text:span text:style-name="T25"><text:s text:c="5"/></text:span><text:span text:style-name="T26"><text:s text:c="5"/></text:span><text:span text:style-name="T11"><text:s text:c="3"/></text:span><text:span text:style-name="T11"><text:database-next text:table-name="" text:table-type="table" text:condition="ooow:"/></text:span></text:p>
            <text:p text:style-name="P8"><text:span text:style-name="T11">★讀卡部份：（請勾選）</text:span></text:p>
            <text:p text:style-name="P9"><text:span text:style-name="T10">□ <text:s/></text:span><text:span text:style-name="T27">大卡(100題) </text:span><text:span text:style-name="T10">□ <text:s/></text:span><text:span text:style-name="T27">小卡( 60題) </text:span><text:span text:style-name="T10">□ <text:s/></text:span><text:span text:style-name="T30">小卡(60題)+手寫答案卷</text:span><text:span text:style-name="T27"> </text:span><text:span text:style-name="T27"><text:s/></text:span><text:span text:style-name="T10">□ <text:s text:c="2"/></text:span><text:span text:style-name="T27">無須劃卡</text:span></text:p>
            <text:p text:style-name="P10"><text:span text:style-name="T11">★本試題包含</text:span><text:span text:style-name="T16">題目卷+答案卷</text:span><text:span text:style-name="T18">共</text:span><text:span text:style-name="T20"> <text:s text:c="4"/></text:span><text:span text:style-name="T16">張 ( <text:s text:c="3"/></text:span><text:span text:style-name="T18">面)</text:span></text:p>
            <text:p text:style-name="P7"><text:span text:style-name="T21"><text:s/></text:span><text:span text:style-name="T10">□ <text:s/></text:span><text:span text:style-name="T31">題目卷單面列印</text:span><text:span text:style-name="T32">(</text:span><text:span text:style-name="T34">無勾選一律雙面列印</text:span><text:span text:style-name="T33">) <text:s text:c="3"/></text:span><text:span text:style-name="T10">□</text:span><text:span text:style-name="T31">答案卷單面列印</text:span><text:span text:style-name="T33">(</text:span><text:span text:style-name="T34">無勾選一律雙面列印</text:span><text:span text:style-name="T33">)</text:span></text:p>
            <text:p text:style-name="P3"/>
            <text:p text:style-name="P7"><text:span text:style-name="T11">★</text:span><text:span text:style-name="T36">是否附上教師用解答</text:span><text:span text:style-name="T11">： □有 <text:s/>□無</text:span></text:p>
            <text:p text:style-name="P11"><text:span text:style-name="T11">出題教師</text:span><text:span text:style-name="T13">簽章</text:span><text:span text:style-name="T11">：</text:span><text:span text:style-name="T14"> <text:s text:c="10"/></text:span><text:span text:style-name="T14"><text:s/></text:span><text:span text:style-name="T14"><text:s text:c="2"/></text:span><text:span text:style-name="T11"><text:s text:c="2"/></text:span><text:span text:style-name="T13">審題教師簽章</text:span><text:span text:style-name="T37">： </text:span><text:span text:style-name="T37"><text:s text:c="21"/></text:span><text:span text:style-name="T39">請務必審題並簽名</text:span><text:span text:style-name="T14"> <text:s text:c="5"/></text:span><text:span text:style-name="T14"><text:s text:c="7"/></text:span><text:span text:style-name="T14"><text:s text:c="7"/></text:span><text:span text:style-name="T24"><text:s/></text:span></text:p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國立臺南高商 <text:s text:c="2"/>學年度第 <text:s/>學期 </text:span><text:span text:style-name="T4"/></text:p>
            <text:p text:style-name="P1"><text:span text:style-name="T6"><text:s text:c="2"/>試卷確認單 </text:span><text:span text:style-name="T2">【</text:span><text:span text:style-name="T3">第</text:span><text:span text:style-name="T2"> <text:s text:c="2"/></text:span><text:span text:style-name="T3">次</text:span><text:span text:style-name="T2">段考】</text:span></text:p>
            <text:p text:style-name="P6"><text:span text:style-name="T7"><text:s/>【請出題老師務必詳細填寫，並將</text:span><text:span text:style-name="T8">此確認單</text:span><text:span text:style-name="T9">連同試卷</text:span><text:span text:style-name="T8">一起</text:span><text:span text:style-name="T7">繳交至教學組】</text:span></text:p>
            <text:p text:style-name="P7"><text:span text:style-name="T11">★考卷</text:span><text:span text:style-name="T16">科目名稱</text:span><text:span text:style-name="T11">：</text:span><text:span text:style-name="T14"> </text:span><text:span text:style-name="T19"><text:s/></text:span><text:span text:style-name="T14"><text:s text:c="14"/></text:span><text:span text:style-name="T11">★本卷適用</text:span><text:span text:style-name="T16">年級</text:span><text:span text:style-name="T11">： </text:span><text:span text:style-name="T14"><text:s text:c="2"/></text:span><text:span text:style-name="T25"><text:s/></text:span><text:span text:style-name="T11"><text:s/></text:span></text:p>
            <text:p text:style-name="P7"><text:span text:style-name="T11">★本卷適用</text:span><text:span text:style-name="T16">科別</text:span><text:span text:style-name="T11">：</text:span><text:span text:style-name="T14"> <text:s text:c="10"/></text:span><text:span text:style-name="T25"><text:s text:c="5"/></text:span><text:span text:style-name="T26"><text:s text:c="5"/></text:span><text:span text:style-name="T11"><text:s/></text:span><text:span text:style-name="T26"><text:s text:c="2"/></text:span><text:span text:style-name="T11"><text:s text:c="3"/></text:span></text:p>
            <text:p text:style-name="P4">★讀卡部份：（請勾選）</text:p>
            <text:p text:style-name="P9"><text:span text:style-name="T10">□ <text:s/></text:span><text:span text:style-name="T27">大卡(100題) </text:span><text:span text:style-name="T10">□ <text:s/></text:span><text:span text:style-name="T27">小卡(60題) </text:span><text:span text:style-name="T10">□ <text:s/></text:span><text:span text:style-name="T30">小卡(60題)+手寫答案卷</text:span><text:span text:style-name="T27"> </text:span><text:span text:style-name="T27"><text:s/></text:span><text:span text:style-name="T10">□ <text:s text:c="2"/></text:span><text:span text:style-name="T27">無須劃卡</text:span></text:p>
            <text:p text:style-name="P10"><text:span text:style-name="T11">★本試題包含</text:span><text:span text:style-name="T16">題目卷+答案卷</text:span><text:span text:style-name="T18">共</text:span><text:span text:style-name="T20"> <text:s text:c="4"/></text:span><text:span text:style-name="T16">張( <text:s text:c="3"/></text:span><text:span text:style-name="T18">面)</text:span><text:span text:style-name="T16"> </text:span><text:span text:style-name="T16"><text:s text:c="2"/></text:span></text:p>
            <text:p text:style-name="P7"><text:span text:style-name="T21"><text:s/></text:span><text:span text:style-name="T10">□ <text:s text:c="2"/></text:span><text:span text:style-name="T31">題目卷單面列印</text:span><text:span text:style-name="T32">(</text:span><text:span text:style-name="T34">無勾選一律雙面列印</text:span><text:span text:style-name="T33">) <text:s text:c="2"/></text:span><text:span text:style-name="T10">□ </text:span><text:span text:style-name="T31">答案卷單面列印</text:span><text:span text:style-name="T33">(</text:span><text:span text:style-name="T34">無勾選一律雙面列印</text:span><text:span text:style-name="T33">)</text:span></text:p>
            <text:p text:style-name="P3"><text:soft-page-break/></text:p>
            <text:p text:style-name="P7"><text:span text:style-name="T11">★</text:span><text:span text:style-name="T36">是否附上教師用解答</text:span><text:span text:style-name="T11">： □有 <text:s/>□無</text:span></text:p>
            <text:p text:style-name="P12"><text:span text:style-name="T11">出題教師</text:span><text:span text:style-name="T13">簽章</text:span><text:span text:style-name="T11">：</text:span><text:span text:style-name="T14"> <text:s text:c="10"/></text:span><text:span text:style-name="T14"><text:s/></text:span><text:span text:style-name="T14"><text:s text:c="2"/></text:span><text:span text:style-name="T11"><text:s text:c="2"/></text:span><text:span text:style-name="T13">審題教師簽章</text:span><text:span text:style-name="T37">： </text:span><text:span text:style-name="T37"><text:s text:c="21"/></text:span><text:span text:style-name="T39">請務必審題並簽名</text:span><text:span text:style-name="T11"> </text:span><text:span text:style-name="T24"><text:s/></text:span></text:p>
          </table:table-cell>
        </table:table-row>
      </table:table>
      <text:p text:style-name="P13"><text:span text:style-name="T1"><text:s text:c="26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(P)" svg:font-family="華康中特圓體(P), 'Arial Unicode MS'" style:font-family-generic="swiss" style:font-pitch="variable"/>
    <style:font-face style:name="華康儷宋" svg:font-family="華康儷宋, 'Arial Unicode MS'" style:font-family-generic="modern"/>
    <style:font-face style:name="華康新特圓體" svg:font-family="華康新特圓體, 'Arial Unicode MS'" style:font-family-generic="modern"/>
    <style:font-face style:name="華康正顏楷體W5" svg:font-family="華康正顏楷體W5" style:font-family-generic="script"/>
    <style:font-face style:name="華康特粗楷體" svg:font-family="華康特粗楷體" style:font-family-generic="script"/>
    <style:font-face style:name="華康談楷體W5(P)" svg:font-family="華康談楷體W5(P)" style:font-family-generic="script" style:font-pitch="variable"/>
    <style:font-face style:name="華康香港標準宋體" svg:font-family="華康香港標準宋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商  考試試卷 確認單</dc:title>
    <meta:initial-creator>AU-XP001</meta:initial-creator>
    <meta:creation-date>2020-09-17T09:43:00</meta:creation-date>
    <dc:creator>user</dc:creator>
    <dc:date>2020-09-17T09:44:00</dc:date>
    <meta:print-date>2020-04-14T17:20:00</meta:print-date>
    <meta:editing-cycles>3</meta:editing-cycles>
    <meta:editing-duration>PT2M</meta:editing-duration>
    <meta:document-statistic meta:table-count="2" meta:image-count="0" meta:object-count="0" meta:page-count="2" meta:paragraph-count="23" meta:word-count="423" meta:character-count="996" meta:non-whitespace-character-count="438"/>
    <meta:generator>LibreOffice/7.5.4.2$Windows_X86_64 LibreOffice_project/36ccfdc35048b057fd9854c757a8b67ec53977b6</meta:generator>
  </office:meta>
</office:document-meta>
</file>