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0B000000BD8DA45D6B731428A9.jpg" manifest:media-type="image/jpeg"/>
  <manifest:file-entry manifest:full-path="Pictures/100000010000040000000249F3DFFDB5B7BA564C.png" manifest:media-type="image/png"/>
  <manifest:file-entry manifest:full-path="Pictures/100000010000028D0000023227FD62054E4FD08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Franklin Gothic Book" svg:font-family="'Franklin Gothic Book'"/>
    <style:font-face style:name="Franklin Gothic Book1" svg:font-family="'Franklin Gothic Book'" style:font-pitch="variable"/>
    <style:font-face style:name="Franklin Gothic Book2" svg:font-family="'Franklin Gothic Book'" style:font-family-generic="script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eiryo" svg:font-family="Meiryo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 style:font-pitch="fixed"/>
    <style:font-face style:name="新細明體2" svg:font-family="新細明體" style:font-pitch="variable"/>
    <style:font-face style:name="新細明體3" svg:font-family="新細明體" style:font-family-generic="modern" style:font-pitch="fixed"/>
    <style:font-face style:name="新細明體4" svg:font-family="新細明體" style:font-family-generic="modern" style:font-pitch="fixed"/>
    <style:font-face style:name="新細明體5" svg:font-family="新細明體" style:font-family-generic="modern" style:font-pitch="variable"/>
    <style:font-face style:name="新細明體6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fixed"/>
    <style:font-face style:name="標楷體2" svg:font-family="標楷體" style:font-family-generic="script"/>
    <style:font-face style:name="標楷體3" svg:font-family="標楷體" style:font-family-generic="decorative" style:font-pitch="variable"/>
    <style:font-face style:name="標楷體4" svg:font-family="標楷體" style:font-family-generic="modern" style:font-pitch="fixed"/>
    <style:font-face style:name="標楷體5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notes">
      <style:graphic-properties draw:fill-color="#ffffff" fo:min-height="13.364cm"/>
      <style:paragraph-properties style:writing-mode="lr-tb"/>
    </style:style>
    <style:style style:name="pr3" style:family="presentation" style:parent-style-name="空白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89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2cm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2cm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T1" style:family="text">
      <style:text-properties fo:text-transform="uppercase" fo:color="#000000" loext:opacity="100%" style:text-outline="false" style:text-line-through-style="none" style:text-line-through-type="none" style:text-position="0% 100%" style:font-name="標楷體" fo:font-size="18pt" fo:letter-spacing="normal" fo:font-style="normal" style:text-underline-style="none" fo:font-weight="normal" fo:background-color="transparent" style:font-name-asian="標楷體5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" style:family="text">
      <style:text-properties fo:text-transform="uppercase" fo:color="#000000" loext:opacity="100%" style:text-outline="false" style:text-line-through-style="none" style:text-line-through-type="none" style:text-position="0% 100%" style:font-name="新細明體" fo:font-size="44pt" fo:letter-spacing="normal" fo:font-style="normal" style:text-underline-style="none" fo:font-weight="normal" fo:background-color="transparent" style:font-name-asian="新細明體4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size="32pt" fo:letter-spacing="normal" fo:font-style="normal" style:text-underline-style="none" fo:font-weight="normal" fo:background-color="transparent" style:font-name-asian="新細明體4" style:font-size-asian="32pt" style:language-asian="zh" style:country-asian="TW" style:font-style-asian="normal" style:font-weight-asian="normal" style:font-name-complex="Meiryo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size="32pt" fo:letter-spacing="normal" fo:language="en" fo:country="US" fo:font-style="normal" style:text-underline-style="none" fo:font-weight="normal" fo:background-color="transparent" style:font-name-asian="新細明體4" style:font-size-asian="32pt" style:language-asian="zh" style:country-asian="TW" style:font-style-asian="normal" style:font-weight-asian="normal" style:font-name-complex="Meiryo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size="44pt" fo:letter-spacing="normal" fo:font-style="normal" style:text-underline-style="none" fo:font-weight="normal" fo:background-color="transparent" style:font-name-asian="新細明體4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size="36pt" fo:letter-spacing="normal" fo:font-style="normal" style:text-underline-style="none" fo:font-weight="normal" fo:background-color="transparent" style:font-name-asian="新細明體4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size="36pt" fo:letter-spacing="normal" fo:language="en" fo:country="US" fo:font-style="normal" style:text-underline-style="none" fo:font-weight="normal" fo:background-color="transparent" style:font-name-asian="新細明體4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size="32pt" fo:letter-spacing="normal" fo:language="en" fo:country="US" fo:font-style="normal" style:text-underline-style="none" fo:font-weight="normal" fo:background-color="transparent" style:font-name-asian="新細明體4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202122" loext:opacity="100%" style:text-outline="false" style:text-line-through-style="none" style:text-line-through-type="none" style:text-position="0% 100%" style:font-name="新細明體" fo:font-size="32pt" fo:letter-spacing="normal" fo:language="en" fo:country="US" fo:font-style="normal" style:text-underline-style="none" fo:font-weight="normal" fo:background-color="transparent" style:font-name-asian="新細明體4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202122" loext:opacity="100%" style:text-outline="false" style:text-line-through-style="none" style:text-line-through-type="none" style:text-position="0% 100%" style:font-name="新細明體" fo:font-size="36pt" fo:letter-spacing="normal" fo:language="en" fo:country="US" fo:font-style="normal" style:text-underline-style="none" fo:font-weight="normal" fo:background-color="transparent" style:font-name-asian="新細明體4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size="40pt" fo:letter-spacing="normal" fo:language="en" fo:country="US" fo:font-style="normal" style:text-underline-style="none" fo:font-weight="normal" fo:background-color="transparent" style:font-name-asian="新細明體4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size="44pt" fo:letter-spacing="normal" fo:language="en" fo:country="US" fo:font-style="normal" style:text-underline-style="none" fo:font-weight="normal" fo:background-color="transparent" style:font-name-asian="新細明體4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" fo:font-size="36pt" fo:letter-spacing="normal" fo:language="en" fo:country="US" fo:font-style="normal" style:text-underline-style="none" fo:font-weight="normal" fo:background-color="transparent" style:font-name-asian="新細明體4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" fo:font-size="32pt" fo:letter-spacing="normal" fo:language="en" fo:country="US" fo:font-style="normal" style:text-underline-style="none" fo:font-weight="normal" fo:background-color="transparent" style:font-name-asian="新細明體4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" fo:font-size="36pt" fo:letter-spacing="normal" fo:font-style="normal" style:text-underline-style="none" fo:font-weight="normal" fo:background-color="transparent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" fo:font-size="36pt" fo:letter-spacing="normal" fo:language="en" fo:country="US" fo:font-style="normal" style:text-underline-style="none" fo:font-weight="normal" fo:background-color="transparent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2021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&#10;淺談時間分配對技高學生的影響 " draw:style-name="dp1" draw:master-page-name="標題投影片" presentation:presentation-page-layout-name="AL1T0">
        <draw:frame draw:name="標題 1" presentation:style-name="pr1" draw:text-style-name="P2" draw:layer="layout" svg:width="23.225cm" svg:height="12.303cm" svg:x="5.102cm" svg:y="3.42cm" presentation:class="title" presentation:user-transformed="true">
          <draw:text-box>
            <text:p text:style-name="P1"><text:span text:style-name="T1"><text:line-break/></text:span><text:span text:style-name="T2">淺談時間分配對技高學生的影響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custom-shape draw:name="文字方塊 2" draw:style-name="gr2" draw:text-style-name="P5" draw:layer="layout" svg:width="29.588cm" svg:height="14.249cm" svg:x="2.139cm" svg:y="3.5cm">
          <text:p text:style-name="P4"><text:span text:style-name="T3">上高中後，課業加重，範圍愈廣，難度加深，在忙碌的生活中，最大的問題是計畫趕不上變化，被眾多事情追著跑。時間的運用也是我們需要面臨的大難題。對我來說，一天雖然有</text:span><text:span text:style-name="T4">24</text:span><text:span text:style-name="T4">小時，但是我還是覺得時間不夠用，放學後以及假日的時間稍縱即逝。我發現，其實不是時間太少，而是我們不懂得有效運用時間，常把時間浪費在不重要的事情上。所我以想探討時間分配對我們的影響及解決方案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3" draw:text-style-name="P7" draw:layer="layout" svg:width="8.065cm" svg:height="2.111cm" svg:x="2.447cm" svg:y="0.831cm">
          <text:p text:style-name="P6"><text:span text:style-name="T5">計畫構想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4" draw:text-style-name="P8" draw:layer="layout" svg:width="5.95cm" svg:height="4.212cm" svg:x="27.915cm" svg:y="0cm">
          <draw:image xlink:href="Pictures/100000000000010B000000BD8DA45D6B731428A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custom-shape draw:name="文字方塊 1" draw:style-name="gr5" draw:text-style-name="P10" draw:layer="layout" svg:width="7.595cm" svg:height="2.111cm" svg:x="2.516cm" svg:y="0.484cm">
          <text:p text:style-name="P9"><text:span text:style-name="T5">實施策略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6" draw:text-style-name="P10" draw:layer="layout" svg:width="29.231cm" svg:height="14.809cm" svg:x="2.054cm" svg:y="4.213cm">
          <text:p text:style-name="P9"><text:span text:style-name="T6">一</text:span><text:span text:style-name="T7">.</text:span><text:span text:style-name="T7">探討時間重要性</text:span></text:p>
          <text:p text:style-name="P9"><text:span text:style-name="T7"/></text:p>
          <text:p text:style-name="P9"><text:span text:style-name="T7">二</text:span><text:span text:style-name="T7">.</text:span><text:span text:style-name="T8"> </text:span><text:span text:style-name="T7">3Q3R</text:span><text:span text:style-name="T8">(</text:span><text:span text:style-name="T8">心理學教授羅賓遜提出</text:span><text:span text:style-name="T8">)</text:span></text:p>
          <text:p text:style-name="P9"><text:span text:style-name="T8"/></text:p>
          <text:p text:style-name="P9"><text:span text:style-name="T9">綜覽（</text:span><text:span text:style-name="T9">Survey</text:span><text:span text:style-name="T9">）、發問（</text:span><text:span text:style-name="T9">Question</text:span><text:span text:style-name="T9">）、閱讀（</text:span><text:span text:style-name="T9">Read</text:span><text:span text:style-name="T9">）、背誦（</text:span><text:span text:style-name="T9">Recite</text:span><text:span text:style-name="T9">）、複習（</text:span><text:span text:style-name="T9">Review</text:span><text:span text:style-name="T9">）</text:span></text:p>
          <text:p text:style-name="P9"><text:span text:style-name="T8"/></text:p>
          <text:p text:style-name="P9"><text:span text:style-name="T7">三</text:span><text:span text:style-name="T7">.</text:span><text:span text:style-name="T7">時間四象限</text:span><text:span text:style-name="T8">(</text:span><text:span text:style-name="T8">時間管理學家柯維提出</text:span><text:span text:style-name="T8">)</text:span></text:p>
          <text:p text:style-name="P9"><text:span text:style-name="T7"/></text:p>
          <text:p text:style-name="P9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4" draw:text-style-name="P8" draw:layer="layout" svg:width="14.749cm" svg:height="8.425cm" svg:x="19.117cm" svg:y="0cm">
          <draw:image xlink:href="Pictures/100000010000040000000249F3DFFDB5B7BA564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custom-shape draw:name="文字方塊 4" draw:style-name="gr7" draw:text-style-name="P10" draw:layer="layout" svg:width="24.554cm" svg:height="20.056cm" svg:x="2.641cm" svg:y="0cm">
          <text:p text:style-name="P9"><text:span text:style-name="T6">四</text:span><text:span text:style-name="T7">.</text:span><text:span text:style-name="T10">發放問卷</text:span></text:p>
          <text:p text:style-name="P9"><text:span text:style-name="T10"><text:s text:c="5"/></text:span><text:span text:style-name="T9">提問並分析，了解技高學生在時間分配遇到的問題</text:span></text:p>
          <text:p text:style-name="P9"><text:span text:style-name="T9"/></text:p>
          <text:p text:style-name="P9"><text:span text:style-name="T10">五</text:span><text:span text:style-name="T10">. </text:span><text:span text:style-name="T7">找出有效運用時間的方法</text:span></text:p>
          <text:p text:style-name="P9"><text:span text:style-name="T11"><text:s text:c="6"/></text:span><text:span text:style-name="T8">例如</text:span><text:span text:style-name="T8">:</text:span><text:span text:style-name="T8">隨時記錄待辦事項</text:span></text:p>
          <text:p text:style-name="P9"><text:span text:style-name="T8"><text:s text:c="15"/></text:span><text:span text:style-name="T8">克服拖延</text:span></text:p>
          <text:p text:style-name="P9"><text:span text:style-name="T10"/></text:p>
          <text:p text:style-name="P9"><text:span text:style-name="T12">問題假設：</text:span></text:p>
          <text:p text:style-name="P9"><text:span text:style-name="T12"/></text:p>
          <text:p text:style-name="P9"><text:span text:style-name="T13">一</text:span><text:span text:style-name="T13">.</text:span><text:span text:style-name="T13">問卷中的問題不知道該如何詢問</text:span></text:p>
          <text:p text:style-name="P9"><text:span text:style-name="T14">解決方案</text:span><text:span text:style-name="T14">:</text:span><text:span text:style-name="T14">確定引用資料，依照資料內容衍生題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custom-shape draw:name="文字方塊 2" draw:style-name="gr8" draw:text-style-name="P10" draw:layer="layout" svg:width="28.837cm" svg:height="4.651cm" svg:x="2.514cm" svg:y="0.065cm">
          <text:p text:style-name="P9"><text:span text:style-name="T15">二</text:span><text:span text:style-name="T16">.</text:span><text:span text:style-name="T16">文獻資料不多</text:span></text:p>
          <text:p text:style-name="P9"><text:span text:style-name="T16"/></text:p>
          <text:p text:style-name="P9"><text:span text:style-name="T17">解決方案</text:span><text:span text:style-name="T17">:</text:span><text:span text:style-name="T17">擴大範圍尋找，不再局限於讀書的時間管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4" draw:text-style-name="P8" draw:layer="layout" svg:width="16.785cm" svg:height="14.445cm" svg:x="8.968cm" svg:y="3.939cm">
          <draw:image xlink:href="Pictures/100000010000028D0000023227FD62054E4FD08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Franklin Gothic Book" svg:font-family="'Franklin Gothic Book'"/>
    <style:font-face style:name="Franklin Gothic Book1" svg:font-family="'Franklin Gothic Book'" style:font-pitch="variable"/>
    <style:font-face style:name="Franklin Gothic Book2" svg:font-family="'Franklin Gothic Book'" style:font-family-generic="script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eiryo" svg:font-family="Meiryo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 style:font-pitch="fixed"/>
    <style:font-face style:name="新細明體2" svg:font-family="新細明體" style:font-pitch="variable"/>
    <style:font-face style:name="新細明體3" svg:font-family="新細明體" style:font-family-generic="modern" style:font-pitch="fixed"/>
    <style:font-face style:name="新細明體4" svg:font-family="新細明體" style:font-family-generic="modern" style:font-pitch="fixed"/>
    <style:font-face style:name="新細明體5" svg:font-family="新細明體" style:font-family-generic="modern" style:font-pitch="variable"/>
    <style:font-face style:name="新細明體6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fixed"/>
    <style:font-face style:name="標楷體2" svg:font-family="標楷體" style:font-family-generic="script"/>
    <style:font-face style:name="標楷體3" svg:font-family="標楷體" style:font-family-generic="decorative" style:font-pitch="variable"/>
    <style:font-face style:name="標楷體4" svg:font-family="標楷體" style:font-family-generic="modern" style:font-pitch="fixed"/>
    <style:font-face style:name="標楷體5" svg:font-family="標楷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新細明體6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efede3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4%" fo:text-align="start" style:punctuation-wrap="hanging" style:writing-mode="lr-tb"/>
      <style:text-properties fo:font-variant="normal" fo:text-transform="none" fo:color="#191b0e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fo:font-size="20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4%" fo:text-align="start" style:punctuation-wrap="hanging" style:writing-mode="lr-tb"/>
      <style:text-properties fo:font-variant="normal" fo:text-transform="none" fo:color="#191b0e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4%" fo:text-align="start" style:punctuation-wrap="hanging" style:writing-mode="lr-tb"/>
      <style:text-properties fo:font-variant="normal" fo:text-transform="none" fo:color="#191b0e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fo:font-size="18pt" fo:letter-spacing="normal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 fo:hyphenate="false"/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4%" fo:text-align="start" style:punctuation-wrap="hanging" style:writing-mode="lr-tb"/>
      <style:text-properties fo:font-variant="normal" fo:text-transform="none" fo:color="#191b0e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efede3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4%" fo:text-align="start" style:punctuation-wrap="hanging" style:writing-mode="lr-tb"/>
      <style:text-properties fo:font-variant="normal" fo:text-transform="none" fo:color="#191b0e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fo:font-size="20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4%" fo:text-align="start" style:punctuation-wrap="hanging" style:writing-mode="lr-tb"/>
      <style:text-properties fo:font-variant="normal" fo:text-transform="none" fo:color="#191b0e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4%" fo:text-align="start" style:punctuation-wrap="hanging" style:writing-mode="lr-tb"/>
      <style:text-properties fo:font-variant="normal" fo:text-transform="none" fo:color="#191b0e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fo:font-size="18pt" fo:letter-spacing="normal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 fo:hyphenate="false"/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4%" fo:text-align="start" style:punctuation-wrap="hanging" style:writing-mode="lr-tb"/>
      <style:text-properties fo:font-variant="normal" fo:text-transform="none" fo:color="#191b0e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efed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97cm" svg:stroke-linecap="butt" draw:fill="solid" draw:fill-color="#191b0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>
      <style:graphic-properties style:writing-mode="lr-tb"/>
    </style:style>
    <style:style style:name="Mgr5" style:family="graphic" style:parent-style-name="standard">
      <style:graphic-properties draw:stroke="none" svg:stroke-width="0cm" draw:stroke-linejoin="round" draw:fill="solid" draw:fill-color="#191b0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91b0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89%" fo:text-align="center" style:punctuation-wrap="hanging" style:writing-mode="lr-tb"/>
      <style:text-properties fo:font-size="72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191b0e" loext:opacity="100%" style:text-outline="false" style:text-line-through-style="none" style:text-line-through-type="none" style:text-position="0% 100%" style:font-name="Franklin Gothic Book" fo:font-size="72pt" fo:letter-spacing="normal" fo:font-style="normal" style:text-underline-style="none" fo:font-weight="normal" fo:background-color="transparent" style:font-size-asian="72pt" style:language-asian="zh" style:country-asian="TW" style:font-style-asian="normal" style:font-weight-asian="normal" style:font-size-complex="72pt" style:font-style-complex="normal" style:font-weight-complex="normal"/>
    </style:style>
    <style:style style:name="MT2" style:family="text">
      <style:text-properties fo:font-variant="normal" fo:text-transform="none" fo:color="#191b0e" loext:opacity="100%" style:text-outline="false" style:text-line-through-style="none" style:text-line-through-type="none" style:text-position="0% 100%" style:font-name="Franklin Gothic Book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191b0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191b0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裁剪">
        <loext:color-table loext:name="裁剪">
          <loext:color loext:name="dk1" loext:color="#000000"/>
          <loext:color loext:name="lt1" loext:color="#ffffff"/>
          <loext:color loext:name="dk2" loext:color="#191b0e"/>
          <loext:color loext:name="lt2" loext:color="#efede3"/>
          <loext:color loext:name="accent1" loext:color="#8c8d86"/>
          <loext:color loext:name="accent2" loext:color="#e6c069"/>
          <loext:color loext:name="accent3" loext:color="#897b61"/>
          <loext:color loext:name="accent4" loext:color="#8dab8e"/>
          <loext:color loext:name="accent5" loext:color="#77a2bb"/>
          <loext:color loext:name="accent6" loext:color="#e28394"/>
          <loext:color loext:name="hlink" loext:color="#77a2bb"/>
          <loext:color loext:name="folHlink" loext:color="#957a99"/>
        </loext:color-table>
      </loext:theme>
      <draw:custom-shape draw:name="Rectangle 8" draw:style-name="Mgr3" draw:text-style-name="MP5" draw:layer="backgroundobjects" drawooo:display="none" svg:width="0.634cm" svg:height="19.049cm" svg:x="1.328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3.225cm" svg:height="5.827cm" svg:x="5.32cm" svg:y="4.968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Date Placeholder 3" presentation:style-name="Mpr2" draw:text-style-name="MP9" draw:layer="backgroundobjects" svg:width="4.466cm" svg:height="1.123cm" svg:x="2.091cm" svg:y="17.926cm" presentation:class="date-time" presentation:user-transformed="true">
        <draw:text-box>
          <text:p text:style-name="MP8"><text:span text:style-name="MT2"><presentation:date-time/></text:span></text:p>
        </draw:text-box>
      </draw:frame>
      <draw:frame draw:name="Footer Placeholder 4" presentation:style-name="Mpr2" draw:text-style-name="MP9" draw:layer="backgroundobjects" svg:width="19.508cm" svg:height="1.123cm" svg:x="7.178cm" svg:y="17.926cm" presentation:class="footer" presentation:user-transformed="true">
        <draw:text-box>
          <text:p text:style-name="MP10"><presentation:footer/></text:p>
        </draw:text-box>
      </draw:frame>
      <draw:frame draw:name="Slide Number Placeholder 5" presentation:style-name="Mpr2" draw:text-style-name="MP9" draw:layer="backgroundobjects" svg:width="4.433cm" svg:height="1.123cm" svg:x="27.307cm" svg:y="17.926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g draw:name="Group 6" draw:style-name="Mgr4">
        <draw:custom-shape draw:name="Freeform 6" draw:style-name="Mgr5" draw:text-style-name="MP5" draw:layer="layout" svg:width="9.096cm" svg:height="12.245cm" svg:x="22.644cm" svg:y="4.682cm">
          <text:p/>
          <draw:enhanced-geometry draw:mirror-horizontal="false" draw:mirror-vertical="false" drawooo:sub-view-size="10000 10000" draw:text-areas="0 0 ?f0 ?f1" svg:viewBox="0 0 0 0" draw:type="ooxml-non-primitive" draw:enhanced-path="M 8761 0 L 10000 0 10000 10000 0 10000 0 9126 8761 9127 8761 0 Z N">
            <draw:equation draw:name="f0" draw:formula="logwidth"/>
            <draw:equation draw:name="f1" draw:formula="logheight"/>
          </draw:enhanced-geometry>
        </draw:custom-shape>
        <draw:custom-shape draw:name="Freeform 6" draw:style-name="Mgr5" draw:text-style-name="MP5" draw:layer="layout" svg:width="9.098cm" svg:height="12.245cm" svg:x="2.091cm" svg:y="2.066cm">
          <text:p/>
          <draw:enhanced-geometry draw:mirror-horizontal="true" draw:mirror-vertical="true" drawooo:sub-view-size="10002 10000" draw:text-areas="0 0 ?f0 ?f1" svg:viewBox="0 0 0 0" draw:type="ooxml-non-primitive" draw:enhanced-path="M 8763 0 L 10002 0 10002 10000 2 10000 C -2 9698 4 9427 0 9125 L 8763 9128 8763 0 Z N">
            <draw:equation draw:name="f0" draw:formula="logwidth"/>
            <draw:equation draw:name="f1" draw:formula="logheight"/>
          </draw:enhanced-geometry>
        </draw:custom-shape>
      </draw:g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裁剪">
        <loext:color-table loext:name="裁剪">
          <loext:color loext:name="dk1" loext:color="#000000"/>
          <loext:color loext:name="lt1" loext:color="#ffffff"/>
          <loext:color loext:name="dk2" loext:color="#191b0e"/>
          <loext:color loext:name="lt2" loext:color="#efede3"/>
          <loext:color loext:name="accent1" loext:color="#8c8d86"/>
          <loext:color loext:name="accent2" loext:color="#e6c069"/>
          <loext:color loext:name="accent3" loext:color="#897b61"/>
          <loext:color loext:name="accent4" loext:color="#8dab8e"/>
          <loext:color loext:name="accent5" loext:color="#77a2bb"/>
          <loext:color loext:name="accent6" loext:color="#e28394"/>
          <loext:color loext:name="hlink" loext:color="#77a2bb"/>
          <loext:color loext:name="folHlink" loext:color="#957a99"/>
        </loext:color-table>
      </loext:theme>
      <draw:custom-shape draw:name="Rectangle 8" draw:style-name="Mgr3" draw:text-style-name="MP5" draw:layer="backgroundobjects" svg:width="0.634cm" svg:height="19.049cm" svg:x="1.328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5" draw:text-style-name="MP9" draw:layer="backgroundobjects" svg:width="3.345cm" svg:height="1.123cm" svg:x="3.863cm" svg:y="17.926cm" presentation:class="date-time" presentation:user-transformed="true">
        <draw:text-box>
          <text:p text:style-name="MP8"><text:span text:style-name="MT2"><presentation:date-time/></text:span></text:p>
        </draw:text-box>
      </draw:frame>
      <draw:frame draw:name="Footer Placeholder 2" presentation:style-name="Mpr5" draw:text-style-name="MP9" draw:layer="backgroundobjects" svg:width="17.446cm" svg:height="1.123cm" svg:x="8.038cm" svg:y="17.926cm" presentation:class="footer" presentation:user-transformed="true">
        <draw:text-box>
          <text:p text:style-name="MP10"><presentation:footer/></text:p>
        </draw:text-box>
      </draw:frame>
      <draw:frame draw:name="Slide Number Placeholder 3" presentation:style-name="Mpr5" draw:text-style-name="MP9" draw:layer="backgroundobjects" svg:width="4.433cm" svg:height="1.123cm" svg:x="26.313cm" svg:y="17.926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 淺談時間分配對技高學生的影響 </dc:title>
    <meta:initial-creator>user</meta:initial-creator>
    <dc:creator>user</dc:creator>
    <meta:editing-cycles>9</meta:editing-cycles>
    <meta:creation-date>2023-02-19T03:59:11</meta:creation-date>
    <dc:date>2023-02-26T12:41:52</dc:date>
    <meta:editing-duration>PT5H8M</meta:editing-duration>
    <meta:generator>LibreOffice/7.5.4.2$Windows_X86_64 LibreOffice_project/36ccfdc35048b057fd9854c757a8b67ec53977b6</meta:generator>
    <meta:document-statistic meta:object-count="57"/>
    <meta:user-defined meta:name="AppVersion">16.0000</meta:user-defined>
    <meta:user-defined meta:name="PresentationFormat">寬螢幕</meta:user-defined>
    <meta:user-defined meta:name="Slides" meta:value-type="float">5</meta:user-defined>
    <meta:template xlink:type="simple" xlink:actuate="onRequest" xlink:title="裁剪" xlink:href=""/>
  </office:meta>
</office:document-meta>
</file>