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A0000035A994E4FD792E84E11.png" manifest:media-type="image/png"/>
  <manifest:file-entry manifest:full-path="Pictures/100000000000030600000448DF8D6171C2C91F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</office:font-face-decls>
  <office:automatic-styles>
    <style:style style:name="P1" style:family="paragraph" style:parent-style-name="Standard">
      <style:text-properties style:font-name="華康中特圓體" fo:font-size="14pt" style:font-name-asian="華康中特圓體1" style:font-size-asian="14pt" style:font-size-complex="14pt"/>
    </style:style>
    <style:style style:name="T1" style:family="text">
      <style:text-properties style:font-name="華康中特圓體" fo:font-size="14pt" style:font-name-asian="華康中特圓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戶籍謄本範例(單親家庭，需提供有詳細記事欄之戶籍謄本)</text:span><text:span text:style-name="T2"> <text:s text:c="31"/></text:span></text:p>
      <text:p text:style-name="Standard"><draw:frame draw:style-name="fr2" draw:name="圖片 1" text:anchor-type="as-char" svg:width="15.573cm" svg:height="12.345cm" draw:z-index="0"><draw:image xlink:href="Pictures/100000000000043A0000035A994E4FD792E84E11.png" xlink:type="simple" xlink:show="embed" xlink:actuate="onLoad" draw:mime-type="image/png"/></draw:frame><text:s/></text:p>
      <text:p text:style-name="Standard"/>
      <text:p text:style-name="Standard" loext:marker-style-name="T1"><text:span text:style-name="T1">特殊境遇家庭公文</text:span><text:span text:style-name="T1"/></text:p>
      <text:p text:style-name="P1" loext:marker-style-name="T1"><draw:frame draw:style-name="fr1" draw:name="圖片 5" text:anchor-type="char" svg:y="0.034cm" svg:width="14.261cm" svg:height="20.186cm" draw:z-index="0"><draw:image xlink:href="Pictures/100000000000030600000448DF8D6171C2C91FAD.jpg" xlink:type="simple" xlink:show="embed" xlink:actuate="onLoad" draw:mime-type="image/jpeg"/><svg:desc>C:\Users\kitty-08\Desktop\特殊身份附件\288018146.jpg</svg:desc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bookmark text:name="_GoBack"/></text:p>
      <text:p text:style-name="Standard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tty-08</meta:initial-creator>
    <dc:creator>kitty-08</dc:creator>
    <meta:editing-cycles>2</meta:editing-cycles>
    <meta:creation-date>2023-07-11T03:35:00</meta:creation-date>
    <dc:date>2023-07-11T03:54:00</dc:date>
    <meta:editing-duration>PT18M</meta:editing-duration>
    <meta:generator>LibreOffice/7.5.4.2$Windows_X86_64 LibreOffice_project/36ccfdc35048b057fd9854c757a8b67ec53977b6</meta:generator>
    <meta:document-statistic meta:table-count="0" meta:image-count="2" meta:object-count="0" meta:page-count="1" meta:paragraph-count="3" meta:word-count="35" meta:character-count="68" meta:non-whitespace-character-count="35"/>
    <meta:user-defined meta:name="AppVersion">15.0000</meta:user-defined>
    <meta:template xlink:type="simple" xlink:actuate="onRequest" xlink:title="Normal.dotm" xlink:href=""/>
  </office:meta>
</office:document-meta>
</file>