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特毛楷" svg:font-family="文鼎特毛楷, 'Arial Unicode MS'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特圓體" svg:font-family="華康中特圓體, 'Arial Unicode MS'" style:font-family-generic="modern"/>
  </office:font-face-decls>
  <office:automatic-styles>
    <style:style style:name="表格1" style:family="table">
      <style:table-properties style:width="21.803cm" table:align="left" style:writing-mode="lr-tb"/>
    </style:style>
    <style:style style:name="表格1.A" style:family="table-column">
      <style:table-column-properties style:column-width="6.551cm"/>
    </style:style>
    <style:style style:name="表格1.B" style:family="table-column">
      <style:table-column-properties style:column-width="15.252cm"/>
    </style:style>
    <style:style style:name="表格1.1" style:family="table-row">
      <style:table-row-properties style:min-row-height="0.9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2cm" fo:keep-together="always"/>
    </style:style>
    <style:style style:name="表格1.3" style:family="table-row">
      <style:table-row-properties style:min-row-height="0.709cm" fo:keep-together="always"/>
    </style:style>
    <style:style style:name="表格1.4" style:family="table-row">
      <style:table-row-properties style:min-row-height="1.316cm" fo:keep-together="always"/>
    </style:style>
    <style:style style:name="表格1.5" style:family="table-row">
      <style:table-row-properties style:min-row-height="0.767cm" fo:keep-together="always"/>
    </style:style>
    <style:style style:name="表格1.6" style:family="table-row">
      <style:table-row-properties style:min-row-height="0.986cm" fo:keep-together="always"/>
    </style:style>
    <style:style style:name="表格1.7" style:family="table-row">
      <style:table-row-properties style:min-row-height="0.877cm" fo:keep-together="always"/>
    </style:style>
    <style:style style:name="表格1.8" style:family="table-row">
      <style:table-row-properties style:min-row-height="0.594cm" fo:keep-together="always"/>
    </style:style>
    <style:style style:name="表格1.9" style:family="table-row">
      <style:table-row-properties style:min-row-height="1.646cm" fo:keep-together="always"/>
    </style:style>
    <style:style style:name="P1" style:family="paragraph" style:parent-style-name="Standard">
      <style:paragraph-properties fo:margin-left="0.494cm" fo:margin-right="0cm" fo:line-height="0.706cm" fo:text-indent="-0.494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29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76cm"/>
      <style:text-properties fo:color="#000000" loext:opacity="100%" style:font-name="華康中特圓體" fo:font-size="20pt" style:font-name-asian="華康中特圓體" style:font-size-asian="20pt" style:font-name-complex="標楷體" style:font-size-complex="20pt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635cm" fo:text-align="justify" style:justify-single-word="false"/>
    </style:style>
    <style:style style:name="P13" style:family="paragraph" style:parent-style-name="Standard">
      <style:paragraph-properties fo:margin-left="0.423cm" fo:margin-right="0cm" fo:line-heigh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423cm" fo:margin-right="0cm" fo:line-height="0.635cm" fo:text-indent="0cm" style:auto-text-indent="false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line-height="0.776cm"/>
      <style:text-properties style:font-name="華康中特圓體" fo:font-size="20pt" style:font-name-asian="華康中特圓體" style:font-size-asian="20pt" style:font-name-complex="標楷體" style:font-size-complex="20pt"/>
    </style:style>
    <style:style style:name="P18" style:family="paragraph" style:parent-style-name="Standard">
      <style:paragraph-properties fo:line-height="0.776cm"/>
      <style:text-properties style:font-name="華康中特圓體" fo:font-size="20pt" style:font-name-asian="華康中特圓體" style:font-size-asian="20pt" style:font-size-complex="20pt"/>
    </style:style>
    <style:style style:name="P19" style:family="paragraph" style:parent-style-name="Standard">
      <style:paragraph-properties fo:line-height="0.776cm"/>
      <style:text-properties style:font-name="華康中特圓體" fo:font-size="20pt" style:font-name-asian="華康中特圓體" style:font-size-asian="20pt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weight="bold" style:font-weight-asian="bold"/>
    </style:style>
    <style:style style:name="T9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華康中特圓體" fo:font-size="20pt" style:font-name-asian="華康中特圓體" style:font-size-asian="20pt" style:font-size-complex="20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1.國立臺南高級商業職業學校112學年度第1學期 特殊身份減免項目如下，請於報到當天7/14(五)至8號櫃檯填寫申請書，辦理學雜費減免</text:span><text:span text:style-name="T3"/></text:p>
      <text:p text:style-name="P9"><draw:frame draw:style-name="fr1" draw:name="外框1" text:anchor-type="paragraph" svg:x="0.501cm" svg:y="0.296cm" svg:width="21.803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減免項目</text:p></table:table-cell><table:table-cell table:style-name="表格1.A1" office:value-type="string"><text:p text:style-name="P2">附繳證件</text:p></table:table-cell></table:table-row><table:table-row table:style-name="表格1.2"><table:table-cell table:style-name="表格1.A1" office:value-type="string"><text:p text:style-name="P3">身心障礙人士子女</text:p></table:table-cell><table:table-cell table:style-name="表格1.A1" table:number-rows-spanned="2" office:value-type="string"><text:p text:style-name="P4">1.身障手冊或證明(正本、影本)</text:p><text:p text:style-name="P4">2.有詳細記事欄的戶籍謄本(正本、影本)</text:p></table:table-cell></table:table-row><table:table-row table:style-name="表格1.3"><table:table-cell table:style-name="表格1.A1" office:value-type="string"><text:p text:style-name="P3">身心障礙學生</text:p></table:table-cell><table:covered-table-cell table:style-name="表格1.A1"/></table:table-row><table:table-row table:style-name="表格1.4"><table:table-cell table:style-name="表格1.A1" office:value-type="string"><text:p text:style-name="P3">持鑑輔會證明之身障生</text:p></table:table-cell><table:table-cell table:style-name="表格1.A1" office:value-type="string"><text:p text:style-name="P8">1.鑑輔會證明(正本、影本) <text:s text:c="30"/><text:span text:style-name="T3"/></text:p><text:p text:style-name="P8">2.有詳細記事欄的戶籍謄本(正本、影本) <text:s text:c="18"/><text:span text:style-name="T5"/></text:p></table:table-cell></table:table-row><table:table-row table:style-name="表格1.5"><table:table-cell table:style-name="表格1.A1" office:value-type="string"><text:p text:style-name="P3">低收入戶子女</text:p></table:table-cell><table:table-cell table:style-name="表格1.A1" office:value-type="string"><text:p text:style-name="P7">低收入戶證明（正本） <text:s text:c="4"/>※各區公所申請 <text:s text:c="24"/></text:p></table:table-cell></table:table-row><table:table-row table:style-name="表格1.6"><table:table-cell table:style-name="表格1.A1" office:value-type="string"><text:p text:style-name="P3">中低收入戶子女</text:p></table:table-cell><table:table-cell table:style-name="表格1.A1" office:value-type="string"><text:p text:style-name="P7">中低收入戶證明（正本） <text:s text:c="2"/>※各區公所申請 <text:s text:c="24"/></text:p></table:table-cell></table:table-row><table:table-row table:style-name="表格1.7"><table:table-cell table:style-name="表格1.A1" office:value-type="string"><text:p text:style-name="P3">原住民</text:p></table:table-cell><table:table-cell table:style-name="表格1.A1" office:value-type="string"><text:p text:style-name="P6">有詳細記事欄的戶籍謄本 <text:s text:c="2"/>※戶政事務所申請 <text:s text:c="22"/><text:span text:style-name="T9"/></text:p></table:table-cell></table:table-row><table:table-row table:style-name="表格1.8"><table:table-cell table:style-name="表格1.A1" office:value-type="string"><text:p text:style-name="P3">特殊境遇家庭子女</text:p></table:table-cell><table:table-cell table:style-name="表格1.A1" office:value-type="string"><text:p text:style-name="P8">1.各縣、市政府開具有效期限內函文(正本、影本) <text:s text:c="11"/></text:p><text:p text:style-name="P8">2.三個月內有詳細記事欄的戶口名簿或戶籍謄本(正本、影本) <text:s/></text:p></table:table-cell></table:table-row><table:table-row table:style-name="表格1.9"><table:table-cell table:style-name="表格1.A1" office:value-type="string"><text:p text:style-name="P12"><text:span text:style-name="T3">軍公教遺族</text:span><text:span text:style-name="T3"><text:line-break/></text:span><text:span text:style-name="T3">傷殘榮軍子女</text:span></text:p></table:table-cell><table:table-cell table:style-name="表格1.A1" office:value-type="string"><text:p text:style-name="P15"><text:span text:style-name="T3">1.戶籍謄本(正本) <text:s text:c="38"/></text:span><text:span text:style-name="T3"/></text:p><text:p text:style-name="P7">2.撫卹令(正本、影本) <text:s text:c="36"/></text:p></table:table-cell></table:table-row></table:table></draw:text-box></draw:frame><text:s/><text:span text:style-name="T6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3">2.申請【身心障礙類別】者，若為【單親家庭】，需提供有詳細記事欄之戶籍謄本</text:span></text:p>
      <text:p text:style-name="P14"><text:span text:style-name="T3">※若父母同時為未成年子女的法定代理人共同行使監護權，檢附父母雙方的戶籍謄本</text:span></text:p>
      <text:p text:style-name="P13"><text:span text:style-name="T3">※如父母有一方過世或父母離婚並約定其中一方行使監護權，檢附學生本人及有監護權方之戶籍謄本</text:span></text:p>
      <text:p text:style-name="P13"><text:span text:style-name="T3">【雙親家庭】若父母不同戶口，須各繳交父母兩人戶口名簿</text:span></text:p>
      <text:p text:style-name="P10"/>
      <text:p text:style-name="P16"><text:soft-page-break/><text:span text:style-name="T1">3.申請特殊身份所需附件，請於</text:span><text:span text:style-name="T3">7/14(五)~7/21(五)</text:span><text:span text:style-name="T1">繳交至教務處註冊組。若有問題，請來電教務處註冊組。</text:span><text:span text:style-name="T1"><text:line-break/> <text:s/></text:span><text:span text:style-name="T1">註冊組電話06-2617123#523。</text:span></text:p>
      <text:p text:style-name="P17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特毛楷" svg:font-family="文鼎特毛楷, 'Arial Unicode MS'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特圓體" svg:font-family="華康中特圓體, 'Arial Unicode MS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文鼎特毛楷" fo:font-family="文鼎特毛楷, 'Arial Unicode MS'" style:font-family-generic="modern" style:font-name-asian="文鼎特毛楷" style:font-family-asian="文鼎特毛楷, 'Arial Unicode MS'" style:font-family-generic-asian="modern"/>
    </style:style>
    <style:style style:name="WW8Num7z0" style:family="text">
      <style:text-properties style:font-name="文鼎特毛楷" fo:font-family="文鼎特毛楷, 'Arial Unicode MS'" style:font-family-generic="modern" fo:font-weight="bold" style:font-name-asian="文鼎特毛楷" style:font-family-asian="文鼎特毛楷, 'Arial Unicode MS'" style:font-family-generic-asian="modern" style:font-weight-asian="bold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" style:num-format="①, ②, ③, ...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" style:num-format="①, ②, ③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1.501cm" fo:margin-right="1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南高級商業職業學校    學年度第    學期 免學雜費申請書初審核定通知單</dc:title>
    <meta:initial-creator>user</meta:initial-creator>
    <meta:creation-date>2023-07-11T11:33:00</meta:creation-date>
    <dc:creator>user</dc:creator>
    <dc:date>2023-07-11T12:09:00</dc:date>
    <meta:print-date>2023-07-11T12:08:00</meta:print-date>
    <meta:editing-cycles>5</meta:editing-cycles>
    <meta:editing-duration>PT7M</meta:editing-duration>
    <meta:document-statistic meta:table-count="1" meta:image-count="0" meta:object-count="0" meta:page-count="2" meta:paragraph-count="28" meta:word-count="511" meta:character-count="781" meta:non-whitespace-character-count="551"/>
    <meta:generator>LibreOffice/7.5.4.2$Windows_X86_64 LibreOffice_project/36ccfdc35048b057fd9854c757a8b67ec53977b6</meta:generator>
  </office:meta>
</office:document-meta>
</file>