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21cm" table:align="center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7.033cm"/>
    </style:style>
    <style:style style:name="表格1.C" style:family="table-column">
      <style:table-column-properties style:column-width="1.295cm"/>
    </style:style>
    <style:style style:name="表格1.D" style:family="table-column">
      <style:table-column-properties style:column-width="0.219cm"/>
    </style:style>
    <style:style style:name="表格1.E" style:family="table-column">
      <style:table-column-properties style:column-width="0.044cm"/>
    </style:style>
    <style:style style:name="表格1.F" style:family="table-column">
      <style:table-column-properties style:column-width="3.313cm"/>
    </style:style>
    <style:style style:name="表格1.G" style:family="table-column">
      <style:table-column-properties style:column-width="1.767cm"/>
    </style:style>
    <style:style style:name="表格1.H" style:family="table-column">
      <style:table-column-properties style:column-width="2.979cm"/>
    </style:style>
    <style:style style:name="表格1.1" style:family="table-row">
      <style:table-row-properties style:min-row-height="0.3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42cm" fo:keep-together="always"/>
    </style:style>
    <style:style style:name="表格1.3" style:family="table-row">
      <style:table-row-properties style:min-row-height="0.681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758cm" fo:keep-together="always"/>
    </style:style>
    <style:style style:name="表格1.6" style:family="table-row">
      <style:table-row-properties style:min-row-height="0.24cm" fo:keep-together="always"/>
    </style:style>
    <style:style style:name="表格1.7" style:family="table-row">
      <style:table-row-properties style:min-row-height="3.1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157cm" fo:keep-together="always"/>
    </style:style>
    <style:style style:name="表格1.9" style:family="table-row">
      <style:table-row-properties style:min-row-height="3.829cm" fo:keep-together="always"/>
    </style:style>
    <style:style style:name="表格1.10" style:family="table-row">
      <style:table-row-properties style:min-row-height="3.985cm" fo:keep-together="always"/>
    </style:style>
    <style:style style:name="表格1.11" style:family="table-row">
      <style:table-row-properties style:min-row-height="3.992cm" fo:keep-together="always"/>
    </style:style>
    <style:style style:name="表格1.12" style:family="table-row">
      <style:table-row-properties style:min-row-height="0.723cm" fo:keep-together="always"/>
    </style:style>
    <style:style style:name="表格1.13" style:family="table-row">
      <style:table-row-properties style:min-row-height="3.734cm" fo:keep-together="always"/>
    </style:style>
    <style:style style:name="P1" style:family="paragraph" style:parent-style-name="Standard" style:list-style-name="WW8Num4">
      <style:paragraph-properties fo:line-height="0.564cm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 style:list-style-name="WW8Num4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 style:list-style-name="WW8Num1">
      <style:paragraph-properties fo:line-height="0.564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10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fo:background-color="#d8d8d8" loext:char-shading-value="0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 loext:padding="0cm" loext:border="0.51pt solid #000000"/>
    </style:style>
    <style:style style:name="T5" style:family="text">
      <style:text-properties fo:font-size="18pt" fo:font-weight="bold" style:font-name-asian="標楷體" style:font-size-asian="18pt" style:font-weight-asian="bold" style:font-size-complex="18pt" loext:padding="0cm" loext:border="0.51pt solid #000000"/>
    </style:style>
    <style:style style:name="T6" style:family="text">
      <style:text-properties fo:font-size="18pt" fo:font-weight="bold" fo:background-color="#d8d8d8" loext:char-shading-value="0" style:font-name-asian="標楷體" style:font-size-asian="18pt" style:font-weight-asian="bold" style:font-size-complex="18pt" loext:padding="0cm" loext:border="0.51pt solid #000000"/>
    </style:style>
    <style:style style:name="T7" style:family="text">
      <style:text-properties fo:background-color="#d8d8d8" loext:char-shading-value="0" style:font-size-complex="18pt"/>
    </style:style>
    <style:style style:name="T8" style:family="text">
      <style:text-properties fo:font-size="13pt" fo:font-weight="bold" style:font-name-asian="標楷體" style:font-size-asian="13pt" style:font-weight-asian="bold" style:font-size-complex="13pt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3pt" fo:font-weight="bold" fo:background-color="#d8d8d8" loext:char-shading-value="0" style:font-name-asian="標楷體" style:font-size-asian="13pt" style:font-weight-asian="bold" style:font-size-complex="13pt"/>
    </style:style>
    <style:style style:name="T11" style:family="text">
      <style:text-properties fo:font-size="13pt" fo:font-weight="bold" fo:background-color="#d8d8d8" loext:char-shading-value="0" style:font-name-asian="標楷體" style:font-size-asian="13pt" style:font-weight-asian="bold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fo:background-color="#d8d8d8" loext:char-shading-value="0" style:font-name-asian="標楷體" style:font-size-asian="13pt" style:font-weight-asian="bold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bold" fo:background-color="#d8d8d8" loext:char-shading-value="0" style:font-name-asian="標楷體" style:font-size-asian="13pt" style:font-weight-asian="bold" style:font-size-complex="13pt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人人寫心得，救救學弟妹-</text:span><text:span text:style-name="T6">四技二專特殊選才</text:span><text:span text:style-name="T4">經驗分享</text:span></text:p>
      <text:list xml:id="list781682924" text:style-name="WW8Num4">
        <text:list-item>
          <text:p text:style-name="P1"><text:span text:style-name="T8">本檔案將做為學弟妹未來準備特殊選才升學管道之參考。</text:span></text:p>
        </text:list-item>
        <text:list-item>
          <text:p text:style-name="P1"><text:span text:style-name="T8">經驗分享不限一頁A4，可</text:span><text:span text:style-name="T10">自行延伸版面</text:span><text:span text:style-name="T8">!</text:span></text:p>
        </text:list-item>
        <text:list-item>
          <text:p text:style-name="P1"><text:span text:style-name="T10">檔案可至</text:span><text:span text:style-name="T12">輔導處</text:span><text:span text:style-name="T10">下載</text:span><text:span text:style-name="T8">，填畢請寄至輔導處信箱</text:span><text:span text:style-name="T10">guidetncvs@gmail.com</text:span></text:p>
        </text:list-item>
        <text:list-item>
          <text:p text:style-name="P1"><text:span text:style-name="T2">主旨：特殊選才心得，檔名：</text:span><text:span text:style-name="T14">110班級姓名大學校系</text:span><text:span text:style-name="T2">，範例：</text:span><text:span text:style-name="T3">110商三丁孫于晏北科工管系</text:span></text:p>
        </text:list-item>
      </text:list>
      <text:p text:style-name="P9"/>
      <text:p text:style-name="P10"><text:span text:style-name="T16">國立臺南高商( <text:s text:c="3"/>)學年度</text:span> <text:span text:style-name="T7">四技二專特殊選才</text:span>經驗分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學校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1">科系</text:p>
          </table:table-cell>
          <table:covered-table-cell/>
          <table:table-cell table:style-name="表格1.E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學生姓名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1">班級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1">座號</text:p>
          </table:table-cell>
          <table:table-cell table:style-name="表格1.E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3">甄審成績</text:p>
            <text:p text:style-name="P13">評分項目</text:p>
          </table:table-cell>
          <table:table-cell table:style-name="表格1.A1" table:number-columns-spanned="4" office:value-type="string">
            <text:list xml:id="list2633780844" text:style-name="WW8Num1">
              <text:list-item>
                <text:p text:style-name="P16">備審資料審查</text:p>
              </text:list-item>
              <text:list-item>
                <text:p text:style-name="P5"><text:span text:style-name="T18">面試(_____分鐘)</text:span></text:p>
              </text:list-item>
            </text:list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list xml:id="list10052178885237" text:continue-numbering="true" text:style-name="WW8Num1">
              <text:list-item>
                <text:p text:style-name="P5"><text:span text:style-name="T18">其他：</text:span><text:span text:style-name="T23"> <text:s text:c="27"/>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備審資料</text:p>
            <text:p text:style-name="P13">準備項目</text:p>
            <text:p text:style-name="P13">(請列舉項目)</text:p>
          </table:table-cell>
          <table:table-cell table:style-name="表格1.E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面試</text:p>
            <text:p text:style-name="P13">方式</text:p>
            <text:p text:style-name="P2"><text:span text:style-name="T20">(</text:span><text:span text:style-name="T22">若無免填</text:span><text:span text:style-name="T20">)</text:span></text:p>
          </table:table-cell>
          <table:table-cell table:style-name="表格1.A1" table:number-columns-spanned="2" office:value-type="string">
            <text:list xml:id="list10052922741965" text:continue-numbering="true" text:style-name="WW8Num1">
              <text:list-item>
                <text:p text:style-name="P5"><text:span text:style-name="T18">個人一次面試(教授</text:span><text:span text:style-name="T23"> <text:s text:c="5"/></text:span><text:span text:style-name="T18">人)</text:span></text:p>
              </text:list-item>
              <text:list-item>
                <text:p text:style-name="P5"><text:span text:style-name="T18">團體一次面試(教授</text:span><text:span text:style-name="T23"> <text:s text:c="3"/></text:span><text:span text:style-name="T18">人；同學</text:span><text:span text:style-name="T23"> <text:s text:c="3"/></text:span><text:span text:style-name="T18">人)</text:span></text:p>
              </text:list-item>
              <text:list-item>
                <text:p text:style-name="P5"><text:span text:style-name="T18">個人多場面試(教授</text:span><text:span text:style-name="T23"> <text:s text:c="3"/></text:span><text:span text:style-name="T18">人；共</text:span><text:span text:style-name="T23"> <text:s text:c="3"/></text:span><text:span text:style-name="T18">關)</text:span></text:p>
              </text:list-item>
            </text:list>
          </table:table-cell>
          <table:covered-table-cell/>
          <table:table-cell table:style-name="表格1.F3" table:number-columns-spanned="5" office:value-type="string">
            <text:list xml:id="list10052654809496" text:continue-numbering="true" text:style-name="WW8Num1">
              <text:list-item>
                <text:p text:style-name="P5"><text:span text:style-name="T18">團體多場面試(教授</text:span><text:span text:style-name="T23"> <text:s text:c="3"/></text:span><text:span text:style-name="T18">人；同學</text:span><text:span text:style-name="T23"> <text:s text:c="3"/></text:span><text:span text:style-name="T18">人；共</text:span><text:span text:style-name="T23"> <text:s text:c="3"/></text:span><text:span text:style-name="T18">關)</text:span></text:p>
              </text:list-item>
            </text:list>
            <text:p text:style-name="P4"><text:span text:style-name="T18">□其他</text:span><text:span text:style-name="T23"> <text:s text:c="23"/></text:span><text:span text:style-name="T18">（請說明）</text:span></text:p>
            <text:p text:style-name="P4"><text:span text:style-name="T18">□無面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table:number-columns-spanned="8" office:value-type="string">
            <text:p text:style-name="P11">特殊選才升學管道準備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><text:span text:style-name="T25">如：為何選擇此升學管道、為何自己適合該管道、具備哪些資格條件與能力、科系抉擇、心路歷程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8" office:value-type="string">
            <text:p text:style-name="P6"><text:span text:style-name="T20">給學弟妹的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8" office:value-type="string">
            <text:list xml:id="list10570132" text:style-name="WW8Num10">
              <text:list-item>
                <text:p text:style-name="P7"><text:span text:style-name="T18">參加該升學管道的事前準備(技能、證照、特殊表現、科系認識等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8" office:value-type="string">
            <text:list xml:id="list10053080818748" text:continue-numbering="true" text:style-name="WW8Num10">
              <text:list-item>
                <text:p text:style-name="P7"><text:span text:style-name="T18">備審資料製作注意事項(書寫的重點、內容編排方式、如何呈現亮點、準備方向等)</text:span>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8" office:value-type="string">
            <text:list xml:id="list10051558647746" text:continue-numbering="true" text:style-name="WW8Num10">
              <text:list-item>
                <text:p text:style-name="P7"><text:span text:style-name="T18">鼓勵和提醒學弟妹的話(高職生活規劃、技能培養、心情調適等)</text:span></text:p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8" office:value-type="string">
            <text:p text:style-name="P6"><text:span text:style-name="T20">面試經驗摘要(</text:span><text:span text:style-name="T22">若無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8" office:value-type="string">
            <text:list xml:id="list2541619895" text:style-name="WW8Num3">
              <text:list-item>
                <text:p text:style-name="P8"><text:span text:style-name="T18">進行流程(面試關卡流程、場地佈置方式等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8" office:value-type="string">
            <text:list xml:id="list10052934396134" text:continue-numbering="true" text:style-name="WW8Num3">
              <text:list-item>
                <text:p text:style-name="P8"><text:span text:style-name="T18">面試題目與答題方向建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高中九十四學年度大學甄選入學</dc:title>
    <meta:initial-creator>ACER</meta:initial-creator>
    <meta:creation-date>2022-07-04T15:56:00</meta:creation-date>
    <dc:creator>user</dc:creator>
    <dc:date>2022-07-04T15:56:00</dc:date>
    <meta:print-date>2018-06-12T21:15:00</meta:print-date>
    <meta:editing-cycles>2</meta:editing-cycles>
    <meta:document-statistic meta:table-count="1" meta:image-count="0" meta:object-count="0" meta:page-count="1" meta:paragraph-count="37" meta:word-count="507" meta:character-count="627" meta:non-whitespace-character-count="536"/>
    <meta:generator>LibreOffice/5.3.1.2$Windows_x86 LibreOffice_project/e80a0e0fd1875e1696614d24c32df0f95f03deb2</meta:generator>
  </office:meta>
</office:document-meta>
</file>