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09cm" fo:margin-left="0.399cm" fo:margin-top="0cm" fo:margin-bottom="0cm" table:align="left" style:writing-mode="lr-tb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4.113cm"/>
    </style:style>
    <style:style style:name="表格1.F" style:family="table-column">
      <style:table-column-properties style:column-width="2.136cm"/>
    </style:style>
    <style:style style:name="表格1.H" style:family="table-column">
      <style:table-column-properties style:column-width="3.75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4.373cm"/>
    </style:style>
    <style:style style:name="表格1.1" style:family="table-row">
      <style:table-row-properties style:min-row-height="2.043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215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215cm" fo:padding-right="0.191cm" fo:padding-top="0cm" fo:padding-bottom="0cm" fo:border-left="1pt solid #00000a" fo:border-right="0.5pt solid #00000a" fo:border-top="1.5pt solid #00000a" fo:border-bottom="0.5pt solid #00000a">
        <style:background-image/>
      </style:table-cell-properties>
    </style:style>
    <style:style style:name="表格1.K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1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1.I2" style:family="table-cell">
      <style:table-cell-properties style:vertical-align="middle" fo:background-color="#ffffff" fo:padding-left="0.215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K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pt solid #00000a" fo:border-bottom="0.5pt solid #00000a">
        <style:background-image/>
      </style:table-cell-properties>
    </style:style>
    <style:style style:name="表格1.3" style:family="table-row">
      <style:table-row-properties style:min-row-height="1.923cm" fo:keep-together="auto"/>
    </style:style>
    <style:style style:name="表格1.A3" style:family="table-cell">
      <style:table-cell-properties style:vertical-align="middle" fo:background-color="#ffffff" fo:padding-left="0.215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215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表格1.I3" style:family="table-cell">
      <style:table-cell-properties style:vertical-align="middle" fo:background-color="#ffffff" fo:padding-left="0.215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K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27cm" fo:keep-together="auto"/>
    </style:style>
    <style:style style:name="表格1.K4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1pt solid #00000a" fo:border-bottom="0.5pt solid #00000a">
        <style:background-image/>
      </style:table-cell-properties>
    </style:style>
    <style:style style:name="表格1.K5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K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215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表格1.K7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1.369cm" fo:keep-together="auto"/>
    </style:style>
    <style:style style:name="表格1.A8" style:family="table-cell">
      <style:table-cell-properties style:vertical-align="middle" fo:background-color="#ffffff" fo:padding-left="0.215cm" fo:padding-right="0.191cm" fo:padding-top="0cm" fo:padding-bottom="0cm" fo:border-left="1.5pt solid #00000a" fo:border-right="none" fo:border-top="1pt solid #00000a" fo:border-bottom="1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215cm" fo:padding-right="0.191cm" fo:padding-top="0cm" fo:padding-bottom="0cm" fo:border-left="none" fo:border-right="none" fo:border-top="1pt solid #00000a" fo:border-bottom="1.5pt solid #00000a">
        <style:background-image/>
      </style:table-cell-properties>
    </style:style>
    <style:style style:name="表格1.J8" style:family="table-cell">
      <style:table-cell-properties style:vertical-align="middle" fo:background-color="#ffffff" fo:padding-left="0.215cm" fo:padding-right="0.191cm" fo:padding-top="0cm" fo:padding-bottom="0cm" fo:border-left="none" fo:border-right="1.5pt solid #00000a" fo:border-top="1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cm" fo:margin-right="0cm" fo:text-align="center" style:justify-single-word="false" fo:text-indent="0.776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776cm" style:auto-text-indent="false" style:page-number="1"/>
    </style:style>
    <style:style style:name="P14" style:family="paragraph" style:parent-style-name="Standard">
      <style:paragraph-properties fo:margin-left="0cm" fo:margin-right="0cm" style:line-height-at-least="0cm" fo:text-indent="2.224cm" style:auto-text-indent="false"/>
    </style:style>
    <style:style style:name="P15" style:family="paragraph" style:parent-style-name="Standard">
      <style:paragraph-properties fo:margin-left="0cm" fo:margin-right="0cm" style:line-height-at-least="0cm" fo:orphans="2" fo:widows="2" fo:text-indent="2.224cm" style:auto-text-indent="false"/>
    </style:style>
    <style:style style:name="P16" style:family="paragraph" style:parent-style-name="Standard">
      <style:paragraph-properties fo:margin-left="0cm" fo:margin-right="0cm" style:line-height-at-least="0cm" fo:orphans="2" fo:widows="2" fo:text-indent="1.977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73cm" style:auto-text-indent="false"/>
    </style:style>
    <style:style style:name="P18" style:family="paragraph" style:parent-style-name="Standard">
      <style:paragraph-properties fo:margin-left="0cm" fo:margin-right="0cm" style:line-height-at-least="0cm" fo:orphans="2" fo:widows="2" fo:text-indent="1.73cm" style:auto-text-indent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/>
    </style:style>
    <style:style style:name="P20" style:family="paragraph" style:parent-style-name="Standard">
      <style:paragraph-properties fo:margin-left="0cm" fo:margin-right="0cm" style:line-height-at-least="0cm" fo:text-align="end" style:justify-single-word="false" fo:text-indent="0.494cm" style:auto-text-indent="false"/>
      <style:text-properties style:font-name="標楷體" fo:font-size="7pt" fo:font-weight="bold" style:font-name-asian="標楷體1" style:font-size-asian="7pt" style:font-weight-asian="bold" style:font-size-complex="24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2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國 立 臺 南 高 商 學 生 獎 懲 建 議 表 <text:s text:c="5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班 級</text:span></text:p>
          </table:table-cell>
          <table:table-cell table:style-name="表格1.B1" table:number-columns-spanned="2" office:value-type="string">
            <text:p text:style-name="P1"><text:span text:style-name="T2">座號</text:span></text:p>
          </table:table-cell>
          <table:covered-table-cell/>
          <table:table-cell table:style-name="表格1.B1" office:value-type="string">
            <text:p text:style-name="P1"><text:span text:style-name="T2">姓名</text:span></text:p>
          </table:table-cell>
          <table:table-cell table:style-name="表格1.B1" table:number-columns-spanned="2" office:value-type="string">
            <text:p text:style-name="P1"><text:span text:style-name="T2">事實</text:span></text:p>
          </table:table-cell>
          <table:covered-table-cell/>
          <table:table-cell table:style-name="表格1.B1" office:value-type="string">
            <text:p text:style-name="P3"><text:span text:style-name="T2">依據獎</text:span></text:p>
            <text:p text:style-name="P3"><text:span text:style-name="T2">懲條例</text:span></text:p>
          </table:table-cell>
          <table:table-cell table:style-name="表格1.H1" office:value-type="string">
            <text:p text:style-name="P3"><text:span text:style-name="T2">處理意見</text:span></text:p>
          </table:table-cell>
          <table:table-cell table:style-name="表格1.I1" table:number-columns-spanned="2" office:value-type="string">
            <text:p text:style-name="P1"><text:span text:style-name="T2">敬會導師</text:span></text:p>
          </table:table-cell>
          <table:covered-table-cell/>
          <table:table-cell table:style-name="表格1.K1" office:value-type="string">
            <text:p text:style-name="P1"><text:span text:style-name="T2">協請導師聯絡家長並記錄聯繫時間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K2" office:value-type="string">
            <text:p text:style-name="P2"><text:span text:style-name="T6"><text:s text:c="2"/></text:span><text:span text:style-name="T7">月</text:span><text:span text:style-name="T6"> <text:s/></text:span><text:span text:style-name="T7">日</text:span><text:span text:style-name="T6"> <text:s/></text:span><text:span text:style-name="T7">時</text:span><text:span text:style-name="T6"> <text:s/></text:span><text:span text:style-name="T7">分</text:span></text:p>
            <text:p text:style-name="P2"><text:span text:style-name="T7">聯繫:</text:span><text:span text:style-name="T6"> <text:s text:c="9"/></text:span></text:p>
            <text:p text:style-name="P2"><text:span text:style-name="T7">電話:</text:span><text:span text:style-name="T6"> <text:s text:c="9"/>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I3" table:number-columns-spanned="2" office:value-type="string">
            <text:p text:style-name="P7"/>
          </table:table-cell>
          <table:covered-table-cell/>
          <table:table-cell table:style-name="表格1.K3" office:value-type="string">
            <text:p text:style-name="P2"><text:span text:style-name="T6"><text:s text:c="2"/></text:span><text:span text:style-name="T7">月</text:span><text:span text:style-name="T6"> <text:s/></text:span><text:span text:style-name="T7">日</text:span><text:span text:style-name="T6"> <text:s/></text:span><text:span text:style-name="T7">時</text:span><text:span text:style-name="T6"> <text:s/></text:span><text:span text:style-name="T7">分</text:span></text:p>
            <text:p text:style-name="P2"><text:span text:style-name="T7">聯繫:</text:span><text:span text:style-name="T6"> <text:s text:c="9"/></text:span></text:p>
            <text:p text:style-name="P2"><text:span text:style-name="T7">電話:</text:span><text:span text:style-name="T6"> <text:s text:c="9"/></text:span>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K4" office:value-type="string">
            <text:p text:style-name="P2"><text:span text:style-name="T6"><text:s text:c="2"/></text:span><text:span text:style-name="T7">月</text:span><text:span text:style-name="T6"> <text:s/></text:span><text:span text:style-name="T7">日</text:span><text:span text:style-name="T6"> <text:s/></text:span><text:span text:style-name="T7">時</text:span><text:span text:style-name="T6"> <text:s/></text:span><text:span text:style-name="T7">分</text:span></text:p>
            <text:p text:style-name="P2"><text:span text:style-name="T7">聯繫:</text:span><text:span text:style-name="T6"> <text:s text:c="9"/></text:span></text:p>
            <text:p text:style-name="P2"><text:span text:style-name="T7">電話:</text:span><text:span text:style-name="T6"> <text:s text:c="9"/></text:span></text:p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I3" table:number-columns-spanned="2" office:value-type="string">
            <text:p text:style-name="P7"/>
          </table:table-cell>
          <table:covered-table-cell/>
          <table:table-cell table:style-name="表格1.K5" office:value-type="string">
            <text:p text:style-name="P2"><text:span text:style-name="T6"><text:s text:c="2"/></text:span><text:span text:style-name="T7">月</text:span><text:span text:style-name="T6"> <text:s/></text:span><text:span text:style-name="T7">日</text:span><text:span text:style-name="T6"> <text:s/></text:span><text:span text:style-name="T7">時</text:span><text:span text:style-name="T6"> <text:s/></text:span><text:span text:style-name="T7">分</text:span></text:p>
            <text:p text:style-name="P2"><text:span text:style-name="T7">聯繫:</text:span><text:span text:style-name="T6"> <text:s text:c="9"/></text:span></text:p>
            <text:p text:style-name="P2"><text:span text:style-name="T7">電話:</text:span><text:span text:style-name="T6"> <text:s/></text:span><text:span text:style-name="T8"><text:s text:c="10"/></text:span></text:p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K6" office:value-type="string">
            <text:p text:style-name="P2"><text:span text:style-name="T6"><text:s text:c="2"/></text:span><text:span text:style-name="T7">月</text:span><text:span text:style-name="T6"> <text:s/></text:span><text:span text:style-name="T7">日</text:span><text:span text:style-name="T6"> <text:s/></text:span><text:span text:style-name="T7">時</text:span><text:span text:style-name="T6"> <text:s/></text:span><text:span text:style-name="T7">分</text:span></text:p>
            <text:p text:style-name="P2"><text:span text:style-name="T7">聯繫:</text:span><text:span text:style-name="T6"> <text:s text:c="9"/></text:span></text:p>
            <text:p text:style-name="P2"><text:span text:style-name="T7">電話:</text:span><text:span text:style-name="T6"> <text:s text:c="9"/></text:span></text:p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K7" office:value-type="string">
            <text:p text:style-name="P2"><text:span text:style-name="T6"><text:s text:c="2"/></text:span><text:span text:style-name="T7">月</text:span><text:span text:style-name="T6"> <text:s/></text:span><text:span text:style-name="T7">日</text:span><text:span text:style-name="T6"> <text:s/></text:span><text:span text:style-name="T7">時</text:span><text:span text:style-name="T6"> <text:s/></text:span><text:span text:style-name="T7">分</text:span></text:p>
            <text:p text:style-name="P2"><text:span text:style-name="T7">聯繫:</text:span><text:span text:style-name="T6"> <text:s text:c="9"/></text:span></text:p>
            <text:p text:style-name="P2"><text:span text:style-name="T7">電話:</text:span><text:span text:style-name="T6"> <text:s text:c="9"/>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1"><text:span text:style-name="T3">填表人</text:span></text:p>
          </table:table-cell>
          <table:covered-table-cell/>
          <table:table-cell table:style-name="表格1.C8" table:number-columns-spanned="3" office:value-type="string">
            <text:p text:style-name="P15"><text:span text:style-name="T3">生輔 <text:s text:c="10"/></text:span><text:span text:style-name="T5">生輔</text:span></text:p>
            <text:p text:style-name="P14"><text:span text:style-name="T3">人員 <text:s text:c="10"/></text:span><text:span text:style-name="T5">組長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6"><text:span text:style-name="T5">主任 <text:s text:c="2"/></text:span></text:p>
            <text:p text:style-name="P16"><text:span text:style-name="T5">教官</text:span></text:p>
          </table:table-cell>
          <table:covered-table-cell/>
          <table:table-cell table:style-name="表格1.C8" table:number-columns-spanned="2" office:value-type="string">
            <text:p text:style-name="P17"><text:span text:style-name="T5">學務 <text:s text:c="8"/></text:span></text:p>
            <text:p text:style-name="P18"><text:span text:style-name="T5">主任</text:span></text:p>
          </table:table-cell>
          <table:covered-table-cell/>
          <table:table-cell table:style-name="表格1.J8" table:number-columns-spanned="2" office:value-type="string">
            <text:p text:style-name="P19"><text:span text:style-name="T5">校長</text:span></text:p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1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0.834cm" fo:margin-left="2cm" fo:margin-right="2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台 南 高 商 學 生 獎 懲 建 議 表               98年01月</dc:title>
    <meta:initial-creator>A001</meta:initial-creator>
    <dc:creator>kitty</dc:creator>
    <meta:editing-cycles>3</meta:editing-cycles>
    <meta:print-date>2019-04-29T06:22:00</meta:print-date>
    <meta:creation-date>2022-09-30T01:40:00</meta:creation-date>
    <dc:date>2022-09-30T01:43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7" meta:word-count="134" meta:character-count="363" meta:non-whitespace-character-count="134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