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3cm" fo:margin-left="0.132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row-height="1.838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46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868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row-height="1.579cm" fo:keep-together="always"/>
    </style:style>
    <style:style style:name="表格1.6" style:family="table-row">
      <style:table-row-properties style:row-height="2.533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5.378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style:font-name="標楷體" fo:font-size="16pt" style:font-name-asian="標楷體3" style:font-size-asian="16pt" style:font-name-complex="標楷體3"/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8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name-complex="標楷體3" style:font-size-complex="13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 style:writing-mode="lr-tb"/>
      <style:text-properties style:font-name="標楷體" fo:font-size="19pt" style:font-name-asian="標楷體3" style:font-size-asian="19pt" style:font-name-complex="標楷體3" style:font-size-complex="19pt"/>
    </style:style>
    <style:style style:name="P16" style:family="paragraph" style:parent-style-name="Standard">
      <style:paragraph-properties fo:margin-left="0cm" fo:margin-right="0cm" fo:text-indent="5.927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17" style:family="paragraph" style:parent-style-name="Standard">
      <style:paragraph-properties fo:margin-left="0.58cm" fo:margin-right="0cm" fo:margin-top="0.212cm" fo:margin-bottom="0cm" style:contextual-spacing="false" fo:line-height="0.564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top="0.275cm" fo:margin-bottom="0cm" style:contextual-spacing="false" fo:line-height="100%"/>
    </style:style>
    <style:style style:name="P19" style:family="paragraph" style:parent-style-name="Standard">
      <style:paragraph-properties fo:line-height="100%"/>
      <style:text-properties style:font-name="標楷體" fo:font-size="14pt" officeooo:paragraph-rsid="0012cd7d" style:font-name-asian="標楷體3" style:font-size-asian="14pt" style:font-name-complex="標楷體3" style:font-size-complex="14pt"/>
    </style:style>
    <style:style style:name="P20" style:family="paragraph" style:parent-style-name="Standard">
      <style:paragraph-properties fo:margin-left="0cm" fo:margin-right="0.282cm" fo:text-align="end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21" style:family="paragraph" style:parent-style-name="Standard">
      <style:paragraph-properties fo:margin-left="0cm" fo:margin-right="0cm" fo:line-height="0.564cm" fo:text-indent="0.282cm" style:auto-text-indent="false" style:writing-mode="lr-tb"/>
      <style:text-properties style:font-name="標楷體" fo:font-size="16pt" style:font-name-asian="標楷體3" style:font-size-asian="16pt" style:font-name-complex="標楷體3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/>
    </style:style>
    <style:style style:name="P23" style:family="paragraph" style:parent-style-name="Standard" style:list-style-name="WWNum1">
      <style:paragraph-properties fo:margin-left="1.21cm" fo:margin-right="0cm" fo:line-height="0.706cm" fo:text-indent="-0.63cm" style:auto-text-indent="false" style:writing-mode="lr-tb">
        <style:tab-stops>
          <style:tab-stop style:position="1.217cm"/>
        </style:tab-stops>
      </style:paragraph-properties>
    </style:style>
    <style:style style:name="P24" style:family="paragraph" style:parent-style-name="Standard" style:list-style-name="WWNum2">
      <loext:graphic-properties draw:fill="none"/>
      <style:paragraph-properties fo:margin-left="0.9cm" fo:margin-right="0cm" fo:text-indent="-0.801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3pt" officeooo:paragraph-rsid="001cc9dd" style:font-name-asian="標楷體1" style:font-size-asian="13pt" style:font-name-complex="標楷體3" style:font-size-complex="13pt"/>
    </style:style>
    <style:style style:name="P25" style:family="paragraph" style:parent-style-name="Standard" style:list-style-name="WWNum2">
      <loext:graphic-properties draw:fill="none"/>
      <style:paragraph-properties fo:margin-left="0.9cm" fo:margin-right="0cm" fo:text-indent="-0.801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3pt" fo:font-weight="bold" officeooo:paragraph-rsid="00213771" fo:background-color="#ffffff" style:font-name-asian="標楷體1" style:font-size-asian="13pt" style:font-weight-asian="bold" style:font-name-complex="標楷體3" style:font-size-complex="13pt" style:font-weight-complex="bold" loext:padding="0.049cm" loext:border="none" loext:shadow="none"/>
    </style:style>
    <style:style style:name="P26" style:family="paragraph" style:parent-style-name="Standard" style:list-style-name="WWNum2">
      <loext:graphic-properties draw:fill="none"/>
      <style:paragraph-properties fo:margin-left="0.9cm" fo:margin-right="0cm" fo:text-indent="-0.801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officeooo:paragraph-rsid="001cc9dd" style:font-name-asian="標楷體1"/>
    </style:style>
    <style:style style:name="T1" style:family="text">
      <style:text-properties style:font-name="標楷體" fo:font-size="18pt" style:font-name-asian="標楷體3" style:font-size-asian="18pt" style:font-name-complex="標楷體3"/>
    </style:style>
    <style:style style:name="T2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3" style:family="text">
      <style:text-properties style:font-name="標楷體" fo:font-size="16pt" style:font-name-asian="標楷體3" style:font-size-asian="16pt" style:font-name-complex="標楷體3"/>
    </style:style>
    <style:style style:name="T4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5" style:family="text">
      <style:text-properties fo:font-size="13pt" style:font-size-asian="13pt" style:font-name-complex="標楷體3" style:font-size-complex="13pt"/>
    </style:style>
    <style:style style:name="T6" style:family="text">
      <style:text-properties fo:font-size="13pt" fo:font-weight="bold" fo:background-color="#ffffff" loext:char-shading-value="0" style:font-size-asian="13pt" style:font-weight-asian="bold" style:font-name-complex="標楷體3" style:font-size-complex="13pt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南高級商業職業學校教職員工現住房屋狀況調查表</text:p>
      <text:p text:style-name="P18"><text:span text:style-name="T1">　 <text:s text:c="29"/></text:span><text:span text:style-name="T2">填表日期：　年 <text:s/>月 <text:s text:c="2"/>日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E1" office:value-type="string">
            <text:p text:style-name="P7">職稱</text:p>
          </table:table-cell>
          <table:table-cell table:style-name="表格1.F1" office:value-type="string">
            <text:p text:style-name="P2"/>
          </table:table-cell>
          <table:table-cell table:style-name="表格1.C1" office:value-type="string">
            <text:p text:style-name="P7">到職日期</text:p>
          </table:table-cell>
          <table:table-cell table:style-name="表格1.H1" office:value-type="string">
            <text:p text:style-name="P20">年 <text:s/>月 <text:s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9">有無配住或共</text:p>
            <text:p text:style-name="P9">住公有房舍</text:p>
          </table:table-cell>
          <table:covered-table-cell/>
          <table:covered-table-cell/>
          <table:table-cell table:style-name="表格1.D2" table:number-columns-spanned="2" office:value-type="string">
            <text:p text:style-name="P11">□有</text:p>
            <text:p text:style-name="P10">□無</text:p>
          </table:table-cell>
          <table:covered-table-cell/>
          <table:table-cell table:style-name="表格1.F2" table:number-columns-spanned="3" office:value-type="string">
            <text:p text:style-name="P12">□無(自有或租賃)</text:p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現住地址</text:p>
          </table:table-cell>
          <table:covered-table-cell/>
          <table:table-cell table:style-name="表格1.C3" table:number-columns-spanned="6" office:value-type="string">
            <text:p text:style-name="P16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配住或共住公有房舍地址</text:p>
          </table:table-cell>
          <table:covered-table-cell/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配住機關</text:p>
          </table:table-cell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list xml:id="list4018213787" text:style-name="WWNum1">
              <text:list-item>
                <text:p text:style-name="P23"><text:span text:style-name="T3">本調查表所填(勾)各欄項資料屬實，</text:span><text:span text:style-name="T4">如填載不實，爾後發生責任（刑責）時概依規定自行負責。</text:span></text:p>
              </text:list-item>
            </text:list>
            <text:p text:style-name="P17"><text:span text:style-name="T3"><text:s text:c="21"/></text:span><text:span text:style-name="T2">填表人：　　　　　　　 <text:s/>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說明</text:p>
          </table:table-cell>
          <table:table-cell table:style-name="表格1.B7" table:number-columns-spanned="7" office:value-type="string">
            <text:list xml:id="list476863425" text:style-name="WWNum2">
              <text:list-item>
                <text:p text:style-name="P24">依行政院七十八年六月十六日台七十八人政肆字第二二０００號函規定，原支房租津貼業已併入專業加給內支給，但住居公有房舍原未支領房租津貼人員，應由服務機關將所併入之房租津貼按月扣回繳交公庫。\</text:p>
              </text:list-item>
              <text:list-item>
                <text:p text:style-name="P26"><text:span text:style-name="T5">凡住居公有房屋之事實（除職務宿舍眷屬未隨住經首長核准者外）不論任何理由，均應扣回房租津貼，</text:span><text:span text:style-name="T6">夫婦二人均為公教人員住公有宿舍二人均應扣回房租津貼。\</text:span></text:p>
              </text:list-item>
              <text:list-item>
                <text:p text:style-name="P24">本調查表作為「扣回房租津貼」主要依據，請憑「自由心證、誠正無欺」填寫，如填載不實，爾後發生責任（刑責）時概依規定自行負責。</text:p>
              </text:list-item>
              <text:list-item>
                <text:p text:style-name="P24">房租津貼業務由總務處主辦，法律與疑義由人事室負責解釋。</text:p>
              </text:list-item>
              <text:list-item>
                <text:p text:style-name="P25">今後如有住居公有房屋請主動向本校總務處報備，如因未報備至發生「應扣未扣」情事概由本人負責。</text:p>
              </text:list-item>
              <text:list-item>
                <text:p text:style-name="P24">扣繳標準(行政院七十九年六月十五日台人政肆字第二四００００號函)：</text:p>
              </text:list-item>
            </text:list>
            <text:p text:style-name="P14">　（一）簡任第十四職等至薦任第八職等(本薪350以上)---七００元。</text:p>
            <text:p text:style-name="P14">　（二）薦任第 七 職等至委任第四職等(本薪245~330)---六００元。</text:p>
            <text:p text:style-name="P14">　（三）委任第 三 職等以下 及 雇 員(本薪230以下)---五００元。</text:p>
            <text:p text:style-name="P14">　（四）技　工、工　友---四００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111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09:09:34.994000000</meta:creation-date>
    <dc:date>2021-11-10T10:33:09.538000000</dc:date>
    <meta:editing-duration>PT20M19S</meta:editing-duration>
    <meta:editing-cycles>5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27" meta:word-count="578" meta:character-count="685" meta:non-whitespace-character-count="600"/>
  </office:meta>
</office:document-meta>
</file>