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1.0319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1138in"/>
    </style:style>
    <style:style style:name="TableColumn8" style:family="table-column">
      <style:table-column-properties style:column-width="1.0465in"/>
    </style:style>
    <style:style style:name="TableColumn9" style:family="table-column">
      <style:table-column-properties style:column-width="0.2576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1.4187in"/>
    </style:style>
    <style:style style:name="Table1" style:family="table" style:master-page-name="MP0">
      <style:table-properties style:width="7.0909in" fo:margin-left="0in" table:align="left"/>
    </style:style>
    <style:style style:name="TableRow14" style:family="table-row">
      <style:table-row-properties style:row-height="0.669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534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27in" fo:keep-together="always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722in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2in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/>
    </style:style>
    <style:style style:name="TableRow54" style:family="table-row">
      <style:table-row-properties style:min-row-height="0.3506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4722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row-height="0.6826in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760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760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1.4729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8%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 fo:margin-left="0.1666in" fo:text-indent="0.743in">
        <style:tab-stops>
          <style:tab-stop style:type="left" style:position="3.4687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 fo:margin-left="0.013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5in" fo:margin-left="0.013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start" fo:line-height="0.25in" fo:margin-left="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7923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Row123" style:family="table-row">
      <style:table-row-properties style:row-height="1.1694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indent="0.3333in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南高級商業職業學校</text:span><text:span text:style-name="T18">　 年度軍公教人員生活津貼申請表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申請人</text:p>
          </table:table-cell>
          <table:covered-table-cell/>
          <table:table-cell table:style-name="TableCell22" table:number-columns-spanned="2">
            <text:p text:style-name="P23">服務單位</text:p>
            <text:p text:style-name="P24"><text:span text:style-name="T25">（處室）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職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>事 <text:s text:c="3"/>由</text:p>
          </table:table-cell>
          <table:covered-table-cell/>
          <table:table-cell table:style-name="TableCell41" table:number-columns-spanned="10">
            <text:p text:style-name="P42"><text:span text:style-name="T43">生育：</text:span><text:span text:style-name="T44">子女</text:span><text:span text:style-name="T45">姓名　　　　 <text:s text:c="9"/>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10">
            <text:p text:style-name="P49">喪葬：死亡者：　　　　　　關係：　　 <text:s/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10">
            <text:p text:style-name="P53">結婚：　年　月　日配偶姓名：　 <text:s/>　　於　年　月　日出生 職業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檢附證件</text:p>
          </table:table-cell>
          <table:covered-table-cell/>
          <table:table-cell table:style-name="TableCell57" table:number-columns-spanned="4">
            <text:p text:style-name="P58">生育：出生證明書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喪葬：死亡證明書</text:p>
          </table:table-cell>
          <table:covered-table-cell/>
          <table:covered-table-cell/>
          <table:table-cell table:style-name="TableCell61" table:number-columns-spanned="3">
            <text:p text:style-name="P62">結婚：結婚證明書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0">
            <text:p text:style-name="P66"><text:span text:style-name="T67">以上除檢附各項證明書外，並均應繳交戶籍籐本或戶口名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配偶已請領其他社會保險生育補助金額</text:p>
          </table:table-cell>
          <table:covered-table-cell/>
          <table:table-cell table:style-name="TableCell71" table:number-columns-spanned="10">
            <text:p text:style-name="P72">□ 公保： <text:s text:c="14"/>元 <text:s/>□ 勞保： <text:s text:c="13"/>元</text:p>
            <text:p text:style-name="P73">□ 農保： <text:s text:c="14"/>元 <text:s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補助金額</text:p>
          </table:table-cell>
          <table:covered-table-cell/>
          <table:table-cell table:style-name="TableCell77" table:number-columns-spanned="10">
            <text:p text:style-name="P78">月支薪俸額 <text:s text:c="14"/>元，補助 <text:s text:c="6"/>個月薪俸額。</text:p>
            <text:p text:style-name="P79"><text:span text:style-name="T80">新台幣 <text:s text:c="6"/>萬　　　　仟　　　　佰　　　　拾　　　　元</text:span><text:span text:style-name="T81">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核准補助金額</text:p>
            <text:p text:style-name="P85">（此欄申請人勿填）</text:p>
          </table:table-cell>
          <table:covered-table-cell/>
          <table:table-cell table:style-name="TableCell86" table:number-columns-spanned="10">
            <text:p text:style-name="P87"><text:span text:style-name="T88">新台幣　　 　萬　　　　仟　　　　佰　　　　拾　　　　元</text:span><text:span text:style-name="T89">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領據</text:p>
          </table:table-cell>
          <table:table-cell table:style-name="TableCell93" table:number-columns-spanned="11">
            <text:p text:style-name="P94"><text:span text:style-name="T95">　　　　</text:span><text:span text:style-name="T96"><text:s text:c="38"/>生育</text:span></text:p>
            <text:p text:style-name="P97"><text:span text:style-name="T98">茲領到 <text:s text:c="3"/></text:span><text:span text:style-name="T99">國立臺南高級商業職業學</text:span><text:span text:style-name="T100">校</text:span><text:span text:style-name="T101"><text:s text:c="5"/></text:span><text:span text:style-name="T102">發給 <text:s/>喪葬 <text:s/>補助費</text:span></text:p>
            <text:p text:style-name="P103"><text:s text:c="45"/>結婚</text:p>
            <text:p text:style-name="P104">新臺幣　　 　 <text:s text:c="2"/>　萬　 <text:s text:c="2"/>　 <text:s/>仟　 <text:s text:c="3"/>　佰　 <text:s text:c="4"/>　拾　 <text:s text:c="4"/>元整。</text:p>
            <text:p text:style-name="P105">此　據</text:p>
            <text:p text:style-name="P106">　　　　　　　　　　　　領款人　　　　　　　　　　　　　簽章</text:p>
            <text:p text:style-name="P107"/>
            <text:p text:style-name="P108"><text:span text:style-name="T109"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申請人</text:p>
            <text:p text:style-name="P113">（簽章）</text:p>
          </table:table-cell>
          <table:covered-table-cell/>
          <table:covered-table-cell/>
          <table:table-cell table:style-name="TableCell114" table:number-columns-spanned="2">
            <text:p text:style-name="P115">直屬</text:p>
            <text:p text:style-name="P116">單位主管</text:p>
          </table:table-cell>
          <table:covered-table-cell/>
          <table:table-cell table:style-name="TableCell117" table:number-columns-spanned="3">
            <text:p text:style-name="P118">人事單位</text:p>
          </table:table-cell>
          <table:covered-table-cell/>
          <table:covered-table-cell/>
          <table:table-cell table:style-name="TableCell119" table:number-columns-spanned="3">
            <text:p text:style-name="P120">會計單位</text:p>
          </table:table-cell>
          <table:covered-table-cell/>
          <table:covered-table-cell/>
          <table:table-cell table:style-name="TableCell121">
            <text:p text:style-name="P122">校長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<text:span text:style-name="T135">敬會出納組： <text:s text:c="44"/>本表請填一式二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11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</dc:title>
    <meta:initial-creator>user</meta:initial-creator>
    <dc:creator>USER</dc:creator>
    <meta:creation-date>2016-01-27T02:47:00Z</meta:creation-date>
    <dc:date>2016-01-27T02:47:00Z</dc:date>
    <meta:print-date>2004-12-17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