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2222in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line-height="0.2222in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line-height="0.2222in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fo:background-color="#D8D8D8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fo:background-color="#D8D8D8"/>
    </style:style>
    <style:style style:name="TableColumn29" style:family="table-column">
      <style:table-column-properties style:column-width="1.2472in" style:use-optimal-column-width="false"/>
    </style:style>
    <style:style style:name="TableColumn30" style:family="table-column">
      <style:table-column-properties style:column-width="2.4597in" style:use-optimal-column-width="false"/>
    </style:style>
    <style:style style:name="TableColumn31" style:family="table-column">
      <style:table-column-properties style:column-width="0.8173in" style:use-optimal-column-width="false"/>
    </style:style>
    <style:style style:name="TableColumn32" style:family="table-column">
      <style:table-column-properties style:column-width="0.0861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0.575in" style:use-optimal-column-width="false"/>
    </style:style>
    <style:style style:name="TableColumn35" style:family="table-column">
      <style:table-column-properties style:column-width="0.7312in" style:use-optimal-column-width="false"/>
    </style:style>
    <style:style style:name="TableColumn36" style:family="table-column">
      <style:table-column-properties style:column-width="0.6958in" style:use-optimal-column-width="false"/>
    </style:style>
    <style:style style:name="TableColumn37" style:family="table-column">
      <style:table-column-properties style:column-width="0.5645in" style:use-optimal-column-width="false"/>
    </style:style>
    <style:style style:name="TableColumn38" style:family="table-column">
      <style:table-column-properties style:column-width="0.609in" style:use-optimal-column-width="false"/>
    </style:style>
    <style:style style:name="Table28" style:family="table">
      <style:table-properties style:width="7.8034in" fo:margin-left="0in" table:align="center"/>
    </style:style>
    <style:style style:name="TableRow39" style:family="table-row">
      <style:table-row-properties style:min-row-height="0.129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57" style:family="table-row">
      <style:table-row-properties style:min-row-height="0.129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68" style:family="table-row">
      <style:table-row-properties style:min-row-height="0.134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82" style:family="table-row">
      <style:table-row-properties style:min-row-height="0.26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98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0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094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54" style:family="table-row">
      <style:table-row-properties style:min-row-height="1.0791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1.1736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6" style:family="table-row">
      <style:table-row-properties style:min-row-height="0.061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70" style:family="table-row">
      <style:table-row-properties style:min-row-height="1.1152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Row177" style:family="table-row">
      <style:table-row-properties style:min-row-height="1.170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1" style:family="table-row">
      <style:table-row-properties style:min-row-height="1.4729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____學年度(<text:s text:c="4"/>)南商高三申請入學</text:p>
      <text:p text:style-name="P2">面試經驗分享</text:p>
      <text:list text:style-name="WW8Num3">
        <text:list-item>
          <text:p text:style-name="P3"><text:span text:style-name="T4">本檔案將做為學弟妹升學之參考。</text:span></text:p>
        </text:list-item>
        <text:list-item>
          <text:p text:style-name="P5"><text:span text:style-name="T6">經驗分享不限一頁</text:span><text:span text:style-name="T7">A4</text:span><text:span text:style-name="T8">，可</text:span><text:span text:style-name="T9">自行延伸版面</text:span><text:span text:style-name="T10">!</text:span></text:p>
        </text:list-item>
        <text:list-item>
          <text:p text:style-name="P11"><text:span text:style-name="T12">檔案可至</text:span><text:span text:style-name="T13">輔導處</text:span><text:span text:style-name="T14">下載</text:span><text:span text:style-name="T15">，填畢請</text:span><text:span text:style-name="T16">e-mail</text:span><text:span text:style-name="T17">至輔導處信箱</text:span><text:span text:style-name="T18">guidetncvs@gmail.com</text:span></text:p>
        </text:list-item>
        <text:list-item>
          <text:p text:style-name="P19"><text:span text:style-name="T20">主旨：大學申請經驗分享，檔名：</text:span><text:span text:style-name="T21">(</text:span><text:span text:style-name="T22">學年度</text:span><text:span text:style-name="T23">)</text:span><text:span text:style-name="T24">班級姓名大學校系</text:span><text:span text:style-name="T25">，檔名舉例：</text:span><text:span text:style-name="T26">110</text:span><text:span text:style-name="T27">商三丁孫于晏北科工管系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甄選學校、科系</text:span></text:p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2" table:number-rows-spanned="2">
            <text:p text:style-name="P46">學測級分</text:p>
          </table:table-cell>
          <table:covered-table-cell/>
          <table:table-cell table:style-name="TableCell47" table:number-columns-spanned="2">
            <text:p text:style-name="P48">國</text:p>
          </table:table-cell>
          <table:covered-table-cell/>
          <table:table-cell table:style-name="TableCell49">
            <text:p text:style-name="P50">英</text:p>
          </table:table-cell>
          <table:table-cell table:style-name="TableCell51">
            <text:p text:style-name="P52">數</text:p>
          </table:table-cell>
          <table:table-cell table:style-name="TableCell53">
            <text:p text:style-name="P54">社</text:p>
          </table:table-cell>
          <table:table-cell table:style-name="TableCell55">
            <text:p text:style-name="P56">自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生姓名</text:p>
          </table:table-cell>
          <table:table-cell table:style-name="TableCell71">
            <text:p text:style-name="P72"/>
            <text:p text:style-name="P73"/>
          </table:table-cell>
          <table:table-cell table:style-name="TableCell74" table:number-columns-spanned="2">
            <text:p text:style-name="P75">班級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座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第二階段</text:p>
            <text:p text:style-name="P85">甄試內容</text:p>
          </table:table-cell>
          <table:table-cell table:style-name="TableCell86" table:number-columns-spanned="4">
            <text:list text:style-name="WW8Num1" text:continue-numbering="true">
              <text:list-item>
                <text:p text:style-name="P87"><text:span text:style-name="T88">面試</text:span><text:span text:style-name="T89">(_____</text:span><text:span text:style-name="T90">分鐘</text:span><text:span text:style-name="T91">)</text:span></text:p>
              </text:list-item>
              <text:list-item>
                <text:p text:style-name="P92">備審資料</text:p>
              </text:list-item>
              <text:list-item>
                <text:p text:style-name="P93">筆試</text:p>
              </text:list-item>
            </text:list>
          </table:table-cell>
          <table:covered-table-cell/>
          <table:covered-table-cell/>
          <table:covered-table-cell/>
          <table:table-cell table:style-name="TableCell94" table:number-columns-spanned="5">
            <text:list text:style-name="WW8Num1" text:continue-numbering="true">
              <text:list-item>
                <text:p text:style-name="P95">實作</text:p>
              </text:list-item>
              <text:list-item>
                <text:p text:style-name="P96">術科</text:p>
              </text:list-item>
              <text:list-item>
                <text:p text:style-name="P97"><text:span text:style-name="T98">其他：</text:span><text:span text:style-name="T99"><text:s text:c="28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面試</text:p>
            <text:p text:style-name="P103">方式</text:p>
          </table:table-cell>
          <table:table-cell table:style-name="TableCell104" table:number-columns-spanned="2">
            <text:list text:style-name="WW8Num1" text:continue-numbering="true">
              <text:list-item>
                <text:p text:style-name="P105"><text:span text:style-name="T106">個人一次面試</text:span><text:span text:style-name="T107">(</text:span><text:span text:style-name="T108">教授</text:span><text:span text:style-name="T109"><text:s text:c="6"/></text:span><text:span text:style-name="T110">人</text:span><text:span text:style-name="T111">)</text:span></text:p>
              </text:list-item>
              <text:list-item>
                <text:p text:style-name="P112"><text:span text:style-name="T113">團體一次面試</text:span><text:span text:style-name="T114">(</text:span><text:span text:style-name="T115">教授</text:span><text:span text:style-name="T116"><text:s text:c="4"/></text:span><text:span text:style-name="T117">人；同學</text:span><text:span text:style-name="T118"><text:s text:c="4"/></text:span><text:span text:style-name="T119">人</text:span><text:span text:style-name="T120">)</text:span></text:p>
              </text:list-item>
              <text:list-item>
                <text:p text:style-name="P121"><text:span text:style-name="T122">個人多場面試</text:span><text:span text:style-name="T123">(</text:span><text:span text:style-name="T124">教授</text:span><text:span text:style-name="T125"><text:s text:c="4"/></text:span><text:span text:style-name="T126">人；共</text:span><text:span text:style-name="T127"><text:s text:c="4"/></text:span><text:span text:style-name="T128">關</text:span><text:span text:style-name="T129">)</text:span></text:p>
              </text:list-item>
            </text:list>
          </table:table-cell>
          <table:covered-table-cell/>
          <table:table-cell table:style-name="TableCell130" table:number-columns-spanned="7">
            <text:list text:style-name="WW8Num1" text:continue-numbering="true">
              <text:list-item>
                <text:p text:style-name="P131"><text:span text:style-name="T132">團體多場面試</text:span><text:span text:style-name="T133">(</text:span><text:span text:style-name="T134">教授</text:span><text:span text:style-name="T135"><text:s text:c="4"/></text:span><text:span text:style-name="T136">人；同學</text:span><text:span text:style-name="T137"><text:s text:c="4"/></text:span><text:span text:style-name="T138">人；共</text:span><text:span text:style-name="T139"><text:s text:c="4"/></text:span><text:span text:style-name="T140">關</text:span><text:span text:style-name="T141">)</text:span></text:p>
              </text:list-item>
            </text:list>
            <text:p text:style-name="P142"><text:span text:style-name="T143">□</text:span><text:span text:style-name="T144">其他</text:span><text:span text:style-name="T145"><text:s text:c="24"/></text:span><text:span text:style-name="T146">（請說明）</text:span></text:p>
            <text:p text:style-name="P147"><text:span text:style-name="T148">□</text:span><text:span text:style-name="T149">無面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甄試經驗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list text:style-name="WW8Num6" text:continue-numbering="true">
              <text:list-item>
                <text:p text:style-name="P156"><text:span text:style-name="T157">進行流程</text:span><text:span text:style-name="T158">(</text:span><text:span text:style-name="T159">面試關卡流程、場地佈置方式、除面試外之其他第二階段甄試流程</text:span><text:span text:style-name="T16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list text:style-name="WW8Num6" text:continue-numbering="true">
              <text:list-item>
                <text:p text:style-name="P163"><text:span text:style-name="T164">第二階段甄試題目</text:span><text:span text:style-name="T165">（分別寫下面試、筆試、小論文、實作測驗等題目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給學弟妹的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list text:style-name="WW8Num9" text:continue-numbering="true">
              <text:list-item>
                <text:p text:style-name="P172"><text:span text:style-name="T173">參加面試的事前準備</text:span><text:span text:style-name="T174">(</text:span><text:span text:style-name="T175">若無面試，則為第二階段甄試項目之準備提醒</text:span><text:span text:style-name="T17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list text:style-name="WW8Num9" text:continue-numbering="true">
              <text:list-item>
                <text:p text:style-name="P179">備審資料製作注意事項(包含哪些項目、準備方向等)</text:p>
              </text:list-item>
            </text:list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10">
            <text:list text:style-name="WW8Num9" text:continue-numbering="true">
              <text:list-item>
                <text:p text:style-name="P183"><text:span text:style-name="T184">鼓勵和提醒學弟妹的話</text:span><text:span text:style-name="T185">(</text:span><text:span text:style-name="T186">服裝儀容提醒、心路歷程、心情調適</text:span><text:span text:style-name="T187">…)</text:span></text:p>
              </text:list-item>
            </text:list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2pt" style:font-size-asian="12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WW_CharLFO3LVL1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_CharLFO3LVL2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_CharLFO3LVL3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_CharLFO3LVL4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_CharLFO3LVL5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_CharLFO3LVL6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_CharLFO3LVL7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_CharLFO3LVL8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style:style style:name="WW_CharLFO3LVL9" style:family="text">
      <style:text-properties style:font-name="Wingdings" style:font-name-asian="標楷體" style:font-name-complex="Wingdings" fo:font-size="13pt" style:font-size-asian="13pt" style:font-size-complex="13pt" fo:background-color="#D8D8D8"/>
    </style:style>
    <text:list-style style:name="WW8Num3" style:display-name="WW8Num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2pt" style:font-size-asian="12pt" style:font-size-complex="10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高中九十四學年度大學甄選入學</dc:title>
    <meta:initial-creator>ACER</meta:initial-creator>
    <dc:creator>user</dc:creator>
    <meta:creation-date>2022-07-04T08:30:00Z</meta:creation-date>
    <dc:date>2022-07-04T08:30:00Z</dc:date>
    <meta:print-date>2018-06-12T2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9" meta:row-count="4" meta:non-whitespace-character-count="511"/>
  </office:meta>
</office:document-meta>
</file>