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736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0.2083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5" style:family="table-row">
      <style:table-row-properties style:min-row-height="0.376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</style:style>
    <style:style style:name="TableRow146" style:family="table-row">
      <style:table-row-properties style:min-row-height="0.372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9" style:family="table-row">
      <style:table-row-properties style:min-row-height="0.474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8" style:family="table-row">
      <style:table-row-properties style:min-row-height="0.381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9" style:family="table-row">
      <style:table-row-properties style:min-row-height="1.3319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indent="0.0972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2652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7354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5" style:parent-style-name="內文" style:family="paragraph">
      <style:paragraph-properties style:snap-to-layout-grid="false" fo:text-align="center" fo:text-indent="0.1944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7" style:family="table-row">
      <style:table-row-properties style:min-row-height="0.6597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1" style:family="table-row">
      <style:table-row-properties style:min-row-height="0.6694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0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4<text:s/></text:span><text:span text:style-name="T17">學年度第</text:span><text:span text:style-name="T18">2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/></text:span><text:span text:style-name="T109"><text:s text:c="3"/></text:span><text:span text:style-name="T110">月</text:span><text:span text:style-name="T111">(</text:span><text:span text:style-name="T112">請依戶籍資料填寫申請人設籍本市之年月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家境現狀陳述</text:p>
            <text:p text:style-name="內文"><text:span text:style-name="T117">(</text:span><text:span text:style-name="T118">例如</text:span><text:span text:style-name="T119">:</text:span><text:span text:style-name="T120">家中經濟來源？家庭成員現況與職業？</text:span><text:span text:style-name="T121">)</text:span></text:p>
          </table:table-cell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□低收入戶<text:s text:c="2"/>□中低收入戶</text:p>
            <text:p text:style-name="P125">□特殊境遇家庭</text:p>
            <text:p text:style-name="P126">(勾選上列身分須附證明或公文)<text:s/></text:p>
            <text:p text:style-name="P127"><text:span text:style-name="T128">□</text:span><text:span text:style-name="T129">家庭年所得</text:span><text:span text:style-name="T130">50</text:span><text:span text:style-name="T131">萬元以下</text:span><text:span text:style-name="T132">(</text:span><text:span text:style-name="T133">須附國稅局開立最近一年度綜合所得稅各類所得資料清單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就讀學校</text:span></text:p>
          </table:table-cell>
          <table:table-cell table:style-name="TableCell139">
            <text:p text:style-name="P140"><text:span text:style-name="T141">校</text:span><text:span text:style-name="T142"><text:s text:c="7"/></text:span><text:span text:style-name="T143">名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大學校院及專科學校</text:span><text:span text:style-name="T150">(</text:span><text:span text:style-name="T151">含五年制專科學校四、五年級</text:span><text:span text:style-name="T152">)</text:span><text:span text:style-name="T153">組</text:span></text:p>
          </table:table-cell>
          <table:table-cell table:style-name="TableCell154" table:number-columns-spanned="7">
            <text:p text:style-name="P155"><text:span text:style-name="T156">學系（科）</text:span><text:span text:style-name="T157"><text:s text:c="9"/></text:span><text:span text:style-name="T15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高級中等學校及五年制專科學校一至三年級組</text:span></text:p>
          </table:table-cell>
          <table:table-cell table:style-name="TableCell163" table:number-columns-spanned="7">
            <text:p text:style-name="P164"><text:span text:style-name="T165">科</text:span><text:span text:style-name="T166"><text:s text:c="17"/></text:span><text:span text:style-name="T16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詳細校</text:span><text:span text:style-name="T172">址</text:span></text:p>
          </table:table-cell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5">
            <text:p text:style-name="P177"><text:span text:style-name="T17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前學期成績</text:p>
            <text:p text:style-name="P182"><text:span text:style-name="T183">(</text:span><text:span text:style-name="T184">總平均</text:span><text:span text:style-name="T185">)</text:span></text:p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columns-spanned="5">
            <text:p text:style-name="P189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/>□有曠課</text:p>
            <text:p text:style-name="P192"><text:s/>□無曠課</text:p>
            <text:p text:style-name="P193">□本校無出缺勤紀錄<text:s/></text:p>
            <text:p text:style-name="P194"><text:span text:style-name="T195"><text:s text:c="2"/></text:span><text:span text:style-name="T196">證明</text:span><text:span text:style-name="T197">.</text:span><text:span text:style-name="T198">審查人請簽章</text:span><text:span text:style-name="T199">( <text:s text:c="16"/>)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 table:number-columns-spanned="5">
            <text:p text:style-name="P204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/>□<text:s/>有</text:p>
            <text:p text:style-name="內文"><text:span text:style-name="T207"><text:s/>□<text:s/></text:span><text:span text:style-name="T208">無</text:span>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><text:span text:style-name="T212">學校審查意見</text:span><text:span text:style-name="T213">(</text:span><text:span text:style-name="T214">請審查人核實勾選並簽章</text:span><text:span text:style-name="T215">)</text:span></text:p>
          </table:table-cell>
          <table:covered-table-cell/>
          <table:table-cell table:style-name="TableCell216">
            <text:p text:style-name="P217">審查意見：<text:s text:c="8"/></text:p>
            <text:p text:style-name="P218"><text:span text:style-name="T219">□</text:span><text:span text:style-name="T220">符合</text:span><text:span text:style-name="T221"><text:s text:c="2"/>□</text:span><text:span text:style-name="T222">不符合</text:span></text:p>
          </table:table-cell>
          <table:table-cell table:style-name="TableCell223" table:number-columns-spanned="6" table:number-rows-spanned="3">
            <text:p text:style-name="P224">（蓋學校印章或學校處室章）</text:p>
            <text:p text:style-name="P225"><text:span text:style-name="T226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<text:span text:style-name="T230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/>
          <table:table-cell table:style-name="TableCell232">
            <text:p text:style-name="P233"><text:span text:style-name="T234"><text:s text:c="4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6-02-11T12:35:00Z</meta:creation-date>
    <dc:date>2026-02-11T12:35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