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0.3937in" svg:y="0.56378in" svg:width="7.47992in" svg:height="10.56496in" style:rel-width="scale" style:rel-height="scale"><draw:image xlink:href="media/image1.ti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0T10:44:00Z</meta:creation-date>
    <dc:date>2020-03-10T10:4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