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華康新特明體" svg:font-family="華康新特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6cm" fo:margin-left="-0.30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4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856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97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74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2.374cm" fo:keep-together="always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D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中楷體" fo:font-size="14pt" style:font-name-asian="華康中楷體" style:font-size-asian="14pt" style:font-size-complex="14pt"/>
    </style:style>
    <style:style style:name="P3" style:family="paragraph" style:parent-style-name="Standard">
      <style:text-properties style:font-name="華康中楷體" fo:font-size="20pt" style:font-name-asian="華康中楷體" style:font-size-asian="20pt" style:font-size-complex="20pt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>
        <style:tab-stops>
          <style:tab-stop style:position="0.445cm"/>
        </style:tab-stops>
      </style:paragraph-properties>
    </style:style>
    <style:style style:name="P6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0.445cm"/>
        </style:tab-stops>
      </style:paragraph-properties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0.44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justify" style:justify-single-word="false"/>
      <style:text-properties fo:color="#ff0000"/>
    </style:style>
    <style:style style:name="P14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0.445cm"/>
        </style:tab-stops>
      </style:paragraph-properties>
      <style:text-properties fo:color="#ff000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華康中楷體" fo:font-size="14pt" style:font-name-asian="華康中楷體" style:font-size-asian="14pt" style:font-size-complex="14pt"/>
    </style:style>
    <style:style style:name="P17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>
        <style:tab-stops>
          <style:tab-stop style:position="0.445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ff"/>
    </style:style>
    <style:style style:name="P24" style:family="paragraph" style:parent-style-name="Standard" style:list-style-name="WW8Num1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華康新特明體" fo:font-size="18pt" style:font-name-asian="華康新特明體" style:font-size-asian="18pt" style:font-size-complex="18pt"/>
    </style:style>
    <style:style style:name="T1" style:family="text">
      <style:text-properties style:font-name="華康中楷體" fo:font-size="14pt" style:font-name-asian="華康中楷體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style:font-name-asian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ff"/>
    </style:style>
    <style:style style:name="T9" style:family="text">
      <style:text-properties fo:color="#0000ff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letter-spacing="-0.007cm" style:font-name-complex="新細明體"/>
    </style:style>
    <style:style style:name="T12" style:family="text">
      <style:text-properties style:font-name="新細明體" fo:letter-spacing="-0.007cm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台南高商歷屆畢業生申請各項文件所需證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所需證件</text:p>
          </table:table-cell>
          <table:table-cell table:style-name="表格1.B1" office:value-type="string">
            <text:p text:style-name="P2">取件時間</text:p>
          </table:table-cell>
          <table:table-cell table:style-name="表格1.D1" office:value-type="string">
            <text:p text:style-name="P16">申請流程</text:p>
          </table:table-cell>
        </table:table-row>
        <table:table-row table:style-name="表格1.2">
          <table:table-cell table:style-name="表格1.A2" office:value-type="string">
            <text:p text:style-name="P1">補發中英文對照畢業證書</text:p>
          </table:table-cell>
          <table:table-cell table:style-name="表格1.B2" office:value-type="string">
            <text:p text:style-name="P13">1.工本費新台幣伍拾元整</text:p>
            <text:p text:style-name="P4">2.填寫申請書<text:span text:style-name="T4">(可自行下</text:span><text:span text:style-name="T4">載</text:span><text:span text:style-name="T4">：</text:span><text:span text:style-name="T4">南商</text:span><text:span text:style-name="T4">首頁&gt;行政單位&gt;教務處&gt;表件下載&gt;校</text:span><text:span text:style-name="T4">友專區</text:span><text:span text:style-name="T4">)</text:span></text:p>
            <text:p text:style-name="P4">3.本人身份證正反面影印本乙份(黏貼於申請書背面)</text:p>
            <text:p text:style-name="P4">4.三個月內二吋半身照片2張</text:p>
            <text:p text:style-name="P5">5.<text:span text:style-name="T6">非本人申請者：請</text:span><text:span text:style-name="T6">填寫</text:span><text:span text:style-name="T6">申</text:span><text:span text:style-name="T6">請書</text:span><text:span text:style-name="T6">背</text:span><text:span text:style-name="T6">面</text:span>委託書(請事先填妥蓋章)、受委託人身份證正反面影印本乙份(黏貼於申請書背面)</text:p>
            <text:p text:style-name="P17"><text:span text:style-name="T8">6.如有更改姓名者請</text:span><text:span text:style-name="T8">檢附</text:span><text:span text:style-name="T8">六</text:span><text:span text:style-name="T8">個月內</text:span><text:span text:style-name="T8">個人戶籍謄本</text:span></text:p>
          </table:table-cell>
          <table:table-cell table:style-name="表格1.B2" office:value-type="string">
            <text:p text:style-name="P1">一星期內</text:p>
          </table:table-cell>
          <table:table-cell table:style-name="表格1.D2" table:number-rows-spanned="5" office:value-type="string">
            <text:p text:style-name="P11">1.到校申請者：</text:p>
            <text:p text:style-name="P18">(1)填寫申請書(畢業年度、科、班別)</text:p>
            <text:p text:style-name="P18">(2)繳驗本人身份證件</text:p>
            <text:p text:style-name="P18">(3)非本人申請者，需事先填妥委託書蓋章、並攜帶受委託人身分證件。</text:p>
            <text:p text:style-name="P18"/>
            <text:p text:style-name="P11">2. <text:span text:style-name="T6">通訊申請者：</text:span></text:p>
            <text:p text:style-name="P11">(1)請先下載申請書填寫</text:p>
            <text:p text:style-name="P11">(2)備齊相關證件。</text:p>
            <text:p text:style-name="P20">(3)回郵信封(A4大小)，</text:p>
            <text:p text:style-name="P21">貼足掛號(普通掛號36元)或(限時掛號郵票43元)</text:p>
            <text:p text:style-name="P18">(4)<text:span text:style-name="T2">通訊申請工本費請附小額匯票</text:span></text:p>
            <text:p text:style-name="P18"><text:span text:style-name="T3"><text:s text:c="2"/></text:span><text:span text:style-name="T2">抬頭【國立台南高級商業職業學校】</text:span></text:p>
            <text:p text:style-name="P18">(5)申請表及相關證件請郵寄：</text:p>
            <text:p text:style-name="P21"><text:span text:style-name="T11">702</text:span><text:span text:style-name="T11">台南市南區健康路一段327號 </text:span><text:span text:style-name="T10"><text:s/></text:span>台南高商教務處註冊組收</text:p>
            <text:p text:style-name="P23">(封面請註明申請證明書)</text:p>
          </table:table-cell>
        </table:table-row>
        <table:table-row table:style-name="表格1.2">
          <table:table-cell table:style-name="表格1.A3" office:value-type="string">
            <text:p text:style-name="P1">全英文畢業證明</text:p>
          </table:table-cell>
          <table:table-cell table:style-name="表格1.B2" office:value-type="string">
            <text:list xml:id="list2259717629" text:style-name="WW8Num1">
              <text:list-item>
                <text:p text:style-name="P14">工本費新台幣伍拾元整</text:p>
              </text:list-item>
              <text:list-item>
                <text:p text:style-name="P6">填寫申請書<text:span text:style-name="T4">(可自行下</text:span><text:span text:style-name="T4">載</text:span><text:span text:style-name="T4">：</text:span><text:span text:style-name="T4">南商</text:span><text:span text:style-name="T4">首頁&gt;行政單位&gt;教務處&gt;表件下載&gt;校</text:span><text:span text:style-name="T4">友專區</text:span><text:span text:style-name="T4">)</text:span></text:p>
              </text:list-item>
              <text:list-item>
                <text:p text:style-name="P6">護照影印本乙份(黏貼於申請書背面)</text:p>
              </text:list-item>
              <text:list-item>
                <text:p text:style-name="P6">三個月內二吋半身照片2張</text:p>
              </text:list-item>
              <text:list-item>
                <text:p text:style-name="P24"><text:span text:style-name="T6">非本人申請者</text:span>：<text:span text:style-name="T6">請</text:span><text:span text:style-name="T6">填寫</text:span><text:span text:style-name="T6">申</text:span><text:span text:style-name="T6">請書</text:span><text:span text:style-name="T6">背</text:span><text:span text:style-name="T6">面</text:span>委託書(請事先填妥蓋章)、受委託人身份證正反面影印本乙份(黏貼於申請書背面)</text:p>
              </text:list-item>
            </text:list>
          </table:table-cell>
          <table:table-cell table:style-name="表格1.B2" office:value-type="string">
            <text:p text:style-name="P1">一星期內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英文成績證明書</text:p>
          </table:table-cell>
          <table:table-cell table:style-name="表格1.B2" office:value-type="string">
            <text:p text:style-name="P4">1.<text:span text:style-name="T2">工本費新台幣貳拾元整</text:span></text:p>
            <text:p text:style-name="P4">2.填寫申請書<text:span text:style-name="T4">(可自行下</text:span><text:span text:style-name="T4">載</text:span><text:span text:style-name="T4">：</text:span><text:span text:style-name="T4">南商</text:span><text:span text:style-name="T4">首頁&gt;行政單位&gt;教務處&gt;表件下載&gt;校</text:span><text:span text:style-name="T4">友專區</text:span><text:span text:style-name="T4">)</text:span></text:p>
            <text:p text:style-name="P4">3.護照影印本乙份(黏貼於申請書背面)</text:p>
            <text:p text:style-name="P4">4.三個月內二吋照片2張<text:span text:style-name="T2">(若申請N份則需附N張照片)</text:span></text:p>
            <text:p text:style-name="P4">5.<text:span text:style-name="T6">非本人申請者</text:span>：<text:span text:style-name="T6">請</text:span><text:span text:style-name="T6">填寫</text:span><text:span text:style-name="T6">申</text:span><text:span text:style-name="T6">請書</text:span><text:span text:style-name="T6">背</text:span><text:span text:style-name="T6">面</text:span>委託書(請事先填妥蓋章)、受委託人身份證正反面影印本乙份(黏貼於申請書背面)</text:p>
          </table:table-cell>
          <table:table-cell table:style-name="表格1.B2" office:value-type="string">
            <text:p text:style-name="P1">一星期內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中文成績證明書</text:p>
          </table:table-cell>
          <table:table-cell table:style-name="表格1.B2" office:value-type="string">
            <text:p text:style-name="P4">1.<text:span text:style-name="T2">工本費新台幣拾元整</text:span></text:p>
            <text:p text:style-name="P4">2.填寫申請書<text:span text:style-name="T4">(可自行下</text:span><text:span text:style-name="T4">載</text:span><text:span text:style-name="T4">：</text:span><text:span text:style-name="T4">南商</text:span><text:span text:style-name="T4">首頁&gt;行政單位&gt;教務處&gt;表件下載&gt;校</text:span><text:span text:style-name="T4">友專區</text:span><text:span text:style-name="T4">)</text:span></text:p>
            <text:p text:style-name="P4">3.本人身份證明文件(身分證或駕照等貼有照片之證件)</text:p>
            <text:p text:style-name="P7">4.<text:span text:style-name="T6">非本人申請者</text:span>：<text:span text:style-name="T6">請</text:span><text:span text:style-name="T6">填寫</text:span><text:span text:style-name="T6">申</text:span><text:span text:style-name="T6">請書</text:span><text:span text:style-name="T6">背</text:span><text:span text:style-name="T6">面</text:span>委託書(請事先填妥蓋章)、受委託人身份證正反面影印本乙份(黏貼於申請書背面)</text:p>
          </table:table-cell>
          <table:table-cell table:style-name="表格1.B2" office:value-type="string">
            <text:p text:style-name="P1">當天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修業證明書</text:p>
          </table:table-cell>
          <table:table-cell table:style-name="表格1.B6" office:value-type="string">
            <text:p text:style-name="P4">1.填寫申請書(可自行下載)</text:p>
            <text:p text:style-name="P4">2.三個月內二吋半身照片2張</text:p>
            <text:p text:style-name="P4">3.本人身份證明文件(身分證或駕照等貼有照片之證件)</text:p>
            <text:p text:style-name="P4">4.非本人申請者：委託書(請事先填妥蓋章)、受委託人身份證</text:p>
          </table:table-cell>
          <table:table-cell table:style-name="表格1.B6" office:value-type="string">
            <text:p text:style-name="P1">當天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華康新特明體" svg:font-family="華康新特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1.3cm" fo:margin-right="1.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歷屆畢業生申請各項文件所需證件表</dc:title>
    <meta:initial-creator>user</meta:initial-creator>
    <meta:creation-date>2009-09-21T14:38:00</meta:creation-date>
    <dc:creator>kitty-08</dc:creator>
    <dc:date>2020-09-17T11:02:00</dc:date>
    <meta:print-date>2009-09-21T14:09:00</meta:print-date>
    <meta:editing-cycles>7</meta:editing-cycles>
    <meta:editing-duration>PT1H34M</meta:editing-duration>
    <meta:document-statistic meta:table-count="1" meta:image-count="0" meta:object-count="0" meta:page-count="1" meta:paragraph-count="53" meta:word-count="935" meta:character-count="990" meta:non-whitespace-character-count="985"/>
    <meta:generator>LibreOffice/5.3.1.2$Windows_x86 LibreOffice_project/e80a0e0fd1875e1696614d24c32df0f95f03deb2</meta:generator>
  </office:meta>
</office:document-meta>
</file>