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特圓體" svg:font-family="華康中特圓體" style:font-family-generic="modern"/>
    <style:font-face style:name="新細明體1" svg:font-family="新細明體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 loext:padding="0cm" loext:border="0.51pt solid #000000"/>
    </style:style>
    <style:style style:name="P2" style:family="paragraph" style:parent-style-name="Standard">
      <style:text-properties fo:color="#ff0000" style:font-name="華康中特圓體" fo:font-size="22pt" fo:language="none" fo:country="none" fo:font-weight="bold" style:font-name-asian="華康中特圓體" style:font-size-asian="22pt" style:language-asian="none" style:country-asian="none" style:font-weight-asian="bold" style:font-size-complex="22pt" loext:padding="0cm" loext:border="0.51pt solid #000000"/>
    </style:style>
    <style:style style:name="P3" style:family="paragraph" style:parent-style-name="Standard">
      <style:paragraph-properties style:line-height-at-least="0.423cm"/>
      <style:text-properties fo:color="#ff0000" style:font-name="華康中特圓體" fo:font-size="22pt" fo:language="none" fo:country="none" fo:font-weight="bold" style:font-name-asian="華康中特圓體" style:font-size-asian="22pt" style:language-asian="none" style:country-asian="none" style:font-weight-asian="bold" style:font-size-complex="22pt" loext:padding="0cm" loext:border="0.51pt solid #000000"/>
    </style:style>
    <style:style style:name="P4" style:family="paragraph" style:parent-style-name="Standard">
      <style:paragraph-properties fo:margin-left="0.877cm" fo:margin-right="0cm" fo:text-indent="-0.877cm" style:auto-text-indent="false"/>
      <style:text-properties fo:font-size="26pt" style:font-size-asian="26pt" style:font-size-complex="26pt" loext:padding="0cm" loext:border="0.51pt solid #000000"/>
    </style:style>
    <style:style style:name="P5" style:family="paragraph" style:parent-style-name="Standard">
      <style:paragraph-properties fo:margin-left="0.877cm" fo:margin-right="0cm" fo:text-indent="-0.877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951cm" fo:margin-right="0cm" fo:text-indent="-1.951cm" style:auto-text-indent="false"/>
    </style:style>
    <style:style style:name="P7" style:family="paragraph" style:parent-style-name="Standard">
      <style:paragraph-properties fo:margin-left="1.012cm" fo:margin-right="0cm" fo:line-height="1.94cm" fo:text-align="center" style:justify-single-word="false" fo:text-indent="0cm" style:auto-text-indent="false"/>
      <style:text-properties fo:color="#ff0000" style:font-name="華康中特圓體" fo:font-size="22pt" fo:font-weight="bold" style:font-name-asian="華康中特圓體" style:font-size-asian="22pt" style:font-weight-asian="bold" style:font-size-complex="22pt" loext:padding="0cm" loext:border="0.51pt solid #000000"/>
    </style:style>
    <style:style style:name="P8" style:family="paragraph" style:parent-style-name="Standard">
      <style:paragraph-properties fo:margin-left="0.293cm" fo:margin-right="0cm" fo:text-indent="-0.293cm" style:auto-text-indent="false"/>
    </style:style>
    <style:style style:name="P9" style:family="paragraph" style:parent-style-name="Standard">
      <style:paragraph-properties fo:margin-left="0.212cm" fo:margin-right="0cm" fo:text-indent="-0.212cm" style:auto-text-indent="false"/>
    </style:style>
    <style:style style:name="P10" style:family="paragraph" style:parent-style-name="Standard">
      <style:paragraph-properties fo:margin-left="0.212cm" fo:margin-right="0cm" fo:text-indent="-0.212cm" style:auto-text-indent="false"/>
    </style:style>
    <style:style style:name="P11" style:family="paragraph" style:parent-style-name="Standard">
      <style:paragraph-properties fo:margin-left="1.693cm" fo:margin-right="0cm" fo:line-height="1.94cm" fo:text-align="center" style:justify-single-word="false" fo:text-indent="0cm" style:auto-text-indent="false"/>
      <style:text-properties fo:color="#ff0000" style:font-name="華康中特圓體" fo:font-size="22pt" fo:font-weight="bold" style:font-name-asian="華康中特圓體" style:font-size-asian="22pt" style:font-weight-asian="bold" style:font-size-complex="22pt" loext:padding="0cm" loext:border="0.51pt solid #000000"/>
    </style:style>
    <style:style style:name="P12" style:family="paragraph" style:parent-style-name="Standard">
      <style:paragraph-properties fo:margin-left="0.272cm" fo:margin-right="0cm" fo:text-indent="-0.272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26pt" style:font-size-asian="26pt" style:font-size-complex="26pt" loext:padding="0cm" loext:border="0.51pt solid #000000"/>
    </style:style>
    <style:style style:name="P14" style:family="paragraph">
      <style:paragraph-properties style:writing-mode="lr-tb"/>
      <style:text-properties style:font-name="新細明體1" fo:letter-spacing="0.001cm" fo:font-style="normal" fo:font-weight="normal" style:font-name-asian="新細明體1" style:font-name-complex="新細明體1"/>
    </style:style>
    <style:style style:name="P15" style:family="paragraph">
      <loext:graphic-properties draw:fill="solid" draw:fill-color="#00ccff"/>
      <style:paragraph-properties style:writing-mode="lr-tb"/>
      <style:text-properties style:font-name="新細明體1" fo:letter-spacing="0.001cm" fo:font-style="normal" fo:font-weight="normal" style:font-name-asian="新細明體1" style:font-name-complex="新細明體1"/>
    </style:style>
    <style:style style:name="P16" style:family="paragraph">
      <loext:graphic-properties draw:fill="solid" draw:fill-color="#ffff99"/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6pt" style:font-size-asian="26pt" style:font-size-complex="26pt" loext:padding="0cm" loext:border="0.51pt solid #000000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ff0000" style:font-name="華康中特圓體" fo:font-size="22pt" fo:font-weight="bold" style:font-name-asian="華康中特圓體" style:font-size-asian="22pt" style:font-weight-asian="bold" style:font-size-complex="22pt" loext:padding="0cm" loext:border="0.51pt solid #000000"/>
    </style:style>
    <style:style style:name="T6" style:family="text">
      <style:text-properties style:font-name="華康中特圓體" fo:font-size="22pt" fo:font-weight="bold" style:font-name-asian="華康中特圓體" style:font-size-asian="22pt" style:font-weight-asian="bold" style:font-size-complex="22pt" loext:padding="0cm" loext:border="0.51pt solid #000000"/>
    </style:style>
    <style:style style:name="T7" style:family="text">
      <style:text-properties style:font-name="新細明體" style:font-name-complex="新細明體"/>
    </style:style>
    <style:style style:name="gr1" style:family="graphic">
      <style:graphic-properties draw:stroke="solid" svg:stroke-width="0.026cm" svg:stroke-color="#0000ff" draw:stroke-linejoin="miter" svg:stroke-linecap="square" draw:fill="solid" draw:fill-color="#00ccff" draw:textarea-horizontal-align="center" draw:textarea-vertical-align="top" draw:auto-grow-height="false" draw:auto-grow-width="false" draw:fit-to-size="false" fo:min-height="0.6cm" fo:min-width="13.751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false" fo:min-height="5.891cm" fo:min-width="15.6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false" fo:min-height="6.209cm" fo:min-width="15.3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6cm" fo:min-width="0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custom-shape text:anchor-type="as-char" draw:z-index="0" draw:style-name="gr1" draw:text-style-name="P15" svg:width="14.632cm" svg:height="1.057cm"><text:p text:style-name="P14">國立台南高商健康中心癲癇衛教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3" draw:style-name="gr4" draw:text-style-name="P17" svg:width="3.176cm" svg:height="2.858cm" svg:x="-0.953cm" svg:y="1.58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"/>
      <text:p text:style-name="P6"><text:span text:style-name="T3">定義</text:span><text:span text:style-name="T4"> </text:span><text:span text:style-name="T2">: </text:span>它是一種先天或後天因素引起的慢性腦疾病，其特徵為腦細胞不正常放電引起的反覆發作。</text:p>
      <text:p text:style-name="P5"/>
      <text:p text:style-name="P7">發作時的處理</text:p>
      <text:p text:style-name="P2"><draw:custom-shape text:anchor-type="char" draw:z-index="1" draw:style-name="gr2" draw:text-style-name="P16" svg:width="16.511cm" svg:height="6.351cm" svg:x="-0.318cm" svg:y="0.6cm"><text:p/><draw:enhanced-geometry svg:viewBox="0 0 21600 21600" draw:type="rectangle" draw:enhanced-path="M 0 0 L 21600 0 21600 21600 0 21600 0 0 Z N"/></draw:custom-shape></text:p>
      <text:p text:style-name="Standard"/>
      <text:p text:style-name="Standard">1.保持冷靜，保護頭部，減少及預防碰撞桌椅角。</text:p>
      <text:p text:style-name="Standard">2.將頭偏向一側，使口水異物順利流出以防嗆到，而造成窒息。</text:p>
      <text:p text:style-name="P8">3.不要強行塞入壓舌板或其他任何物品，防牙齒脫落引起阻塞，尤其是手指，預防被咬傷、及防止吸入性肺炎。</text:p>
      <text:p text:style-name="Standard">4.不要強行約束病患，以免更躁動。</text:p>
      <text:p text:style-name="Standard">5.如為局部抽搐或意識不清，只要在旁觀察並陪伴，讓病人安全的結束發作。</text:p>
      <text:p text:style-name="P9">6當抽搐已經結束、還會面臨發作後疲倦期、這時不要吵他、要在一旁陪伴到他完全清醒才可離開<text:span text:style-name="T7"> 。</text:span></text:p>
      <text:p text:style-name="P9"/>
      <text:p text:style-name="P11">日常生活注意事項</text:p>
      <text:p text:style-name="P3"><draw:custom-shape text:anchor-type="char" draw:z-index="2" draw:style-name="gr3" draw:text-style-name="P16" svg:width="16.193cm" svg:height="6.668cm" svg:x="-0.318cm" svg:y="0.882cm"><text:p/><draw:enhanced-geometry svg:viewBox="0 0 21600 21600" draw:type="rectangle" draw:enhanced-path="M 0 0 L 21600 0 21600 21600 0 21600 0 0 Z N"/></draw:custom-shape></text:p>
      <text:p text:style-name="Standard">1.必須按照醫囑服藥，不可自行停藥或減量。</text:p>
      <text:p text:style-name="Standard">2.不要開車或騎摩托車。</text:p>
      <text:p text:style-name="Standard">3.飲食要均衡、睡眠要充足、避免過度勞累、情緒激動。</text:p>
      <text:p text:style-name="P12">4.發作前如有預兆，須馬上找一處安全地方或床上躺下來，以防意外發生。</text:p>
      <text:p text:style-name="P8">5.隨時攜帶識別証，內容有病患最近親友、醫師姓名、電話，目前使用藥物名稱及劑量等。</text:p>
      <text:p text:style-name="Standard">6可以游泳但需穿上救生衣，及家屬在旁嚴密看顧，或有救生員在旁。</text:p>
      <text:p text:style-name="Standard">7病情穩定後，就可參加正常活動。</text:p>
      <text:p text:style-name="Standard">8若爬山，外出多日，則須帶足藥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特圓體" svg:font-family="華康中特圓體" style:font-family-generic="modern"/>
    <style:font-face style:name="新細明體1" svg:font-family="新細明體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癲 癇  </dc:title>
    <meta:initial-creator>USER</meta:initial-creator>
    <meta:creation-date>2014-04-02T13:30:00</meta:creation-date>
    <dc:creator>USER</dc:creator>
    <dc:date>2014-04-02T14:20:00</dc:date>
    <meta:print-date>2014-04-02T14:15:00</meta:print-date>
    <meta:editing-cycles>3</meta:editing-cycles>
    <meta:editing-duration>PT53M</meta:editing-duration>
    <meta:document-statistic meta:table-count="0" meta:image-count="0" meta:object-count="0" meta:page-count="1" meta:paragraph-count="18" meta:word-count="443" meta:character-count="456" meta:non-whitespace-character-count="453"/>
    <meta:generator>LibreOffice/5.3.1.2$Windows_x86 LibreOffice_project/e80a0e0fd1875e1696614d24c32df0f95f03deb2</meta:generator>
  </office:meta>
</office:document-meta>
</file>