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7924B82D75B804B3.png" manifest:media-type="image/png"/>
  <manifest:file-entry manifest:full-path="Pictures/10000000000006D5000009A979F8737BAFB8DC57.png" manifest:media-type="image/png"/>
  <manifest:file-entry manifest:full-path="Pictures/1000020000000175000001129C717B726FB34D23.png" manifest:media-type="image/png"/>
  <manifest:file-entry manifest:full-path="Pictures/10000201000001820000011523A341D354FBBD65.png" manifest:media-type="image/png"/>
  <manifest:file-entry manifest:full-path="Pictures/10000200000006D5000009A9FA3410A89941B3B4.png" manifest:media-type="image/png"/>
  <manifest:file-entry manifest:full-path="Pictures/100002000000017600000115A047993C7E28929E.png" manifest:media-type="image/png"/>
  <manifest:file-entry manifest:full-path="Pictures/100002010000017500000112BC8838303CCFAD3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思源黑體 Heavy" svg:font-family="'思源黑體 Heavy'" style:font-family-generic="swiss" style:font-pitch="variable"/>
    <style:font-face style:name="源泉圓體 B" svg:font-family="'源泉圓體 B'" style:font-family-generic="swiss" style:font-pitch="variable"/>
    <style:font-face style:name="源泉圓體 M" svg:font-family="'源泉圓體 M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思源黑體 Heavy1" svg:font-family="'思源黑體 Heavy'" style:font-family-generic="modern" style:font-pitch="fixed"/>
    <style:font-face style:name="源泉圓體 B1" svg:font-family="'源泉圓體 B'" style:font-family-generic="modern" style:font-pitch="fixed"/>
    <style:font-face style:name="源泉圓體 M1" svg:font-family="'源泉圓體 M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8171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hatch" draw:fill-color="#181717" draw:fill-hatch-name="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181717" draw:fill-hatch-name="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9cm" svg:stroke-color="#ffc000" draw:stroke-linejoin="miter" draw:fill="solid" draw:fill-color="#3b383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325490" draw:stroke-linejoin="miter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solid" draw:fill-color="#e7e6e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9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404040" draw:marker-start="msArrowOvalEnd_20_5" draw:marker-start-width="0.636cm" draw:marker-start-center="true" draw:marker-end="msArrowEnd_20_9" draw:marker-end-width="1.06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3b3838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4" svg:stroke-width="0.159cm" svg:stroke-color="#3b3838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3b3838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.079cm" draw:stroke-linejoin="miter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draw:fill="solid" draw:fill-color="#18171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ffc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9cm" svg:stroke-color="#ffc000" draw:stroke-linejoin="miter" draw:fill="bitmap" draw:fill-image-name="msFillBitmap_20_1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17" style:family="graphic" style:parent-style-name="standard">
      <style:graphic-properties draw:stroke="solid" svg:stroke-width="0.079cm" svg:stroke-color="#ffc000" draw:stroke-linejoin="miter" draw:fill="solid" draw:fill-color="#222a35" draw:opacity="7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ffc000" draw:stroke-linejoin="miter" draw:fill="bitmap" draw:fill-image-name="msFillBitmap_20_2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19" style:family="graphic" style:parent-style-name="standard">
      <style:graphic-properties draw:stroke="solid" svg:stroke-width="0.079cm" svg:stroke-color="#ffc000" draw:stroke-linejoin="miter" draw:fill="solid" draw:fill-color="#222a35" draw:opacity="68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ffc000" draw:stroke-linejoin="miter" draw:fill="bitmap" draw:fill-image-name="msFillBitmap_20_3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21" style:family="graphic" style:parent-style-name="standard">
      <style:graphic-properties draw:stroke="solid" svg:stroke-width="0.079cm" svg:stroke-color="#ffc000" draw:stroke-linejoin="miter" draw:fill="bitmap" draw:fill-image-name="msFillBitmap_20_4" style:repeat="stretch" draw:textarea-vertical-align="middle" draw:auto-grow-height="false" draw:fit-to-size="false" fo:min-height="0cm" fo:min-width="0cm" fo:padding-top="0.125cm" fo:padding-bottom="0.125cm" fo:padding-left="0.25cm" fo:padding-right="0.25cm" fo:wrap-option="wrap" fo:clip="rect(0cm, 0cm, 0cm, 0cm)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dash" draw:stroke-dash="Dashed_20__28_var_29__20_5" svg:stroke-width="0.079cm" svg:stroke-color="#ffc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dash" draw:stroke-dash="Dashed_20__28_var_29__20_5" svg:stroke-width="0.079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53cm" svg:stroke-color="#f2f2f2" draw:stroke-linejoin="miter" draw:fill="solid" draw:fill-color="#222a3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18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bf9000" draw:stroke-linejoin="miter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106cm" svg:stroke-color="#ffc000" draw:stroke-linejoin="miter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45cm, 18.466cm, 3.361cm, 18.355cm)" draw:image-opacity="100%" style:mirror="none"/>
    </style:style>
    <style:style style:name="gr31" style:family="graphic" style:parent-style-name="standard">
      <style:graphic-properties draw:stroke="solid" svg:stroke-width="0.106cm" svg:stroke-color="#bf9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53cm" svg:stroke-color="#ffc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3b3838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6" style:family="paragraph">
      <loext:graphic-properties draw:fill="solid" draw:fill-color="#e7e6e6"/>
      <style:paragraph-properties fo:text-align="start" style:font-independent-line-spacing="true"/>
      <style:text-properties fo:font-size="18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181717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222a35" draw:opacity="70%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222a35" draw:opacity="68%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solid" draw:fill-color="#222a35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源泉圓體 B" fo:font-size="54pt" fo:letter-spacing="normal" fo:font-style="normal" style:text-underline-style="none" fo:font-weight="normal" style:font-name-asian="源泉圓體 B1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c000" style:text-line-through-style="none" style:text-line-through-type="none" style:text-position="0% 100%" style:font-name="源泉圓體 M" fo:font-size="18pt" fo:letter-spacing="normal" fo:font-style="normal" style:text-underline-style="none" fo:font-weight="normal" style:font-name-asian="源泉圓體 M1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c000" style:text-line-through-style="none" style:text-line-through-type="none" style:text-position="0% 100%" style:font-name="源泉圓體 M" fo:font-size="40pt" fo:letter-spacing="normal" fo:font-style="normal" style:text-underline-style="none" fo:font-weight="normal" style:font-name-asian="源泉圓體 M1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源泉圓體 M" fo:font-size="40pt" fo:letter-spacing="normal" fo:font-style="normal" style:text-underline-style="none" fo:font-weight="normal" style:font-name-asian="源泉圓體 M1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源泉圓體 M" fo:font-size="24pt" fo:letter-spacing="normal" fo:font-style="normal" style:text-underline-style="none" fo:font-weight="normal" style:font-name-asian="源泉圓體 M1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ed7d31" style:text-line-through-style="none" style:text-line-through-type="none" style:text-position="0% 100%" style:font-name="源泉圓體 B" fo:font-size="18pt" fo:letter-spacing="normal" fo:font-style="normal" style:text-underline-style="none" fo:font-weight="normal" style:font-name-asian="源泉圓體 B1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262626" style:text-line-through-style="none" style:text-line-through-type="none" style:text-position="0% 100%" style:font-name="源泉圓體 B" fo:font-size="14pt" fo:letter-spacing="normal" fo:font-style="normal" style:text-underline-style="none" fo:font-weight="normal" style:font-name-asian="源泉圓體 B1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ed7d31" style:text-line-through-style="none" style:text-line-through-type="none" style:text-position="0% 100%" style:font-name="思源黑體 Heavy" fo:font-size="44pt" fo:letter-spacing="normal" fo:font-style="normal" style:text-underline-style="none" fo:font-weight="normal" style:font-name-asian="思源黑體 Heavy1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c000" style:text-line-through-style="none" style:text-line-through-type="none" style:text-position="0% 100%" style:font-name="源泉圓體 B" fo:font-size="32pt" fo:letter-spacing="normal" fo:font-style="normal" style:text-underline-style="none" fo:font-weight="normal" style:font-name-asian="源泉圓體 B1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源泉圓體 M" fo:font-size="18pt" fo:letter-spacing="0.212cm" fo:font-style="normal" style:text-underline-style="none" fo:font-weight="normal" style:font-name-asian="源泉圓體 M1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c000" style:text-line-through-style="none" style:text-line-through-type="none" style:text-position="0% 100%" style:font-name="源泉圓體 B" fo:font-size="36pt" fo:letter-spacing="0.212cm" fo:font-style="normal" style:text-underline-style="none" fo:font-weight="normal" style:font-name-asian="源泉圓體 B1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源泉圓體 M" fo:font-size="12pt" fo:letter-spacing="normal" fo:font-style="normal" style:text-underline-style="none" fo:font-weight="normal" style:font-name-asian="源泉圓體 M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源泉圓體 B" fo:font-size="36pt" fo:letter-spacing="0.212cm" fo:font-style="normal" style:text-underline-style="none" fo:font-weight="normal" style:font-name-asian="源泉圓體 B1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ffc000" style:text-line-through-style="none" style:text-line-through-type="none" style:text-position="0% 100%" style:font-name="源泉圓體 M" fo:font-size="24pt" fo:letter-spacing="normal" fo:font-style="normal" style:text-underline-style="none" fo:font-weight="normal" style:font-name-asian="源泉圓體 M1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源泉圓體 M" fo:font-size="18pt" fo:letter-spacing="normal" fo:font-style="normal" style:text-underline-style="none" fo:font-weight="normal" style:font-name-asian="源泉圓體 M1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fc000" style:text-line-through-style="none" style:text-line-through-type="none" style:text-position="0% 100%" style:font-name="源泉圓體 B" fo:font-size="44pt" fo:letter-spacing="0.212cm" fo:font-style="normal" style:text-underline-style="none" fo:font-weight="normal" style:font-name-asian="源泉圓體 B1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源泉圓體 M" fo:font-size="20pt" fo:letter-spacing="normal" fo:font-style="normal" style:text-underline-style="none" fo:font-weight="normal" style:font-name-asian="源泉圓體 M1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ffc000" style:text-line-through-style="none" style:text-line-through-type="none" style:text-position="0% 100%" style:font-name="源泉圓體 M" fo:font-size="32pt" fo:letter-spacing="normal" fo:font-style="normal" style:text-underline-style="none" fo:font-weight="normal" style:font-name-asian="源泉圓體 M1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ffc000" style:text-line-through-style="none" style:text-line-through-type="none" style:text-position="0% 100%" style:font-name="源泉圓體 M" fo:font-size="36pt" fo:letter-spacing="normal" fo:font-style="normal" style:text-underline-style="none" fo:font-weight="normal" style:font-name-asian="源泉圓體 M1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ed7d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0.952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269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文字方塊 1" draw:style-name="gr1" draw:text-style-name="P2" draw:layer="layout" svg:width="14.937cm" svg:height="4.823cm" svg:x="9.465cm" svg:y="6.028cm">
          <text:p text:style-name="P1"><text:span text:style-name="T1">人際關係應用於</text:span></text:p>
          <text:p text:style-name="P1"><text:span text:style-name="T1">寓意式短篇漫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draw:layer="layout" svg:width="10.937cm" svg:height="1.013cm" svg:x="11.465cm" svg:y="11.58cm">
          <text:p text:style-name="P1"><text:span text:style-name="T2">廣二乙 </text:span><text:span text:style-name="T2">08 </text:span><text:span text:style-name="T2">陳勇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空白">
        <draw:custom-shape draw:name="矩形 1" draw:style-name="gr3" draw:text-style-name="P4" draw:layer="layout" svg:width="13.281cm" svg:height="4.47cm" svg:x="9.948cm" svg:y="2.785cm"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4" draw:text-style-name="P5" draw:layer="layout" svg:width="13.281cm" svg:height="1.817cm" svg:x="9.948cm" svg:y="2.785cm"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3" draw:text-style-name="P4" draw:layer="layout" svg:width="13.281cm" svg:height="7.698cm" svg:x="9.948cm" svg:y="8.387cm"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4" draw:text-style-name="P5" draw:layer="layout" svg:width="13.281cm" svg:height="1.817cm" svg:x="9.948cm" svg:y="8.387cm"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draw:layer="layout" svg:width="19.075cm" svg:height="3.976cm" svg:x="11.212cm" svg:y="2.864cm">
          <text:p text:style-name="P1"><text:span text:style-name="T3">　　</text:span><text:span text:style-name="T4">動　機</text:span></text:p>
          <text:p text:style-name="P1"><text:span text:style-name="T5">在網路上看到類似作品</text:span></text:p>
          <text:p text:style-name="P1"><text:span text:style-name="T5">好奇且想了解製作過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draw:layer="layout" svg:width="19.075cm" svg:height="7.024cm" svg:x="11.212cm" svg:y="8.58cm">
          <text:p text:style-name="P1"><text:span text:style-name="T3">　</text:span><text:span text:style-name="T4">　目　的</text:span></text:p>
          <text:p text:style-name="P1"><text:span text:style-name="T5">把別人的想法與困難整理用</text:span></text:p>
          <text:p text:style-name="P1"><text:span text:style-name="T5">故事的方式敘述給他人</text:span></text:p>
          <text:p text:style-name="P1"><text:span text:style-name="T5"/></text:p>
          <text:p text:style-name="P1"><text:span text:style-name="T5">透過漫畫表現出不同的想法</text:span></text:p>
          <text:p text:style-name="P1"><text:span text:style-name="T5">讓人看完有自己的想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g draw:name="群組 27">
          <draw:custom-shape draw:name="矩形 6" draw:style-name="gr5" draw:text-style-name="P6" draw:layer="layout" svg:width="23.729cm" svg:height="8.193cm" svg:x="5.068cm" svg:y="0.813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: 圓角 7" draw:style-name="gr6" draw:text-style-name="P7" draw:layer="layout" svg:width="19.175cm" svg:height="5.8cm" svg:x="7.62cm" svg:y="1.883cm">
            <text:p text:style-name="P9"><text:span text:style-name="T9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直線接點 8" draw:style-name="gr7" draw:text-style-name="P8" draw:layer="layout" svg:x1="8.382cm" svg:y1="6.482cm" svg:x2="25.592cm" svg:y2="6.483cm">
            <text:p/>
          </draw:line>
          <draw:custom-shape draw:name="文字方塊 9" draw:style-name="gr8" draw:text-style-name="P2" draw:layer="layout" svg:width="2.051cm" svg:height="2.971cm" svg:x="11.555cm" svg:y="2.542cm">
            <text:p text:style-name="P1"><text:span text:style-name="T6">編製故事</text:span></text:p>
            <text:p text:style-name="P1"><text:span text:style-name="T6">問題整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1" draw:text-style-name="P2" draw:layer="layout" svg:width="2.809cm" svg:height="0.843cm" svg:x="9.481cm" svg:y="6.522cm">
            <text:p text:style-name="P9"><text:span text:style-name="T7">六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1" draw:style-name="gr9" draw:text-style-name="P8" draw:layer="layout" svg:width="0.001cm" svg:height="0.923cm" svg:x="12.776cm" svg:y="5.56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單箭頭接點 12" draw:style-name="gr9" draw:text-style-name="P8" draw:layer="layout" svg:width="0.001cm" svg:height="0.923cm" svg:x="17.404cm" svg:y="5.5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13" draw:style-name="gr8" draw:text-style-name="P2" draw:layer="layout" svg:width="1.281cm" svg:height="3.93cm" svg:x="16.624cm" svg:y="1.883cm">
            <text:p text:style-name="P9"><text:span text:style-name="T6">製作漫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" draw:style-name="gr1" draw:text-style-name="P2" draw:layer="layout" svg:width="2.809cm" svg:height="0.843cm" svg:x="13.606cm" svg:y="6.61cm">
            <text:p text:style-name="P9"><text:span text:style-name="T7">六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5" draw:style-name="gr9" draw:text-style-name="P8" draw:layer="layout" svg:width="0.001cm" svg:height="0.923cm" svg:x="19.454cm" svg:y="5.55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16" draw:style-name="gr8" draw:text-style-name="P2" draw:layer="layout" svg:width="1.281cm" svg:height="3.93cm" svg:x="18.735cm" svg:y="1.889cm">
            <text:p text:style-name="P9"><text:span text:style-name="T6">印製實體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7" draw:style-name="gr1" draw:text-style-name="P2" draw:layer="layout" svg:width="2.151cm" svg:height="0.843cm" svg:x="17.256cm" svg:y="6.597cm">
            <text:p text:style-name="P9"><text:span text:style-name="T7">一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8" draw:style-name="gr9" draw:text-style-name="P8" draw:layer="layout" svg:width="0.001cm" svg:height="0.923cm" svg:x="21.695cm" svg:y="5.58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19" draw:style-name="gr8" draw:text-style-name="P2" draw:layer="layout" svg:width="1.281cm" svg:height="3.93cm" svg:x="20.976cm" svg:y="1.92cm">
            <text:p text:style-name="P9"><text:span text:style-name="T6">成果紀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0" draw:style-name="gr9" draw:text-style-name="P8" draw:layer="layout" svg:width="0.001cm" svg:height="0.923cm" svg:x="24.063cm" svg:y="5.55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21" draw:style-name="gr8" draw:text-style-name="P2" draw:layer="layout" svg:width="1.281cm" svg:height="3.93cm" svg:x="23.344cm" svg:y="1.889cm">
            <text:p text:style-name="P9"><text:span text:style-name="T6">成果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2" draw:style-name="gr1" draw:text-style-name="P2" draw:layer="layout" svg:width="2.151cm" svg:height="0.843cm" svg:x="19.586cm" svg:y="6.57cm">
            <text:p text:style-name="P9"><text:span text:style-name="T7">兩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" draw:style-name="gr1" draw:text-style-name="P2" draw:layer="layout" svg:width="2.151cm" svg:height="0.843cm" svg:x="22.092cm" svg:y="6.549cm">
            <text:p text:style-name="P9"><text:span text:style-name="T7">兩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4" draw:style-name="gr1" draw:text-style-name="P2" draw:layer="layout" svg:width="1.701cm" svg:height="7.699cm" svg:x="5.294cm" svg:y="1.004cm">
            <text:p text:style-name="P9"><text:span text:style-name="T8">時間規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25" draw:style-name="gr10" draw:text-style-name="P8" draw:layer="layout" svg:x1="7.29cm" svg:y1="0.71cm" svg:x2="7.291cm" svg:y2="8.904cm">
            <text:p/>
          </draw:line>
        </draw:g>
        <draw:g draw:name="群組 28">
          <draw:custom-shape draw:name="矩形 29" draw:style-name="gr5" draw:text-style-name="P6" draw:layer="layout" svg:width="23.729cm" svg:height="8.193cm" svg:x="5.068cm" svg:y="9.585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: 圓角 30" draw:style-name="gr6" draw:text-style-name="P7" draw:layer="layout" svg:width="19.175cm" svg:height="5.8cm" svg:x="7.62cm" svg:y="10.655cm">
            <text:p text:style-name="P9"><text:span text:style-name="T9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直線接點 31" draw:style-name="gr7" draw:text-style-name="P8" draw:layer="layout" svg:x1="8.382cm" svg:y1="15.254cm" svg:x2="25.592cm" svg:y2="15.255cm">
            <text:p/>
          </draw:line>
          <draw:custom-shape draw:name="文字方塊 32" draw:style-name="gr8" draw:text-style-name="P2" draw:layer="layout" svg:width="1.281cm" svg:height="2.971cm" svg:x="14.126cm" svg:y="11.291cm">
            <text:p text:style-name="P1"><text:span text:style-name="T6">問題整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3" draw:style-name="gr1" draw:text-style-name="P2" draw:layer="layout" svg:width="2.809cm" svg:height="0.843cm" svg:x="10.673cm" svg:y="15.286cm">
            <text:p text:style-name="P9"><text:span text:style-name="T7">八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34" draw:style-name="gr9" draw:text-style-name="P8" draw:layer="layout" svg:width="0.001cm" svg:height="0.923cm" svg:x="14.788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40" draw:style-name="gr1" draw:text-style-name="P2" draw:layer="layout" svg:width="2.151cm" svg:height="0.843cm" svg:x="14.4cm" svg:y="15.369cm">
            <text:p text:style-name="P9"><text:span text:style-name="T7">兩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1" draw:text-style-name="P2" draw:layer="layout" svg:width="2.151cm" svg:height="0.843cm" svg:x="17.735cm" svg:y="15.391cm">
            <text:p text:style-name="P9"><text:span text:style-name="T7">一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7" draw:style-name="gr1" draw:text-style-name="P2" draw:layer="layout" svg:width="1.701cm" svg:height="7.699cm" svg:x="5.294cm" svg:y="9.777cm">
            <text:p text:style-name="P9"><text:span text:style-name="T8">時間執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48" draw:style-name="gr10" draw:text-style-name="P8" draw:layer="layout" svg:x1="7.29cm" svg:y1="9.483cm" svg:x2="7.291cm" svg:y2="17.677cm">
            <text:p/>
          </draw:line>
          <draw:custom-shape draw:name="文字方塊 49" draw:style-name="gr8" draw:text-style-name="P2" draw:layer="layout" svg:width="1.281cm" svg:height="2.971cm" svg:x="15.76cm" svg:y="11.291cm">
            <text:p text:style-name="P1"><text:span text:style-name="T6">想劇情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0" draw:style-name="gr9" draw:text-style-name="P8" draw:layer="layout" svg:width="0.001cm" svg:height="0.923cm" svg:x="16.423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51" draw:style-name="gr8" draw:text-style-name="P2" draw:layer="layout" svg:width="1.281cm" svg:height="2.971cm" svg:x="17.371cm" svg:y="11.291cm">
            <text:p text:style-name="P1"><text:span text:style-name="T6">想劇情２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2" draw:style-name="gr9" draw:text-style-name="P8" draw:layer="layout" svg:width="0.001cm" svg:height="0.923cm" svg:x="18.034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53" draw:style-name="gr1" draw:text-style-name="P2" draw:layer="layout" svg:width="2.151cm" svg:height="0.843cm" svg:x="16.211cm" svg:y="15.369cm">
            <text:p text:style-name="P9"><text:span text:style-name="T7">兩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4" draw:style-name="gr8" draw:text-style-name="P2" draw:layer="layout" svg:width="1.281cm" svg:height="2.971cm" svg:x="18.811cm" svg:y="11.291cm">
            <text:p text:style-name="P1"><text:span text:style-name="T6">繪製漫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5" draw:style-name="gr9" draw:text-style-name="P8" draw:layer="layout" svg:width="0.001cm" svg:height="0.923cm" svg:x="19.474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57" draw:style-name="gr1" draw:text-style-name="P2" draw:layer="layout" svg:width="2.151cm" svg:height="0.843cm" svg:x="19.229cm" svg:y="15.391cm">
            <text:p text:style-name="P9"><text:span text:style-name="T7">一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8" draw:style-name="gr8" draw:text-style-name="P2" draw:layer="layout" svg:width="1.281cm" svg:height="2.971cm" svg:x="20.304cm" svg:y="11.291cm">
            <text:p text:style-name="P1"><text:span text:style-name="T6">海報製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9" draw:style-name="gr9" draw:text-style-name="P8" draw:layer="layout" svg:width="0.001cm" svg:height="0.923cm" svg:x="20.967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60" draw:style-name="gr1" draw:text-style-name="P2" draw:layer="layout" svg:width="2.151cm" svg:height="0.843cm" svg:x="20.779cm" svg:y="15.391cm">
            <text:p text:style-name="P9"><text:span text:style-name="T7">一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1" draw:style-name="gr8" draw:text-style-name="P2" draw:layer="layout" svg:width="1.281cm" svg:height="2.971cm" svg:x="21.855cm" svg:y="11.291cm">
            <text:p text:style-name="P1"><text:span text:style-name="T6">ＰＰ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62" draw:style-name="gr9" draw:text-style-name="P8" draw:layer="layout" svg:width="0.001cm" svg:height="0.923cm" svg:x="22.518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65" draw:style-name="gr1" draw:text-style-name="P2" draw:layer="layout" svg:width="2.151cm" svg:height="0.843cm" svg:x="22.258cm" svg:y="15.391cm">
            <text:p text:style-name="P9"><text:span text:style-name="T7">一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直線單箭頭接點 63" draw:style-name="gr9" draw:text-style-name="P8" draw:layer="layout" svg:width="0.001cm" svg:height="0.923cm" svg:x="23.973cm" svg:y="14.2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文字方塊 64" draw:style-name="gr8" draw:text-style-name="P2" draw:layer="layout" svg:width="1.281cm" svg:height="3.93cm" svg:x="23.254cm" svg:y="10.632cm">
          <text:p text:style-name="P9"><text:span text:style-name="T6">成果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custom-shape draw:name="文字方塊 5" draw:style-name="gr11" draw:text-style-name="P4" draw:layer="layout" svg:width="8.638cm" svg:height="2.537cm" svg:x="12.614cm" svg:y="7.263cm">
          <text:p text:style-name="P1"><text:span text:style-name="T1">成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空白">
        <draw:frame draw:name="圖片 2" draw:style-name="gr12" draw:text-style-name="P8" draw:layer="layout" svg:width="8.748cm" svg:height="12.374cm" svg:x="8.184cm" svg:y="3.024cm">
          <draw:image xlink:href="Pictures/10000000000006D5000009A979F8737BAFB8DC57.png" xlink:type="simple" xlink:show="embed" xlink:actuate="onLoad">
            <text:p/>
          </draw:image>
        </draw:frame>
        <draw:frame draw:name="圖片 11" draw:style-name="gr12" draw:text-style-name="P8" draw:layer="layout" svg:width="8.748cm" svg:height="12.374cm" svg:x="17.798cm" svg:y="3.016cm">
          <draw:image xlink:href="Pictures/10000200000006D5000009A9FA3410A89941B3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空白">
        <draw:custom-shape draw:name="矩形: 圓角 45" draw:style-name="gr13" draw:text-style-name="P5" draw:layer="layout" svg:width="7.093cm" svg:height="18.388cm" draw:transform="rotate (-1.5707963267949) translate (30.134cm 7.237cm)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46" draw:style-name="gr14" draw:text-style-name="P10" draw:layer="layout" svg:width="5.207cm" svg:height="18.388cm" draw:transform="rotate (-1.5707963267949) translate (30.161cm 9.416cm)">
          <text:p text:style-name="P9"><text:span text:style-name="T9"><text:s text:c="4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圓角 40" draw:style-name="gr15" draw:text-style-name="P2" draw:layer="layout" svg:width="18.388cm" svg:height="10.605cm" svg:x="11.778cm" svg:y="7.254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35" draw:style-name="gr16" draw:text-style-name="P11" draw:layer="layout" svg:width="6.323cm" svg:height="4.64cm" svg:x="2.557cm" svg:y="1.456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26" draw:style-name="gr17" draw:text-style-name="P12" draw:layer="layout" svg:width="6.323cm" svg:height="4.64cm" svg:x="2.557cm" svg:y="1.456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33">
          <draw:custom-shape draw:name="矩形: 圓角 31" draw:style-name="gr18" draw:text-style-name="P13" draw:layer="layout" svg:width="6.323cm" svg:height="4.64cm" svg:x="9.966cm" svg:y="1.403cm">
            <text:p text:style-name="P9"><text:span text:style-name="T9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28" draw:style-name="gr19" draw:text-style-name="P14" draw:layer="layout" svg:width="6.323cm" svg:height="4.64cm" svg:x="9.966cm" svg:y="1.403cm">
            <text:p text:style-name="P9"><text:span text:style-name="T9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: 圓角 24" draw:style-name="gr20" draw:text-style-name="P15" draw:layer="layout" svg:width="6.323cm" svg:height="4.64cm" svg:x="17.374cm" svg:y="1.452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22" draw:style-name="gr17" draw:text-style-name="P12" draw:layer="layout" svg:width="6.323cm" svg:height="4.64cm" svg:x="17.374cm" svg:y="1.472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17" draw:style-name="gr21" draw:text-style-name="P16" draw:layer="layout" svg:width="6.323cm" svg:height="4.64cm" svg:x="24.484cm" svg:y="1.476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15" draw:style-name="gr15" draw:text-style-name="P2" draw:layer="layout" svg:width="6.323cm" svg:height="4.64cm" svg:x="24.484cm" svg:y="1.428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18" draw:style-name="gr17" draw:text-style-name="P12" draw:layer="layout" svg:width="6.323cm" svg:height="4.64cm" svg:x="24.484cm" svg:y="1.452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12" draw:style-name="gr15" draw:text-style-name="P2" draw:layer="layout" svg:width="6.323cm" svg:height="4.64cm" svg:x="2.557cm" svg:y="1.472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" draw:style-name="gr1" draw:text-style-name="P2" draw:layer="layout" svg:width="4.975cm" svg:height="1.605cm" svg:x="3.335cm" svg:y="2.094cm">
          <text:p text:style-name="P1"><text:span text:style-name="T10">樹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2" draw:text-style-name="P2" draw:layer="layout" svg:width="4.975cm" svg:height="1.013cm" svg:x="3.335cm" svg:y="4.323cm">
          <text:p text:style-name="P1"><text:span text:style-name="T11">快樂的圈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draw:layer="layout" svg:width="4.975cm" svg:height="1.605cm" svg:x="10.64cm" svg:y="2.042cm">
          <text:p text:style-name="P1"><text:span text:style-name="T10">男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22" draw:text-style-name="P2" draw:layer="layout" svg:width="4.975cm" svg:height="1.775cm" svg:x="10.717cm" svg:y="3.789cm">
          <text:p text:style-name="P1"><text:span text:style-name="T11">快樂</text:span></text:p>
          <text:p text:style-name="P1"><text:span text:style-name="T11">女主內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2" draw:layer="layout" svg:width="4.975cm" svg:height="1.605cm" svg:x="18.048cm" svg:y="2.036cm">
          <text:p text:style-name="P1"><text:span text:style-name="T10">女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2" draw:text-style-name="P2" draw:layer="layout" svg:width="4.975cm" svg:height="1.775cm" svg:x="18.048cm" svg:y="3.783cm">
          <text:p text:style-name="P1"><text:span text:style-name="T11">追求大眾定義的成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2" draw:layer="layout" svg:width="8.863cm" svg:height="1.775cm" svg:x="2.21cm" svg:y="8.443cm">
          <text:p text:style-name="P9"><text:span text:style-name="T12">故事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2" draw:layer="layout" svg:width="4.975cm" svg:height="1.605cm" svg:x="25.158cm" svg:y="2.05cm">
          <text:p text:style-name="P1"><text:span text:style-name="T10">信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22" draw:text-style-name="P2" draw:layer="layout" svg:width="4.975cm" svg:height="1.775cm" svg:x="25.158cm" svg:y="3.797cm">
          <text:p text:style-name="P1"><text:span text:style-name="T11">對未來的期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" draw:text-style-name="P2" draw:layer="layout" svg:width="6.479cm" svg:height="5.828cm" svg:x="3.281cm" svg:y="10.342cm">
          <text:p text:style-name="P1"><text:span text:style-name="T13">女主因為追逐成功，但又因為能力不夠且而對自己感到厭恨，每當快樂回來呼喚他時，她都會督促自己不該歡樂，但隨內心的疑問越來越多後，她才發覺自己根本在追求自己不知道的名利，而且又將痛苦當作是前往成功的指標，只有成功了才能得到快樂</text:span></text:p>
          <text:p text:style-name="P1"><text:span text:style-name="T13">她將小學對成功的期盼燒毀，並立下新的目標，一個新的信封，自己喜歡的成功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圓角 13" draw:style-name="gr15" draw:text-style-name="P2" draw:layer="layout" svg:width="6.323cm" svg:height="4.64cm" svg:x="9.966cm" svg:y="1.42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36" draw:style-name="gr1" draw:text-style-name="P2" draw:layer="layout" svg:width="5.74cm" svg:height="1.775cm" svg:x="18.149cm" svg:y="7.471cm">
          <text:p text:style-name="P1"><text:span text:style-name="T14">概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8" draw:style-name="gr23" draw:text-style-name="P2" draw:layer="layout" svg:width="4.736cm" svg:height="1.267cm" svg:x="12.79cm" svg:y="13.716cm">
          <text:p text:style-name="P1"><text:span text:style-name="T15">成功的迷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7" draw:style-name="gr1" draw:text-style-name="P2" draw:layer="layout" svg:width="12.636cm" svg:height="7.488cm" svg:x="13.266cm" svg:y="9.757cm">
          <text:p text:style-name="P1"><text:span text:style-name="T16">　</text:span></text:p>
          <text:p text:style-name="P1"><text:span text:style-name="T16">成功的定義</text:span></text:p>
          <text:list text:style-name="L6">
            <text:list-item>
              <text:p text:style-name="P17"><text:span text:style-name="T16">世俗定義</text:span></text:p>
            </text:list-item>
            <text:list-item>
              <text:p text:style-name="P17"><text:span text:style-name="T16">自己的作為</text:span></text:p>
            </text:list-item>
          </text:list>
          <text:p text:style-name="P17"><text:span text:style-name="T16"/></text:p>
          <text:list text:continue-numbering="true" text:style-name="L6">
            <text:list-item>
              <text:p text:style-name="P17"><text:span text:style-name="T16">追求成功的過程必須很痛苦</text:span></text:p>
            </text:list-item>
            <text:list-item>
              <text:p text:style-name="P17"><text:span text:style-name="T16">自律控制時間是把行程塞得很滿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23" draw:text-style-name="P2" draw:layer="layout" svg:width="8.97cm" svg:height="1.267cm" svg:x="12.81cm" svg:y="9.416cm">
          <text:p text:style-name="P1"><text:span text:style-name="T15">講述成功與快樂的關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24" draw:text-style-name="P2" draw:layer="layout" svg:width="7.302cm" svg:height="9.427cm" svg:x="2.95cm" svg:y="7.733cm"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3" draw:style-name="gr25" draw:text-style-name="P8" draw:layer="layout" svg:x1="0.148cm" svg:y1="6.746cm" svg:x2="35.946cm" svg:y2="6.747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空白">
        <draw:custom-shape draw:name="矩形: 圓角 7" draw:style-name="gr26" draw:text-style-name="P18" draw:layer="layout" svg:width="12.011cm" svg:height="12.17cm" svg:x="18.244cm" svg:y="2.646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: 圓角 6" draw:style-name="gr26" draw:text-style-name="P18" draw:layer="layout" svg:width="12.011cm" svg:height="12.17cm" svg:x="3.942cm" svg:y="2.858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" draw:style-name="gr1" draw:text-style-name="P2" draw:layer="layout" svg:width="8.863cm" svg:height="2.113cm" svg:x="5.629cm" svg:y="3.265cm">
          <text:p text:style-name="P9"><text:span text:style-name="T17">劇情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draw:layer="layout" svg:width="10.409cm" svg:height="7.617cm" svg:x="4.856cm" svg:y="6.064cm">
          <text:p text:style-name="P1"><text:span text:style-name="T15">概念：</text:span></text:p>
          <text:p text:style-name="P1"><text:span text:style-name="T16">改變一個人只需要三個禮拜</text:span></text:p>
          <text:p text:style-name="P1"><text:span text:style-name="T16"/></text:p>
          <text:p text:style-name="P1"><text:span text:style-name="T16">２０篇，每篇十頁</text:span></text:p>
          <text:p text:style-name="P1"><text:span text:style-name="T16">一篇從起床到睡覺</text:span></text:p>
          <text:p text:style-name="P1"><text:span text:style-name="T16"/></text:p>
          <text:p text:style-name="P1"><text:span text:style-name="T15">被自己否決</text:span></text:p>
          <text:list text:style-name="L6">
            <text:list-item>
              <text:p text:style-name="P1"><text:span text:style-name="T16">時間不夠</text:span></text:p>
            </text:list-item>
            <text:list-item>
              <text:p text:style-name="P1"><text:span text:style-name="T16">與寓意式無關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8.863cm" svg:height="2.113cm" svg:x="19.818cm" svg:y="3.265cm">
          <text:p text:style-name="P9"><text:span text:style-name="T17">劇情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2" draw:layer="layout" svg:width="10.409cm" svg:height="6.601cm" svg:x="19.045cm" svg:y="6.064cm">
          <text:p text:style-name="P1"><text:span text:style-name="T15">概念：</text:span></text:p>
          <text:p text:style-name="P1"><text:span text:style-name="T16">成功與快樂不相等</text:span></text:p>
          <text:p text:style-name="P1"><text:span text:style-name="T16"/></text:p>
          <text:p text:style-name="P1"><text:span text:style-name="T16">７頁</text:span></text:p>
          <text:p text:style-name="P1"><text:span text:style-name="T16">透過對話簡單表現出</text:span></text:p>
          <text:p text:style-name="P1"><text:span text:style-name="T16">成功與快樂的關係</text:span></text:p>
          <text:p text:style-name="P1"><text:span text:style-name="T16"/></text:p>
          <text:p text:style-name="P1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9" draw:style-name="gr27" draw:text-style-name="P8" draw:layer="layout" svg:x1="4.856cm" svg:y1="5.402cm" svg:x2="14.975cm" svg:y2="5.403cm">
          <text:p/>
        </draw:line>
        <draw:line draw:name="直線接點 10" draw:style-name="gr27" draw:text-style-name="P8" draw:layer="layout" svg:x1="19.044cm" svg:y1="5.402cm" svg:x2="29.163cm" svg:y2="5.403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空白">
        <draw:custom-shape draw:name="矩形 9" draw:style-name="gr28" draw:text-style-name="P19" draw:layer="layout" svg:width="14.022cm" svg:height="21.377cm" svg:x="4.339cm" svg:y="-1.191cm"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圓角 5" draw:style-name="gr29" draw:text-style-name="P19" draw:layer="layout" svg:width="11.921cm" svg:height="5.766cm" svg:x="5.011cm" svg:y="10.046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" draw:style-name="gr1" draw:text-style-name="P2" draw:layer="layout" svg:width="19.075cm" svg:height="3.554cm" svg:x="5.471cm" svg:y="11.428cm">
          <text:p text:style-name="P1"><text:span text:style-name="T16"/></text:p>
          <text:list text:style-name="L9">
            <text:list-item>
              <text:p text:style-name="P1"><text:span text:style-name="T18">創作概念需要自己的經歷</text:span></text:p>
            </text:list-item>
          </text:list>
          <text:p text:style-name="P1"><text:span text:style-name="T18"/></text:p>
          <text:list text:continue-numbering="true" text:style-name="L9">
            <text:list-item>
              <text:p text:style-name="P1"><text:span text:style-name="T18">體驗編劇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30" draw:text-style-name="P8" draw:layer="layout" svg:width="9.173cm" svg:height="13.435cm" svg:x="19.682cm" svg:y="3.237cm">
          <draw:image xlink:href="Pictures/1000000000000780000004387924B82D75B804B3.png" xlink:type="simple" xlink:show="embed" xlink:actuate="onLoad">
            <text:p/>
          </draw:image>
        </draw:frame>
        <draw:custom-shape draw:name="矩形 4" draw:style-name="gr1" draw:text-style-name="P2" draw:layer="layout" svg:width="4.592cm" svg:height="1.605cm" svg:x="8.675cm" svg:y="10.333cm">
          <text:p text:style-name="P1"><text:span text:style-name="T19">收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" draw:text-style-name="P2" draw:layer="layout" svg:width="12.158cm" svg:height="3.299cm" svg:x="5.23cm" svg:y="5.579cm">
          <text:p text:style-name="P1"><text:span text:style-name="T16">我發現在製作劇情的時候有些部分會卡住</text:span></text:p>
          <text:p text:style-name="P1"><text:span text:style-name="T16">本來以為是我還不夠了解</text:span></text:p>
          <text:p text:style-name="P1"><text:span text:style-name="T16">後來才發現是我自己只是缺少自己的經歷跟總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" draw:text-style-name="P2" draw:layer="layout" svg:width="4.592cm" svg:height="1.775cm" svg:x="9.013cm" svg:y="3.237cm">
          <text:p text:style-name="P1"><text:span text:style-name="T20">問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0" draw:style-name="gr27" draw:text-style-name="P8" draw:layer="layout" svg:x1="8.202cm" svg:y1="5.116cm" svg:x2="14.446cm" svg:y2="5.117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空白">
        <draw:custom-shape draw:name="文字方塊 5" draw:style-name="gr11" draw:text-style-name="P4" draw:layer="layout" svg:width="8.638cm" svg:height="2.537cm" svg:x="12.614cm" svg:y="7.263cm">
          <text:p text:style-name="P1"><text:span text:style-name="T1">反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空白">
        <draw:g draw:name="群組 27">
          <draw:custom-shape draw:name="矩形 6" draw:style-name="gr5" draw:text-style-name="P6" draw:layer="layout" svg:width="23.729cm" svg:height="8.193cm" svg:x="5.068cm" svg:y="0.813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: 圓角 7" draw:style-name="gr6" draw:text-style-name="P7" draw:layer="layout" svg:width="19.175cm" svg:height="5.8cm" svg:x="7.62cm" svg:y="1.883cm">
            <text:p text:style-name="P9"><text:span text:style-name="T9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直線接點 8" draw:style-name="gr7" draw:text-style-name="P8" draw:layer="layout" svg:x1="8.382cm" svg:y1="6.482cm" svg:x2="25.592cm" svg:y2="6.483cm">
            <text:p/>
          </draw:line>
          <draw:custom-shape draw:name="文字方塊 9" draw:style-name="gr8" draw:text-style-name="P2" draw:layer="layout" svg:width="2.051cm" svg:height="2.971cm" svg:x="11.555cm" svg:y="2.542cm">
            <text:p text:style-name="P1"><text:span text:style-name="T6">編製故事</text:span></text:p>
            <text:p text:style-name="P1"><text:span text:style-name="T6">問題整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1" draw:text-style-name="P2" draw:layer="layout" svg:width="2.809cm" svg:height="0.843cm" svg:x="9.481cm" svg:y="6.522cm">
            <text:p text:style-name="P9"><text:span text:style-name="T7">六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1" draw:style-name="gr9" draw:text-style-name="P8" draw:layer="layout" svg:width="0.001cm" svg:height="0.923cm" svg:x="12.776cm" svg:y="5.56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直線單箭頭接點 12" draw:style-name="gr9" draw:text-style-name="P8" draw:layer="layout" svg:width="0.001cm" svg:height="0.923cm" svg:x="17.404cm" svg:y="5.5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13" draw:style-name="gr8" draw:text-style-name="P2" draw:layer="layout" svg:width="1.281cm" svg:height="3.93cm" svg:x="16.624cm" svg:y="1.883cm">
            <text:p text:style-name="P9"><text:span text:style-name="T6">製作漫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" draw:style-name="gr1" draw:text-style-name="P2" draw:layer="layout" svg:width="2.809cm" svg:height="0.843cm" svg:x="13.606cm" svg:y="6.61cm">
            <text:p text:style-name="P9"><text:span text:style-name="T7">六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5" draw:style-name="gr9" draw:text-style-name="P8" draw:layer="layout" svg:width="0.001cm" svg:height="0.923cm" svg:x="19.454cm" svg:y="5.556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16" draw:style-name="gr8" draw:text-style-name="P2" draw:layer="layout" svg:width="1.281cm" svg:height="3.93cm" svg:x="18.735cm" svg:y="1.889cm">
            <text:p text:style-name="P9"><text:span text:style-name="T6">印製實體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7" draw:style-name="gr1" draw:text-style-name="P2" draw:layer="layout" svg:width="2.151cm" svg:height="0.843cm" svg:x="17.256cm" svg:y="6.597cm">
            <text:p text:style-name="P9"><text:span text:style-name="T7">一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18" draw:style-name="gr9" draw:text-style-name="P8" draw:layer="layout" svg:width="0.001cm" svg:height="0.923cm" svg:x="21.695cm" svg:y="5.58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19" draw:style-name="gr8" draw:text-style-name="P2" draw:layer="layout" svg:width="1.281cm" svg:height="3.93cm" svg:x="20.976cm" svg:y="1.92cm">
            <text:p text:style-name="P9"><text:span text:style-name="T6">成果紀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20" draw:style-name="gr9" draw:text-style-name="P8" draw:layer="layout" svg:width="0.001cm" svg:height="0.923cm" svg:x="24.063cm" svg:y="5.55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21" draw:style-name="gr8" draw:text-style-name="P2" draw:layer="layout" svg:width="1.281cm" svg:height="3.93cm" svg:x="23.344cm" svg:y="1.889cm">
            <text:p text:style-name="P9"><text:span text:style-name="T6">成果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2" draw:style-name="gr1" draw:text-style-name="P2" draw:layer="layout" svg:width="2.151cm" svg:height="0.843cm" svg:x="19.586cm" svg:y="6.57cm">
            <text:p text:style-name="P9"><text:span text:style-name="T7">兩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" draw:style-name="gr1" draw:text-style-name="P2" draw:layer="layout" svg:width="2.151cm" svg:height="0.843cm" svg:x="22.092cm" svg:y="6.549cm">
            <text:p text:style-name="P9"><text:span text:style-name="T7">兩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4" draw:style-name="gr1" draw:text-style-name="P2" draw:layer="layout" svg:width="1.701cm" svg:height="7.699cm" svg:x="5.294cm" svg:y="1.004cm">
            <text:p text:style-name="P9"><text:span text:style-name="T8">時間規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25" draw:style-name="gr10" draw:text-style-name="P8" draw:layer="layout" svg:x1="7.29cm" svg:y1="0.71cm" svg:x2="7.291cm" svg:y2="8.904cm">
            <text:p/>
          </draw:line>
        </draw:g>
        <draw:g draw:name="群組 28">
          <draw:custom-shape draw:name="矩形 29" draw:style-name="gr5" draw:text-style-name="P6" draw:layer="layout" svg:width="23.729cm" svg:height="8.193cm" svg:x="5.068cm" svg:y="9.585cm">
            <text:p text:style-name="P9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: 圓角 30" draw:style-name="gr6" draw:text-style-name="P7" draw:layer="layout" svg:width="19.175cm" svg:height="5.8cm" svg:x="7.62cm" svg:y="10.655cm">
            <text:p text:style-name="P9"><text:span text:style-name="T9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line draw:name="直線接點 31" draw:style-name="gr7" draw:text-style-name="P8" draw:layer="layout" svg:x1="8.382cm" svg:y1="15.254cm" svg:x2="25.592cm" svg:y2="15.255cm">
            <text:p/>
          </draw:line>
          <draw:custom-shape draw:name="文字方塊 32" draw:style-name="gr8" draw:text-style-name="P2" draw:layer="layout" svg:width="1.281cm" svg:height="2.971cm" svg:x="14.126cm" svg:y="11.291cm">
            <text:p text:style-name="P1"><text:span text:style-name="T6">問題整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3" draw:style-name="gr1" draw:text-style-name="P2" draw:layer="layout" svg:width="2.809cm" svg:height="0.843cm" svg:x="10.673cm" svg:y="15.286cm">
            <text:p text:style-name="P9"><text:span text:style-name="T7">八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34" draw:style-name="gr9" draw:text-style-name="P8" draw:layer="layout" svg:width="0.001cm" svg:height="0.923cm" svg:x="14.788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40" draw:style-name="gr1" draw:text-style-name="P2" draw:layer="layout" svg:width="2.151cm" svg:height="0.843cm" svg:x="14.4cm" svg:y="15.369cm">
            <text:p text:style-name="P9"><text:span text:style-name="T7">兩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1" draw:text-style-name="P2" draw:layer="layout" svg:width="2.151cm" svg:height="0.843cm" svg:x="17.735cm" svg:y="15.391cm">
            <text:p text:style-name="P9"><text:span text:style-name="T7">一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7" draw:style-name="gr1" draw:text-style-name="P2" draw:layer="layout" svg:width="1.701cm" svg:height="7.699cm" svg:x="5.294cm" svg:y="9.777cm">
            <text:p text:style-name="P9"><text:span text:style-name="T8">時間執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直線接點 48" draw:style-name="gr10" draw:text-style-name="P8" draw:layer="layout" svg:x1="7.29cm" svg:y1="9.483cm" svg:x2="7.291cm" svg:y2="17.677cm">
            <text:p/>
          </draw:line>
          <draw:custom-shape draw:name="文字方塊 49" draw:style-name="gr8" draw:text-style-name="P2" draw:layer="layout" svg:width="1.281cm" svg:height="2.971cm" svg:x="15.76cm" svg:y="11.291cm">
            <text:p text:style-name="P1"><text:span text:style-name="T6">想劇情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0" draw:style-name="gr9" draw:text-style-name="P8" draw:layer="layout" svg:width="0.001cm" svg:height="0.923cm" svg:x="16.423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51" draw:style-name="gr8" draw:text-style-name="P2" draw:layer="layout" svg:width="1.281cm" svg:height="2.971cm" svg:x="17.371cm" svg:y="11.291cm">
            <text:p text:style-name="P1"><text:span text:style-name="T6">想劇情２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2" draw:style-name="gr9" draw:text-style-name="P8" draw:layer="layout" svg:width="0.001cm" svg:height="0.923cm" svg:x="18.034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53" draw:style-name="gr1" draw:text-style-name="P2" draw:layer="layout" svg:width="2.151cm" svg:height="0.843cm" svg:x="16.211cm" svg:y="15.369cm">
            <text:p text:style-name="P9"><text:span text:style-name="T7">兩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4" draw:style-name="gr8" draw:text-style-name="P2" draw:layer="layout" svg:width="1.281cm" svg:height="2.971cm" svg:x="18.811cm" svg:y="11.291cm">
            <text:p text:style-name="P1"><text:span text:style-name="T6">繪製漫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5" draw:style-name="gr9" draw:text-style-name="P8" draw:layer="layout" svg:width="0.001cm" svg:height="0.923cm" svg:x="19.474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57" draw:style-name="gr1" draw:text-style-name="P2" draw:layer="layout" svg:width="2.151cm" svg:height="0.843cm" svg:x="19.229cm" svg:y="15.391cm">
            <text:p text:style-name="P9"><text:span text:style-name="T7">一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8" draw:style-name="gr8" draw:text-style-name="P2" draw:layer="layout" svg:width="1.281cm" svg:height="2.971cm" svg:x="20.304cm" svg:y="11.291cm">
            <text:p text:style-name="P1"><text:span text:style-name="T6">海報製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59" draw:style-name="gr9" draw:text-style-name="P8" draw:layer="layout" svg:width="0.001cm" svg:height="0.923cm" svg:x="20.967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60" draw:style-name="gr1" draw:text-style-name="P2" draw:layer="layout" svg:width="2.151cm" svg:height="0.843cm" svg:x="20.779cm" svg:y="15.391cm">
            <text:p text:style-name="P9"><text:span text:style-name="T7">一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1" draw:style-name="gr8" draw:text-style-name="P2" draw:layer="layout" svg:width="1.281cm" svg:height="2.971cm" svg:x="21.855cm" svg:y="11.291cm">
            <text:p text:style-name="P1"><text:span text:style-name="T6">ＰＰ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直線單箭頭接點 62" draw:style-name="gr9" draw:text-style-name="P8" draw:layer="layout" svg:width="0.001cm" svg:height="0.923cm" svg:x="22.518cm" svg:y="14.3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文字方塊 65" draw:style-name="gr1" draw:text-style-name="P2" draw:layer="layout" svg:width="2.151cm" svg:height="0.843cm" svg:x="22.258cm" svg:y="15.391cm">
            <text:p text:style-name="P9"><text:span text:style-name="T7">一禮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直線單箭頭接點 63" draw:style-name="gr9" draw:text-style-name="P8" draw:layer="layout" svg:width="0.001cm" svg:height="0.923cm" svg:x="23.973cm" svg:y="14.2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文字方塊 64" draw:style-name="gr8" draw:text-style-name="P2" draw:layer="layout" svg:width="1.281cm" svg:height="3.93cm" svg:x="23.254cm" svg:y="10.632cm">
          <text:p text:style-name="P9"><text:span text:style-name="T6">成果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空白">
        <draw:custom-shape draw:name="矩形: 圓角 7" draw:style-name="gr31" draw:text-style-name="P2" draw:layer="layout" svg:width="18.202cm" svg:height="15.054cm" svg:x="1.852cm" svg:y="1.799cm">
          <text:p text:style-name="P9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2" draw:style-name="gr1" draw:text-style-name="P2" draw:layer="layout" svg:width="12.593cm" svg:height="1.775cm" svg:x="4.577cm" svg:y="3.245cm">
          <text:p text:style-name="P1"><text:span text:style-name="T20">我認為這次的缺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draw:layer="layout" svg:width="9.842cm" svg:height="9.395cm" svg:x="3.387cm" svg:y="6.165cm">
          <text:list text:style-name="L6">
            <text:list-item>
              <text:p text:style-name="P1"><text:span text:style-name="T5">做事沒有核心、架構</text:span></text:p>
            </text:list-item>
          </text:list>
          <text:p text:style-name="P1"><text:span text:style-name="T5"/></text:p>
          <text:list text:continue-numbering="true" text:style-name="L6">
            <text:list-item>
              <text:p text:style-name="P1"><text:span text:style-name="T5">在探索部分花太久</text:span></text:p>
            </text:list-item>
          </text:list>
          <text:p text:style-name="P1"><text:span text:style-name="T5"/></text:p>
          <text:list text:continue-numbering="true" text:style-name="L6">
            <text:list-item>
              <text:p text:style-name="P1"><text:span text:style-name="T5">想一次做完全部步驟</text:span></text:p>
            </text:list-item>
          </text:list>
          <text:p text:style-name="P1"><text:span text:style-name="T5"/></text:p>
          <text:list text:continue-numbering="true" text:style-name="L6">
            <text:list-item>
              <text:p text:style-name="P1"><text:span text:style-name="T5">想的太理想、遠大</text:span></text:p>
            </text:list-item>
          </text:list>
          <text:p text:style-name="P1"><text:span text:style-name="T5"/></text:p>
          <text:list text:continue-numbering="true" text:style-name="L6">
            <text:list-item>
              <text:p text:style-name="P1"><text:span text:style-name="T5">時間管控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7.037cm" svg:height="1.775cm" svg:x="23.151cm" svg:y="5.763cm">
          <text:p text:style-name="P1"><text:span text:style-name="T20">心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2" draw:layer="layout" svg:width="9.894cm" svg:height="3.639cm" svg:x="21.722cm" svg:y="8.548cm">
          <text:p text:style-name="P1"><text:span text:style-name="T18">我會將這次自主學習當作是一次流程體驗</text:span></text:p>
          <text:p text:style-name="P1"><text:span text:style-name="T18">並且也能從中發現我在學習上的許多缺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8" draw:style-name="gr27" draw:text-style-name="P8" draw:layer="layout" svg:x1="3.386cm" svg:y1="5.116cm" svg:x2="19.208cm" svg:y2="5.117cm">
          <text:p/>
        </draw:line>
        <draw:line draw:name="直線接點 11" draw:style-name="gr27" draw:text-style-name="P8" draw:layer="layout" svg:x1="21.722cm" svg:y1="7.888cm" svg:x2="32.226cm" svg:y2="7.889cm">
          <text:p/>
        </draw:line>
        <draw:custom-shape draw:name="矩形 13" draw:style-name="gr32" draw:text-style-name="P2" draw:layer="layout" svg:width="11.799cm" svg:height="7.566cm" svg:x="21.008cm" svg:y="5.371cm"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思源黑體 Heavy" svg:font-family="'思源黑體 Heavy'" style:font-family-generic="swiss" style:font-pitch="variable"/>
    <style:font-face style:name="源泉圓體 B" svg:font-family="'源泉圓體 B'" style:font-family-generic="swiss" style:font-pitch="variable"/>
    <style:font-face style:name="源泉圓體 M" svg:font-family="'源泉圓體 M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思源黑體 Heavy1" svg:font-family="'思源黑體 Heavy'" style:font-family-generic="modern" style:font-pitch="fixed"/>
    <style:font-face style:name="源泉圓體 B1" svg:font-family="'源泉圓體 B'" style:font-family-generic="modern" style:font-pitch="fixed"/>
    <style:font-face style:name="源泉圓體 M1" svg:font-family="'源泉圓體 M'" style:font-family-generic="modern" style:font-pitch="fixed"/>
  </office:font-face-decls>
  <office:styles>
    <draw:fill-image draw:name="msFillBitmap_20_1" draw:display-name="msFillBitmap 1" xlink:href="Pictures/1000020000000175000001129C717B726FB34D23.png" xlink:type="simple" xlink:show="embed" xlink:actuate="onLoad"/>
    <draw:fill-image draw:name="msFillBitmap_20_2" draw:display-name="msFillBitmap 2" xlink:href="Pictures/10000201000001820000011523A341D354FBBD65.png" xlink:type="simple" xlink:show="embed" xlink:actuate="onLoad"/>
    <draw:fill-image draw:name="msFillBitmap_20_3" draw:display-name="msFillBitmap 3" xlink:href="Pictures/100002000000017600000115A047993C7E28929E.png" xlink:type="simple" xlink:show="embed" xlink:actuate="onLoad"/>
    <draw:fill-image draw:name="msFillBitmap_20_4" draw:display-name="msFillBitmap 4" xlink:href="Pictures/100002010000017500000112BC8838303CCFAD38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draw:marker draw:name="msArrowOvalEnd_20_5" draw:display-name="msArrowOvalEnd 5" svg:viewBox="0 0 300 300" svg:d="M150 0l75 21 54 54 21 75-21 75-54 54-75 21-75-21-54-54-21-75 21-75 54-54z"/>
    <draw:stroke-dash draw:name="Dashed_20__28_var_29__20_4" draw:display-name="Dashed (var) 4" draw:style="rect" draw:dots2="1" draw:dots2-length="0.636cm" draw:distance="0.477cm"/>
    <draw:stroke-dash draw:name="Dashed_20__28_var_29__20_5" draw:display-name="Dashed (var) 5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23-01-20">1/20/23</text:date></text:span></text:p>
        </draw:text-box>
      </draw:frame>
      <draw:frame draw:name="頁尾版面配置區 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13502859puddin@gmail.com</meta:initial-creator>
    <dc:creator>13502859puddin@gmail.com</dc:creator>
    <meta:editing-cycles>34</meta:editing-cycles>
    <meta:creation-date>2023-01-08T08:38:37</meta:creation-date>
    <dc:date>2023-01-08T18:08:03</dc:date>
    <meta:editing-duration>PT9H29M</meta:editing-duration>
    <meta:generator>LibreOffice/5.3.1.2$Windows_x86 LibreOffice_project/e80a0e0fd1875e1696614d24c32df0f95f03deb2</meta:generator>
    <meta:document-statistic meta:object-count="2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