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6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1.228cm"/>
    </style:style>
    <style:style style:name="表格1.J" style:family="table-column">
      <style:table-column-properties style:column-width="0.042cm"/>
    </style:style>
    <style:style style:name="表格1.L" style:family="table-column">
      <style:table-column-properties style:column-width="1.842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2.316cm"/>
    </style:style>
    <style:style style:name="表格1.1" style:family="table-row">
      <style:table-row-properties style:min-row-height="1.115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N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0.796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N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4" style:family="table-row">
      <style:table-row-properties style:min-row-height="1.136cm" fo:keep-together="always"/>
    </style:style>
    <style:style style:name="表格1.5" style:family="table-row">
      <style:table-row-properties style:min-row-height="1.771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3cm" fo:keep-together="always"/>
    </style:style>
    <style:style style:name="表格1.A6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1.B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L6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7" style:family="table-row">
      <style:table-row-properties style:min-row-height="0.8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04cm" fo:keep-together="always"/>
    </style:style>
    <style:style style:name="表格1.9" style:family="table-row">
      <style:table-row-properties style:min-row-height="1.109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0" style:family="table-row">
      <style:table-row-properties style:min-row-height="1.117cm" fo:keep-together="always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2.4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6.96cm" fo:margin-left="0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4cm" fo:margin-left="-0.076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2.166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0.083cm"/>
    </style:style>
    <style:style style:name="表格3.F" style:family="table-column">
      <style:table-column-properties style:column-width="3.418cm"/>
    </style:style>
    <style:style style:name="表格3.G" style:family="table-column">
      <style:table-column-properties style:column-width="0.75cm"/>
    </style:style>
    <style:style style:name="表格3.I" style:family="table-column">
      <style:table-column-properties style:column-width="3.752cm"/>
    </style:style>
    <style:style style:name="表格3.J" style:family="table-column">
      <style:table-column-properties style:column-width="1cm"/>
    </style:style>
    <style:style style:name="表格3.K" style:family="table-column">
      <style:table-column-properties style:column-width="2.291cm"/>
    </style:style>
    <style:style style:name="表格3.1" style:family="table-row">
      <style:table-row-properties style:min-row-height="1.042cm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3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3.2" style:family="table-row">
      <style:table-row-properties style:min-row-height="0.94cm" fo:keep-together="always"/>
    </style:style>
    <style:style style:name="表格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K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3.3" style:family="table-row">
      <style:table-row-properties style:min-row-height="0.679cm" fo:keep-together="always"/>
    </style:style>
    <style:style style:name="表格3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K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3.4" style:family="table-row">
      <style:table-row-properties style:min-row-height="0.926cm" fo:keep-together="always"/>
    </style:style>
    <style:style style:name="表格3.5" style:family="table-row">
      <style:table-row-properties style:min-row-height="1.24cm" fo:keep-together="always"/>
    </style:style>
    <style:style style:name="表格3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C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G5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3.K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087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6.013cm"/>
    </style:style>
    <style:style style:name="表格4.C" style:family="table-column">
      <style:table-column-properties style:column-width="0.069cm"/>
    </style:style>
    <style:style style:name="表格4.D" style:family="table-column">
      <style:table-column-properties style:column-width="0.815cm"/>
    </style:style>
    <style:style style:name="表格4.E" style:family="table-column">
      <style:table-column-properties style:column-width="2.104cm"/>
    </style:style>
    <style:style style:name="表格4.F" style:family="table-column">
      <style:table-column-properties style:column-width="6.085cm"/>
    </style:style>
    <style:style style:name="表格4.1" style:family="table-row">
      <style:table-row-properties style:min-row-height="1.115cm" fo:keep-together="always"/>
    </style:style>
    <style:style style:name="表格4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4.3" style:family="table-row">
      <style:table-row-properties style:min-row-height="0.718cm" fo:keep-together="always"/>
    </style:style>
    <style:style style:name="表格4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4" style:family="table-row">
      <style:table-row-properties style:min-row-height="0.72cm" fo:keep-together="always"/>
    </style:style>
    <style:style style:name="表格4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4.8" style:family="table-row">
      <style:table-row-properties style:min-row-height="1.18cm" fo:keep-together="always"/>
    </style:style>
    <style:style style:name="表格4.A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4.9" style:family="table-row">
      <style:table-row-properties style:min-row-height="2.545cm" fo:keep-together="always"/>
    </style:style>
    <style:style style:name="表格4.A9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4.10" style:family="table-row">
      <style:table-row-properties style:min-row-height="1.286cm" fo:keep-together="always"/>
    </style:style>
    <style:style style:name="表格4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4.D10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4.11" style:family="table-row">
      <style:table-row-properties style:min-row-height="3.57cm" fo:keep-together="always"/>
    </style:style>
    <style:style style:name="表格4.A11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4.D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4.E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1.5pt solid #000000" fo:border-bottom="4.5pt double #000000" style:writing-mode="lr-tb"/>
    </style:style>
    <style:style style:name="表格5" style:family="table">
      <style:table-properties style:width="18.094cm" fo:margin-left="-0.076cm" table:align="left" style:writing-mode="lr-tb"/>
    </style:style>
    <style:style style:name="表格5.A" style:family="table-column">
      <style:table-column-properties style:column-width="1.078cm"/>
    </style:style>
    <style:style style:name="表格5.B" style:family="table-column">
      <style:table-column-properties style:column-width="8.497cm"/>
    </style:style>
    <style:style style:name="表格5.C" style:family="table-column">
      <style:table-column-properties style:column-width="0.847cm"/>
    </style:style>
    <style:style style:name="表格5.D" style:family="table-column">
      <style:table-column-properties style:column-width="7.673cm"/>
    </style:style>
    <style:style style:name="表格5.1" style:family="table-row">
      <style:table-row-properties style:min-row-height="2.221cm" fo:keep-together="always"/>
    </style:style>
    <style:style style:name="表格5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5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5.2" style:family="table-row">
      <style:table-row-properties style:min-row-height="3.03cm" fo:keep-together="always"/>
    </style:style>
    <style:style style:name="表格5.A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5.B2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5.C2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5.D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11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2pt"/>
    </style:style>
    <style:style style:name="P15" style:family="paragraph" style:parent-style-name="Standard">
      <style:paragraph-properties style:snap-to-layout-grid="false"/>
      <style:text-properties fo:font-size="14pt" fo:background-color="#d8d8d8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fo:background-color="#d8d8d8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21" style:family="paragraph" style:parent-style-name="Standard">
      <style:paragraph-properties fo:line-height="0.459cm" fo:text-align="justify" style:justify-single-word="false"/>
      <style:text-properties style:font-size-complex="12pt"/>
    </style:style>
    <style:style style:name="P22" style:family="paragraph" style:parent-style-name="Standard">
      <style:paragraph-properties fo:line-height="0.459cm" fo:text-align="justify" style:justify-single-word="false">
        <style:tab-stops>
          <style:tab-stop style:position="13.335cm"/>
        </style:tab-stops>
      </style:paragraph-properties>
      <style:text-properties style:font-size-complex="12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size-complex="12pt" style:text-scale="80%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Standard">
      <style:paragraph-properties fo:line-height="0.459cm" fo:text-align="justify" style:justify-single-word="false">
        <style:tab-stops>
          <style:tab-stop style:position="13.335cm"/>
        </style:tab-stops>
      </style:paragraph-properties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  <style:text-properties style:font-name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Standard">
      <style:text-properties style:font-name="標楷體" fo:font-size="10pt" style:font-size-asian="10pt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0pt" style:font-size-asian="10pt" style:font-name-complex="標楷體"/>
    </style:style>
    <style:style style:name="P36" style:family="paragraph" style:parent-style-name="Standard">
      <style:text-properties style:font-name="標楷體"/>
    </style:style>
    <style:style style:name="P37" style:family="paragraph" style:parent-style-name="Standard">
      <style:paragraph-properties fo:margin-left="0cm" fo:margin-right="0.847cm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847cm" fo:line-height="0.494cm" fo:text-align="center" style:justify-single-word="false" fo:text-indent="0cm" style:auto-text-indent="false" fo:break-before="page"/>
    </style:style>
    <style:style style:name="P39" style:family="paragraph" style:parent-style-name="Standard" style:master-page-name="Standard">
      <style:paragraph-properties fo:margin-left="0cm" fo:margin-right="0.847cm" fo:line-height="0.494cm" fo:text-align="center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cm" fo:margin-right="0cm" fo:line-height="0.494cm" fo:text-indent="1.977cm" style:auto-text-indent="false"/>
    </style:style>
    <style:style style:name="P41" style:family="paragraph" style:parent-style-name="Standard">
      <style:paragraph-properties fo:margin-left="0.191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1cm" fo:margin-right="0cm" fo:line-height="0.494cm" fo:text-align="center" style:justify-single-word="false" fo:text-indent="0cm" style:auto-text-indent="false"/>
    </style:style>
    <style:style style:name="P4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4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7" style:family="paragraph" style:parent-style-name="Standard">
      <style:paragraph-properties fo:margin-left="0.586cm" fo:margin-right="0cm" fo:line-height="0.459cm" fo:text-align="justify" style:justify-single-word="false" fo:text-indent="-0.586cm" style:auto-text-indent="false"/>
    </style:style>
    <style:style style:name="P48" style:family="paragraph" style:parent-style-name="Standard">
      <style:paragraph-properties fo:margin-left="0.797cm" fo:margin-right="0cm" fo:line-height="0.459cm" fo:text-align="justify" style:justify-single-word="false" fo:text-indent="-0.797cm" style:auto-text-indent="false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text-indent="2.471cm" style:auto-text-indent="false"/>
    </style:style>
    <style:style style:name="P50" style:family="paragraph" style:parent-style-name="Standard">
      <style:paragraph-properties fo:margin-left="0.162cm" fo:margin-right="0cm" fo:text-align="justify" style:justify-single-word="false" fo:text-indent="0.032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.353cm" fo:margin-right="0cm" fo:text-indent="-0.353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53" style:family="paragraph" style:parent-style-name="Standard">
      <style:paragraph-properties fo:margin-left="0.162cm" fo:margin-right="0cm" fo:text-indent="0.039cm" style:auto-text-indent="false"/>
      <style:text-properties style:font-size-complex="12pt"/>
    </style:style>
    <style:style style:name="P54" style:family="paragraph" style:parent-style-name="Standard">
      <style:paragraph-properties fo:margin-left="0.162cm" fo:margin-right="0cm" fo:text-align="justify" style:justify-single-word="false" fo:text-indent="0.039cm" style:auto-text-indent="false"/>
      <style:text-properties style:font-size-complex="12pt"/>
    </style:style>
    <style:style style:name="P55" style:family="paragraph" style:parent-style-name="Standard">
      <style:paragraph-properties fo:margin-left="0.162cm" fo:margin-right="0cm" fo:text-align="justify" style:justify-single-word="false" fo:text-indent="0.035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 style:text-scale="80%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#d8d8d8" loext:char-shading-value="0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size-complex="12pt" style:text-scale="80%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2pt" style:text-scale="80%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font-name="標楷體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0pt" style:font-size-asian="10pt" style:font-name-complex="標楷體"/>
    </style:style>
    <style:style style:name="T25" style:family="text">
      <style:text-properties fo:font-size="20pt" style:font-size-asian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style:font-size-complex="20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第一聯<text:span text:style-name="T1"> </text:span>訓育組存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P40"><text:span text:style-name="T5">國</text:span><text:span text:style-name="T6"> <text:s/></text:span><text:span text:style-name="T5">立</text:span><text:span text:style-name="T6"> <text:s/></text:span><text:span text:style-name="T5">台</text:span><text:span text:style-name="T6"> <text:s/></text:span><text:span text:style-name="T5">南</text:span><text:span text:style-name="T6"> <text:s/></text:span><text:span text:style-name="T5">高</text:span><text:span text:style-name="T6"> <text:s/></text:span><text:span text:style-name="T5">商</text:span></text:p>
            <text:p text:style-name="P1"><text:span text:style-name="T5">學生班級、社團(平日)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41"><text:span text:style-name="T12">承辦學生: <text:s text:c="6"/>科</text:span><text:span text:style-name="T14"> <text:s text:c="2"/></text:span><text:span text:style-name="T12">年</text:span><text:span text:style-name="T14"> <text:s text:c="2"/></text:span><text:span text:style-name="T12">班</text:span><text:span text:style-name="T14"> </text:span><text:span text:style-name="T12">姓名:</text:span></text:p>
            <text:p text:style-name="P41"><text:span text:style-name="T12">填寫日期: <text:s text:c="3"/>年</text:span><text:span text:style-name="T14"> <text:s text:c="3"/></text:span><text:span text:style-name="T12">月</text:span><text:span text:style-name="T14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活動</text:p>
            <text:p text:style-name="P5">名稱</text:p>
          </table:table-cell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rows-spanned="2" office:value-type="string">
            <text:p text:style-name="P7">活動</text:p>
            <text:p text:style-name="P7">內容</text:p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7">活動</text:p>
            <text:p text:style-name="P7">時間</text:p>
          </table:table-cell>
          <table:covered-table-cell/>
          <table:table-cell table:style-name="表格1.C2" table:number-rows-spanned="2" table:number-columns-spanned="2" office:value-type="string">
            <text:p text:style-name="P17"><text:span text:style-name="T15">日期：</text:span><text:span text:style-name="T3"> <text:s/></text:span><text:span text:style-name="T16">月</text:span><text:span text:style-name="T4"> <text:s/></text:span><text:span text:style-name="T16">日</text:span></text:p>
            <text:p text:style-name="P44"><text:span text:style-name="T15">時間：</text:span><text:span text:style-name="T18"> <text:s/></text:span><text:span text:style-name="T16">:</text:span><text:span text:style-name="T17"> <text:s/></text:span><text:span text:style-name="T16">～</text:span><text:span text:style-name="T19"> <text:s/></text:span><text:span text:style-name="T16">:</text:span><text:span text:style-name="T17"> <text:s/></text:span></text:p>
          </table:table-cell>
          <table:covered-table-cell/>
          <table:table-cell table:style-name="表格1.F2" office:value-type="string">
            <text:p text:style-name="P18">活動</text:p>
            <text:p text:style-name="P18">地點</text:p>
          </table:table-cell>
          <table:table-cell table:style-name="表格1.N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8">參加</text:p>
            <text:p text:style-name="P18">人數</text:p>
          </table:table-cell>
          <table:table-cell table:style-name="表格1.N3" office:value-type="string">
            <text:p text:style-name="P4"/>
          </table:table-cell>
        </table:table-row>
        <table:table-row table:style-name="表格1.4">
          <table:table-cell table:style-name="表格1.A2" table:number-columns-spanned="4" office:value-type="string">
            <text:p text:style-name="P2"><text:span text:style-name="T7">班級／社團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7">幹部</text:p>
          </table:table-cell>
          <table:table-cell table:style-name="表格1.N2" table:number-rows-spanned="2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姓名</text:p>
                </table:table-cell>
                <table:table-cell table:style-name="表格2.B1" office:value-type="string">
                  <text:p text:style-name="P7">聯絡電話</text:p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B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B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B1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指導老師</text:p>
            <text:p text:style-name="P5">簽名</text:p>
          </table:table-cell>
          <table:covered-table-cell/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F3" office:value-type="string">
            <text:p text:style-name="P3"><text:span text:style-name="T7">聯絡電話</text:span>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5">繳</text:p>
            <text:p text:style-name="P5">交</text:p>
            <text:p text:style-name="P5">文</text:p>
            <text:p text:style-name="P5">件</text:p>
          </table:table-cell>
          <table:table-cell table:style-name="表格1.B6" table:number-rows-spanned="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3" office:value-type="string">
            <text:p text:style-name="P7">會</text:p>
            <text:p text:style-name="P7">辦</text:p>
            <text:p text:style-name="P7">單</text:p>
            <text:p text:style-name="P7">位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L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L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L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7">訓育</text:p>
            <text:p text:style-name="P7">組長</text:p>
          </table:table-cell>
          <table:covered-table-cell/>
          <table:covered-table-cell/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7" table:number-rows-spanned="2" table:number-columns-spanned="2" office:value-type="string">
            <text:p text:style-name="P7">學務</text:p>
            <text:p text:style-name="P7">主任</text:p>
          </table:table-cell>
          <table:covered-table-cell/>
          <table:table-cell table:style-name="表格1.J9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7">生活輔導</text:p>
            <text:p text:style-name="P7">組長</text:p>
          </table:table-cell>
          <table:covered-table-cell/>
          <table:covered-table-cell/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備</text:p>
            <text:p text:style-name="P5">註</text:p>
          </table:table-cell>
          <table:covered-table-cell/>
          <table:table-cell table:style-name="表格1.C11" table:number-columns-spanned="12" office:value-type="string">
            <text:p text:style-name="P27"><text:span text:style-name="T16">一、申請之班級、社團請依據本校</text:span><text:span text:style-name="T20">「</text:span><text:span text:style-name="T16">學生班級及社團活動實施辦法</text:span><text:span text:style-name="T20">」</text:span><text:span text:style-name="T16">填寫辦理。</text:span></text:p>
            <text:p text:style-name="P47"><text:span text:style-name="T16">二、本表應於舉辦活動三日前，詳細填寫雙線欄框內之資料後，送交訓育組。</text:span></text:p>
            <text:p text:style-name="P48"><text:span text:style-name="T16">三、承辦學生務必填入年、班、姓名；指導老師、領隊務必親自簽章、填上電話以利聯絡。</text:span></text:p>
            <text:p text:style-name="P21">三、表內欄位不足填寫時，請隨表附上詳細說明資料。</text:p>
            <text:p text:style-name="P28"><text:span text:style-name="T16">四、第一聯留訓育組存查，第二聯（需有核准證明章）由班級、社團自存以備查。</text:span></text:p>
            <text:p text:style-name="P22"><text:span text:style-name="T1"><text:s text:c="4"/></text:span>第三聯請交至傳達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1">………………………………………………………………………………………………………………</text:span></text:p>
      <text:p text:style-name="P37">第二聯<text:span text:style-name="T1"> </text:span>申請之班級、社團存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6" office:value-type="string">
            <text:p text:style-name="P49"><text:span text:style-name="T5">國</text:span><text:span text:style-name="T6"> </text:span><text:span text:style-name="T5">立</text:span><text:span text:style-name="T6"> </text:span><text:span text:style-name="T5">台</text:span><text:span text:style-name="T6"> </text:span><text:span text:style-name="T5">南</text:span><text:span text:style-name="T6"> </text:span><text:span text:style-name="T5">高</text:span><text:span text:style-name="T6"> </text:span><text:span text:style-name="T5">商</text:span><text:span text:style-name="T6"> </text:span></text:p>
            <text:p text:style-name="P30"><text:span text:style-name="T6"><text:s text:c="3"/></text:span><text:span text:style-name="T5">學生班級、社團(平日)活動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5" office:value-type="string">
            <text:p text:style-name="P42"><text:span text:style-name="T12">承辦學生: <text:s text:c="6"/>科</text:span><text:span text:style-name="T14"> <text:s text:c="2"/></text:span><text:span text:style-name="T12">年</text:span><text:span text:style-name="T14"> <text:s text:c="2"/></text:span><text:span text:style-name="T12">班</text:span><text:span text:style-name="T14"> </text:span><text:span text:style-name="T12">姓名:</text:span></text:p>
            <text:p text:style-name="P50">填寫日期: <text:s text:c="3"/>年<text:span text:style-name="T1"> <text:s text:c="3"/></text:span>月<text:span text:style-name="T1"> <text:s text:c="3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">活動</text:p>
            <text:p text:style-name="P7">名稱</text:p>
          </table:table-cell>
          <table:table-cell table:style-name="表格3.B2" table:number-rows-spanned="2" table:number-columns-spanned="2" office:value-type="string">
            <text:p text:style-name="P4"/>
          </table:table-cell>
          <table:covered-table-cell/>
          <table:table-cell table:style-name="表格3.D2" table:number-rows-spanned="2" office:value-type="string">
            <text:p text:style-name="P7">活動</text:p>
            <text:p text:style-name="P7">內容</text:p>
          </table:table-cell>
          <table:table-cell table:style-name="表格3.B2" table:number-rows-spanned="2" table:number-columns-spanned="2" office:value-type="string">
            <text:p text:style-name="P4"/>
          </table:table-cell>
          <table:covered-table-cell/>
          <table:table-cell table:style-name="表格3.D2" table:number-rows-spanned="2" table:number-columns-spanned="2" office:value-type="string">
            <text:p text:style-name="P7">活動</text:p>
            <text:p text:style-name="P7">時間</text:p>
          </table:table-cell>
          <table:covered-table-cell/>
          <table:table-cell table:style-name="表格3.B2" table:number-rows-spanned="2" office:value-type="string">
            <text:p text:style-name="P17"><text:span text:style-name="T15">日期：</text:span><text:span text:style-name="T3"> <text:s/></text:span><text:span text:style-name="T16">月</text:span><text:span text:style-name="T4"> <text:s/></text:span><text:span text:style-name="T16">日</text:span></text:p>
            <text:p text:style-name="P25"/>
            <text:p text:style-name="Standard"><text:span text:style-name="T15">時間：</text:span><text:span text:style-name="T18"> <text:s/></text:span><text:span text:style-name="T16">:</text:span><text:span text:style-name="T17"> <text:s/></text:span><text:span text:style-name="T16">～</text:span><text:span text:style-name="T19"> <text:s/></text:span><text:span text:style-name="T16">:</text:span><text:span text:style-name="T17"> <text:s/></text:span></text:p>
          </table:table-cell>
          <table:table-cell table:style-name="表格3.D2" office:value-type="string">
            <text:p text:style-name="P18">活動</text:p>
            <text:p text:style-name="P18">地點</text:p>
          </table:table-cell>
          <table:table-cell table:style-name="表格3.K2" office:value-type="string">
            <text:p text:style-name="P4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office:value-type="string">
            <text:p text:style-name="P18">參加</text:p>
            <text:p text:style-name="P18">人數</text:p>
          </table:table-cell>
          <table:table-cell table:style-name="表格3.K3" office:value-type="string">
            <text:p text:style-name="P4"/>
          </table:table-cell>
        </table:table-row>
        <table:table-row table:style-name="表格3.4">
          <table:table-cell table:style-name="表格3.A2" table:number-columns-spanned="2" office:value-type="string">
            <text:p text:style-name="P3"><text:span text:style-name="T7">班級／社團</text:span></text:p>
          </table:table-cell>
          <table:covered-table-cell/>
          <table:table-cell table:style-name="表格3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2" table:number-rows-spanned="2" office:value-type="string">
            <text:p text:style-name="P7">領</text:p>
            <text:p text:style-name="P7"/>
            <text:p text:style-name="P7">隊</text:p>
          </table:table-cell>
          <table:table-cell table:style-name="表格3.B2" office:value-type="string">
            <text:p text:style-name="P7">簽章</text:p>
          </table:table-cell>
          <table:table-cell table:style-name="表格3.B2" office:value-type="string">
            <text:p text:style-name="P4"/>
          </table:table-cell>
          <table:table-cell table:style-name="表格3.D2" table:number-rows-spanned="2" office:value-type="string">
            <text:p text:style-name="P7">核</text:p>
            <text:p text:style-name="P7">准</text:p>
            <text:p text:style-name="P7">證</text:p>
            <text:p text:style-name="P7">明</text:p>
          </table:table-cell>
          <table:table-cell table:style-name="表格3.K2" table:number-rows-spanned="2" office:value-type="string">
            <text:p text:style-name="P4"/>
          </table:table-cell>
        </table:table-row>
        <table:table-row table:style-name="表格3.5">
          <table:table-cell table:style-name="表格3.A5" table:number-columns-spanned="2" office:value-type="string">
            <text:p text:style-name="P7">指導老師</text:p>
            <text:p text:style-name="P7">簽名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C5" table:number-columns-spanned="2" office:value-type="string">
            <text:p text:style-name="P3"><text:span text:style-name="T7">聯絡電話</text:span></text:p>
          </table:table-cell>
          <table:covered-table-cell/>
          <table:table-cell table:style-name="表格3.C5" office:value-type="string">
            <text:p text:style-name="P4"/>
          </table:table-cell>
          <table:covered-table-cell/>
          <table:table-cell table:style-name="表格3.C5" office:value-type="string">
            <text:p text:style-name="P7">電話</text:p>
          </table:table-cell>
          <table:table-cell table:style-name="表格3.C5" office:value-type="string">
            <text:p text:style-name="P4"/>
          </table:table-cell>
          <table:covered-table-cell/>
          <table:covered-table-cell/>
        </table:table-row>
      </table:table>
      <text:p text:style-name="P32">………………………………………………………………………………………………………………</text:p>
      <text:p text:style-name="P38">第一聯<text:span text:style-name="T1"> </text:span>訓育組存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43"><text:span text:style-name="T10"><text:s text:c="28"/></text:span><text:span text:style-name="T7">活</text:span><text:span text:style-name="T10"> </text:span><text:span text:style-name="T7">動</text:span><text:span text:style-name="T10"> </text:span><text:span text:style-name="T7">流</text:span><text:span text:style-name="T10"> </text:span><text:span text:style-name="T7">程</text:span><text:span text:style-name="T10"> <text:s text:c="11"/></text:span><text:span text:style-name="T28">(活動辦理需於17:00以前結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活動時間</text:p>
          </table:table-cell>
          <table:table-cell table:style-name="表格4.B2" office:value-type="string">
            <text:p text:style-name="P5">活動內容</text:p>
          </table:table-cell>
          <table:table-cell table:style-name="表格4.C2" table:number-columns-spanned="3" office:value-type="string">
            <text:p text:style-name="P5">活動時間</text:p>
          </table:table-cell>
          <table:covered-table-cell/>
          <table:covered-table-cell/>
          <table:table-cell table:style-name="表格4.F2" office:value-type="string">
            <text:p text:style-name="P5">活動內容</text:p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C3" table:number-columns-spanned="3" office:value-type="string">
            <text:p text:style-name="P12"/>
          </table:table-cell>
          <table:covered-table-cell/>
          <table:covered-table-cell/>
          <table:table-cell table:style-name="表格4.F3" office:value-type="string">
            <text:p text:style-name="P12"/>
          </table:table-cell>
        </table:table-row>
        <table:table-row table:style-name="表格4.4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C3" table:number-columns-spanned="3" office:value-type="string">
            <text:p text:style-name="P12"/>
          </table:table-cell>
          <table:covered-table-cell/>
          <table:covered-table-cell/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C3" table:number-columns-spanned="3" office:value-type="string">
            <text:p text:style-name="P12"/>
          </table:table-cell>
          <table:covered-table-cell/>
          <table:covered-table-cell/>
          <table:table-cell table:style-name="表格4.F3" office:value-type="string">
            <text:p text:style-name="P12"/>
          </table:table-cell>
        </table:table-row>
        <table:table-row table:style-name="表格4.4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C3" table:number-columns-spanned="3" office:value-type="string">
            <text:p text:style-name="P12"/>
          </table:table-cell>
          <table:covered-table-cell/>
          <table:covered-table-cell/>
          <table:table-cell table:style-name="表格4.F3" office:value-type="string">
            <text:p text:style-name="P12"/>
          </table:table-cell>
        </table:table-row>
        <table:table-row table:style-name="表格4.4">
          <table:table-cell table:style-name="表格4.A7" office:value-type="string">
            <text:p text:style-name="P12"/>
          </table:table-cell>
          <table:table-cell table:style-name="表格4.B7" office:value-type="string">
            <text:p text:style-name="P12"/>
          </table:table-cell>
          <table:table-cell table:style-name="表格4.C7" table:number-columns-spanned="3" office:value-type="string">
            <text:p text:style-name="P12"/>
          </table:table-cell>
          <table:covered-table-cell/>
          <table:covered-table-cell/>
          <table:table-cell table:style-name="表格4.F7" office:value-type="string">
            <text:p text:style-name="P12"/>
          </table:table-cell>
        </table:table-row>
        <table:table-row table:style-name="表格4.8">
          <table:table-cell table:style-name="表格4.A8" table:number-columns-spanned="6" office:value-type="string">
            <text:p text:style-name="P5">預<text:span text:style-name="T1"> </text:span>期<text:span text:style-name="T1"> </text:span>效<text:span text:style-name="T1"> </text:span>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6" office:value-type="string">
            <text:p text:style-name="P44"><text:span text:style-name="T23">□經由規劃完備的活動來達到學生參與、社團交流、外界認同與父母師長的了解與溝通。</text:span></text:p>
            <text:p text:style-name="P44"><text:span text:style-name="T23">□經由承辦活動使每一位學員都能因為活動期間所學運用至社團，使社團風氣盛行。</text:span></text:p>
            <text:p text:style-name="P45">□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5">審<text:span text:style-name="T1"> </text:span>查<text:span text:style-name="T1"> </text:span>意<text:span text:style-name="T1"> </text:span>見</text:p>
          </table:table-cell>
          <table:covered-table-cell/>
          <table:covered-table-cell/>
          <table:table-cell table:style-name="表格4.D10" table:number-columns-spanned="3" office:value-type="string">
            <text:p text:style-name="P5">器材借用申請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Standard"><text:span text:style-name="T24">□</text:span><text:span text:style-name="T12">承辦活動請注意申請時間準時開始與結束</text:span><text:span text:style-name="T24">。</text:span></text:p>
            <text:p text:style-name="Standard"><text:span text:style-name="T24">□</text:span><text:span text:style-name="T12">參與活動要注意安全並遵守相關規定</text:span><text:span text:style-name="T24">。</text:span></text:p>
            <text:p text:style-name="Standard"><text:span text:style-name="T24">□</text:span><text:span text:style-name="T12">借用器材設備請務必小心使用並準時歸還</text:span><text:span text:style-name="T24">。</text:span></text:p>
            <text:p text:style-name="P51"><text:span text:style-name="T24">□</text:span><text:span text:style-name="T12">互助合作讓活動更順利進行也感謝指導老師的協助</text:span><text:span text:style-name="T24">。</text:span></text:p>
            <text:p text:style-name="Standard"><text:span text:style-name="T24">□</text:span><text:span text:style-name="T12">盡情演出，建立南商學生優質形象，維護校譽</text:span><text:span text:style-name="T24">。</text:span></text:p>
            <text:p text:style-name="P35">□其他:</text:p>
          </table:table-cell>
          <table:covered-table-cell/>
          <table:covered-table-cell/>
          <table:table-cell table:style-name="表格4.D11" office:value-type="string">
            <text:p text:style-name="P23">器材借用申請</text:p>
          </table:table-cell>
          <table:table-cell table:style-name="表格4.E11" table:number-columns-spanned="2" office:value-type="string">
            <text:p text:style-name="P33">□單槍</text:p>
            <text:p text:style-name="P33">□燈光</text:p>
            <text:p text:style-name="P33">□冷氣</text:p>
            <text:p text:style-name="P33">□垃圾桶及垃圾袋，共_____組</text:p>
            <text:p text:style-name="P17"><text:span text:style-name="T23">□其他:_________</text:span></text:p>
            <text:p text:style-name="P17"><text:span text:style-name="T23"><text:s text:c="7"/>_________</text:span></text:p>
            <text:p text:style-name="P52"><text:span text:style-name="T23"><text:s text:c="6"/>_________</text:span></text:p>
          </table:table-cell>
          <table:covered-table-cell/>
        </table:table-row>
      </table:table>
      <text:p text:style-name="P32">………………………………………………………………………………………………………………</text:p>
      <text:p text:style-name="P37">第二聯<text:span text:style-name="T1"> </text:span>申請之班級、社團存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4">注意事項</text:p>
          </table:table-cell>
          <table:table-cell table:style-name="表格5.B1" table:number-columns-spanned="3" office:value-type="string">
            <text:p text:style-name="P24">1.校內不得張貼海報</text:p>
            <text:p text:style-name="P17"><text:span text:style-name="T16">2.活動結束後須清潔環境，並將場地恢復原狀</text:span></text:p>
            <text:p text:style-name="P17"><text:span text:style-name="T16">3.活動申請時間截止，須即刻離開現場，不得逗留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3">審查意見</text:p>
          </table:table-cell>
          <table:table-cell table:style-name="表格5.B2" office:value-type="string">
            <text:p text:style-name="P34">□承辦活動請注意申請時間準時開始與結束。</text:p>
            <text:p text:style-name="P34">□參與活動要注意安全並遵守相關規定。</text:p>
            <text:p text:style-name="P34">□借用器材設備請務必小心使用並準時歸還。</text:p>
            <text:p text:style-name="P34">□互助合作讓活動更順利進行也感謝指導老師的協助。</text:p>
            <text:p text:style-name="Standard"><text:span text:style-name="T24">□活動內容設計請注意安全，且能促進情感交流。</text:span></text:p>
            <text:p text:style-name="P35">□其他:</text:p>
          </table:table-cell>
          <table:table-cell table:style-name="表格5.C2" office:value-type="string">
            <text:p text:style-name="P54">器材借用</text:p>
          </table:table-cell>
          <table:table-cell table:style-name="表格5.D2" office:value-type="string">
            <text:p text:style-name="P17"><text:span text:style-name="T23">□單槍　　　　　　　　□燈光</text:span></text:p>
            <text:p text:style-name="P33">□冷氣</text:p>
            <text:p text:style-name="P33">□垃圾桶及垃圾袋，共_____組</text:p>
            <text:p text:style-name="P17"><text:span text:style-name="T23">□其他:_________　　 _________</text:span></text:p>
            <text:p text:style-name="P55"><text:span text:style-name="T23"><text:s text:c="6"/>_________</text:span></text:p>
          </table:table-cell>
        </table:table-row>
      </table:table>
      <text:p text:style-name="P32">………………………………………………………………………………………………………………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36cm" fo:margin-left="1.101cm" fo:margin-right="1.101cm" style:writing-mode="lr-tb" style:layout-grid-color="#c0c0c0" style:layout-grid-lines="44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第二高級中學學生社團假日活動申請表                 承辦學生：  年  班   填寫日期：  年  月  日</dc:title>
    <meta:initial-creator>tcssh</meta:initial-creator>
    <meta:creation-date>2014-10-20T11:30:00</meta:creation-date>
    <dc:creator>user</dc:creator>
    <dc:date>2014-10-20T11:35:00</dc:date>
    <meta:print-date>2013-09-04T20:22:00</meta:print-date>
    <meta:editing-cycles>3</meta:editing-cycles>
    <meta:editing-duration>PT2M</meta:editing-duration>
    <meta:document-statistic meta:table-count="5" meta:image-count="0" meta:object-count="0" meta:page-count="2" meta:paragraph-count="123" meta:word-count="907" meta:character-count="1318" meta:non-whitespace-character-count="1136"/>
    <meta:generator>LibreOffice/5.3.1.2$Windows_x86 LibreOffice_project/e80a0e0fd1875e1696614d24c32df0f95f03deb2</meta:generator>
  </office:meta>
</office:document-meta>
</file>