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5.59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6.31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40.02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11.0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臺南高商進修部111學年度第2學期教學及作業進度表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0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0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7"/>
          <table:covered-table-cell table:style-name="ce4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17" office:value-type="string" calcext:value-type="string" table:number-columns-spanned="2" table:number-rows-spanned="2">
            <text:p>預定活動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章節</text:p>
          </table:table-cell>
          <table:covered-table-cell table:style-name="ce31"/>
          <table:table-cell table:style-name="ce17" office:value-type="string" calcext:value-type="string" table:number-columns-spanned="2" table:number-rows-spanned="2">
            <text:p>教材大綱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1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0"/>
          <table:table-cell table:number-columns-repeated="1007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3" table:style-name="ce2"/>
          <table:table-cell table:style-name="ce50"/>
          <table:table-cell table:number-columns-repeated="100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13註冊、開學典禮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28紀念日放假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3/22(三)-24(五)第一次段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一次段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4/4-4/5兒童節、清明節放假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1(一)-3(三)高三畢業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高三畢業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8(一)-10(三)高一高二第二次段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二次段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8"/>
          <table:table-cell table:style-name="ce33" office:value-type="string" calcext:value-type="string">
            <text:p>章(課)</text:p>
          </table:table-cell>
          <table:table-cell table:number-columns-repeated="2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節</text:p>
          </table:table-cell>
          <table:table-cell table:number-columns-repeated="2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7" table:number-columns-spanned="2" table:number-rows-spanned="2"/>
          <table:covered-table-cell table:style-name="ce41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8"/>
          <table:covered-table-cell table:style-name="ce42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6/22(四)端午節放假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6/27(二)-6/30(五)期末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期末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2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-0303</meta:initial-creator>
    <meta:creation-date>2005-07-23T09:52:45</meta:creation-date>
    <dc:creator>user</dc:creator>
    <dc:date>2023-02-06T13:53:25</dc:date>
    <meta:print-date>2022-02-07T15:11:22</meta:print-date>
    <meta:document-statistic meta:table-count="1" meta:cell-count="268" meta:object-count="0"/>
    <meta:generator>LibreOffice/5.3.1.2$Windows_x86 LibreOffice_project/e80a0e0fd1875e1696614d24c32df0f95f03deb2</meta:generator>
  </office:meta>
</office:document-meta>
</file>