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11081*"/>
    </style:style>
    <style:style style:name="表格1.B" style:family="table-column">
      <style:table-column-properties style:rel-column-width="11076*"/>
    </style:style>
    <style:style style:name="表格1.C" style:family="table-column">
      <style:table-column-properties style:rel-column-width="10656*"/>
    </style:style>
    <style:style style:name="表格1.D" style:family="table-column">
      <style:table-column-properties style:rel-column-width="511*"/>
    </style:style>
    <style:style style:name="表格1.E" style:family="table-column">
      <style:table-column-properties style:rel-column-width="393*"/>
    </style:style>
    <style:style style:name="表格1.F" style:family="table-column">
      <style:table-column-properties style:rel-column-width="9411*"/>
    </style:style>
    <style:style style:name="表格1.G" style:family="table-column">
      <style:table-column-properties style:rel-column-width="5505*"/>
    </style:style>
    <style:style style:name="表格1.H" style:family="table-column">
      <style:table-column-properties style:rel-column-width="1689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637cm" fo:keep-together="auto"/>
    </style:style>
    <style:style style:name="表格1.5" style:family="table-row">
      <style:table-row-properties style:min-row-height="3.33cm" fo:keep-together="auto"/>
    </style:style>
    <style:style style:name="表格1.7" style:family="table-row">
      <style:table-row-properties style:min-row-height="4.415cm" fo:keep-together="auto"/>
    </style:style>
    <style:style style:name="表格1.10" style:family="table-row">
      <style:table-row-properties style:min-row-height="0.582cm" fo:keep-together="auto"/>
    </style:style>
    <style:style style:name="表格1.14" style:family="table-row">
      <style:table-row-properties style:min-row-height="4.133cm" fo:keep-together="auto"/>
    </style:style>
    <style:style style:name="表格1.16" style:family="table-row">
      <style:table-row-properties style:min-row-height="0.661cm" fo:keep-together="auto"/>
    </style:style>
    <style:style style:name="表格1.17" style:family="table-row">
      <style:table-row-properties style:min-row-height="0.563cm" fo:keep-together="auto"/>
    </style:style>
    <style:style style:name="表格1.19" style:family="table-row">
      <style:table-row-properties style:min-row-height="4.715cm" fo:keep-together="auto"/>
    </style:style>
    <style:style style:name="表格1.20" style:family="table-row">
      <style:table-row-properties style:min-row-height="2.064cm" fo:keep-together="auto"/>
    </style:style>
    <style:style style:name="表格1.21" style:family="table-row">
      <style:table-row-properties style:min-row-height="1.25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text-properties style:font-name="Times New Roman" style:font-name-asian="標楷體"/>
    </style:style>
    <style:style style:name="P5" style:family="paragraph" style:parent-style-name="Standard">
      <style:paragraph-properties fo:orphans="2" fo:widows="2"/>
      <style:text-properties style:font-name="Times New Roman" style:font-name-asian="標楷體"/>
    </style:style>
    <style:style style:name="P6" style:family="paragraph" style:parent-style-name="Standard">
      <style:paragraph-properties fo:text-align="start" style:justify-single-word="false"/>
      <style:text-properties style:font-name="Times New Roman" style:font-name-asian="標楷體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Times New Roman" style:letter-kerning="false" style:font-name-asian="標楷體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Times New Roman" style:font-name-asian="標楷體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4" style:family="paragraph" style:parent-style-name="List_20_Paragraph" style:list-style-name="WWNum1">
      <style:text-properties style:font-name="Times New Roman" style:font-name-asian="標楷體"/>
    </style:style>
    <style:style style:name="T1" style:family="text">
      <style:text-properties style:font-name="Times New Roman" fo:font-size="16pt" fo:font-weight="bold" style:font-name-asian="標楷體" style:font-size-asian="16pt" style:language-asian="zh" style:country-asian="HK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/>
    </style:style>
    <style:style style:name="T3" style:family="text">
      <style:text-properties style:font-name="Times New Roman" style:letter-kerning="false" style:font-name-asian="標楷體"/>
    </style:style>
    <style:style style:name="T4" style:family="text">
      <style:text-properties style:font-name="Times New Roman" style:letter-kerning="false" style:font-name-asian="標楷體" style:language-asian="zh" style:country-asian="HK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南高級商業職業學校</text:span></text:p>
      <text:p text:style-name="P3"><text:span text:style-name="T1">數學科</text:span><text:span text:style-name="T2">-</text:span><text:bookmark text:name="_GoBack"/><text:span text:style-name="T2">素養試題命題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2"><text:span text:style-name="T4">教師姓名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1"><text:span text:style-name="T4">任教科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版本</text:span></text:p>
          </table:table-cell>
          <table:table-cell table:style-name="表格1.A1" table:number-columns-spanned="2" office:value-type="string">
            <text:p text:style-name="P11"><text:span text:style-name="T5">第</text:span><text:span text:style-name="T6"> <text:s text:c="3"/></text:span><text:span text:style-name="T5">版</text:span></text:p>
          </table:table-cell>
          <table:covered-table-cell/>
          <table:table-cell table:style-name="表格1.A1" table:number-columns-spanned="4" office:value-type="string">
            <text:p text:style-name="P11"><text:span text:style-name="T4">出題</text:span><text:span text:style-name="T3">日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<text:span text:style-name="T5"><text:s text:c="2"/>年 <text:s/>月 <text:s/>日</text:span></text:p>
          </table:table-cell>
        </table:table-row>
        <table:table-row table:style-name="表格1.3">
          <table:table-cell table:style-name="表格1.A3" office:value-type="string">
            <text:p text:style-name="P9"><text:span text:style-name="T3">題目來源</text:span></text:p>
          </table:table-cell>
          <table:table-cell table:style-name="表格1.A3" table:number-columns-spanned="7" office:value-type="string">
            <text:p text:style-name="P10"><text:span text:style-name="T5">□</text:span><text:span text:style-name="T6"> <text:s text:c="3"/></text:span><text:span text:style-name="T5">年統測試題 <text:s text:c="3"/>□校內考試試題 <text:s text:c="3"/>□自行設計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<text:span text:style-name="T3">題型</text:span></text:p>
          </table:table-cell>
          <table:table-cell table:style-name="表格1.A1" table:number-columns-spanned="7" office:value-type="string">
            <text:p text:style-name="Standard"><text:span text:style-name="T5">□選擇題 <text:s text:c="3"/>□填充題 <text:s text:c="3"/>□題組:</text:span><text:span text:style-name="T6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3">題目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選項</text:span></text:p>
            <text:p text:style-name="P2"><text:span text:style-name="T3">(選擇題填寫)</text:span></text:p>
          </table:table-cell>
          <table:table-cell table:style-name="表格1.A1" table:number-columns-spanned="7" office:value-type="string">
            <text:list xml:id="list860944076" text:style-name="WWNum1"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  <text:list-item>
                <text:p text:style-name="P1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<text:span text:style-name="T3">答案及</text:span></text:p>
            <text:p text:style-name="P2"><text:span text:style-name="T3">解題過程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核心素養</text:span></text:p>
          </table:table-cell>
          <table:table-cell table:style-name="表格1.A1" table:number-columns-spanned="7" office:value-type="string">
            <text:p text:style-name="Standard"><text:span text:style-name="T5">□數V-U-A1 <text:s text:c="3"/>□數V-U-A2 <text:s text:c="3"/>□數V-U-A3</text:span></text:p>
            <text:p text:style-name="Standard"><text:span text:style-name="T5">□數V-U-B1 <text:s text:c="3"/>□數V-U-B2 <text:s text:c="3"/>□數V-U-B3</text:span></text:p>
            <text:p text:style-name="Standard"><text:span text:style-name="T5">□數V-U-C1 <text:s text:c="3"/>□數V-U-C2 <text:s text:c="3"/>□數V-U-C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評量要素</text:span></text:p>
          </table:table-cell>
          <table:table-cell table:style-name="表格1.A1" table:number-columns-spanned="7" office:value-type="string">
            <text:p text:style-name="Standard"><text:span text:style-name="T5">□1單元間的統整 <text:s text:c="8"/>□2生活應用問題</text:span></text:p>
            <text:p text:style-name="Standard"><text:span text:style-name="T5">□3將問題符號化 <text:s text:c="8"/>□4進行解釋判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<text:span text:style-name="T3">具備跨域整合</text:span></text:p>
          </table:table-cell>
          <table:table-cell table:style-name="表格1.A1" office:value-type="string">
            <text:p text:style-name="Standard"><text:span text:style-name="T5">□是 <text:s text:c="3"/>□否</text:span></text:p>
          </table:table-cell>
          <table:table-cell table:style-name="表格1.A1" table:number-columns-spanned="3" office:value-type="string">
            <text:p text:style-name="P1"><text:span text:style-name="T5">跨群科課程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><text:span text:style-name="T6"><text:s text:c="10"/></text:span><text:span text:style-name="T5">群</text:span><text:span text:style-name="T6"> <text:s text:c="9"/></text:span><text:span text:style-name="T5">科</text:span><text:span text:style-name="T6"> <text:s text:c="9"/></text:span><text:span text:style-name="T5">課程</text:span>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<text:span text:style-name="T3">試題情境</text:span></text:p>
          </table:table-cell>
          <table:table-cell table:style-name="表格1.A1" table:number-columns-spanned="7" office:value-type="string">
            <text:p text:style-name="Standard"><text:span text:style-name="T5">□專業類應用 <text:s text:c="2"/>□生活情境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<text:span text:style-name="T3">能否使用計算機</text:span></text:p>
          </table:table-cell>
          <table:table-cell table:style-name="表格1.A1" table:number-columns-spanned="7" office:value-type="string">
            <text:p text:style-name="Standard"><text:span text:style-name="T5">□可以</text:span><text:span text:style-name="T3">使用計算機 <text:s text:c="2"/></text:span><text:span text:style-name="T5">□無法</text:span><text:span text:style-name="T3">使用計算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<text:span text:style-name="T3">適用群別</text:span></text:p>
          </table:table-cell>
          <table:table-cell table:style-name="表格1.A1" table:number-columns-spanned="7" office:value-type="string">
            <text:p text:style-name="Standard"><text:span text:style-name="T5">□均可</text:span></text:p>
            <text:p text:style-name="Standard"><text:span text:style-name="T5">□家政群 □藝術群 □商業與管理群 □外語群 □設計群 □農業群 <text:line-break/>□食品群 □餐旅群 □海事群 □水產群 □機械群 □動力機械群 <text:line-break/>□電機與電子群 □化工群 □土木與建築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2"><text:span text:style-name="T3">學習內容描述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office:value-type="string">
            <text:p text:style-name="P2"><text:span text:style-name="T3">學習內容編碼</text:span></text:p>
          </table:table-cell>
          <table:table-cell table:style-name="表格1.A1" table:number-columns-spanned="7" office:value-type="string">
            <text:p text:style-name="Standard"><text:span text:style-name="T5">□數學(A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7" office:value-type="string">
            <text:p text:style-name="Standard"><text:span text:style-name="T5">□數學(B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7" office:value-type="string">
            <text:p text:style-name="Standard"><text:span text:style-name="T5">□數學(C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學習表現</text:span></text:p>
          </table:table-cell>
          <table:table-cell table:style-name="表格1.A1" table:number-columns-spanned="7" office:value-type="string">
            <text:p text:style-name="Standard"><text:span text:style-name="T5">□1-V-1概念的了解 <text:s text:c="3"/>□1-V-2程序的執行 <text:s text:c="3"/>□1-V-3問題的解決 <text:s text:c="8"/>□1-V-4連結與應用 <text:s text:c="3"/>□2-V-1工具的應用 <text:s text:c="3"/>□3-V-1信念的養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<text:span text:style-name="T3">試題概念</text:span></text:p>
            <text:p text:style-name="P2"><text:span text:style-name="T3">與分析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"><text:span text:style-name="T5">十九項議題融<text:line-break/>(可複選)</text:span></text:p>
          </table:table-cell>
          <table:table-cell table:style-name="表格1.A1" table:number-columns-spanned="7" office:value-type="string">
            <text:p text:style-name="Standard"><text:span text:style-name="T5">□性別平等□人權 <text:s text:c="2"/>□環境 <text:s text:c="2"/>□海洋 <text:s text:c="2"/>□品德 <text:s text:c="2"/>□生命 <text:s text:c="2"/>□法治 <text:s text:c="3"/>□科技 <text:s text:c="3"/>□資訊 <text:s text:c="2"/>□能源 <text:s text:c="2"/>□安全 <text:s text:c="2"/>□防災 <text:s/>□家庭教育 □生涯規劃 □多元文化 □閱讀素養 □戶外教育 □國際教育 □原住民族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2"><text:span text:style-name="T3">試題提供者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yichien</meta:initial-creator>
    <dc:creator>user</dc:creator>
    <meta:editing-cycles>4</meta:editing-cycles>
    <meta:print-date>2019-04-22T02:38:00</meta:print-date>
    <meta:creation-date>2019-11-19T01:23:00</meta:creation-date>
    <dc:date>2019-11-19T01:56:00</dc:date>
    <meta:editing-duration>PT33M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51" meta:word-count="468" meta:character-count="765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