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21cm" table:align="center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7.033cm"/>
    </style:style>
    <style:style style:name="表格1.C" style:family="table-column">
      <style:table-column-properties style:column-width="1.295cm"/>
    </style:style>
    <style:style style:name="表格1.D" style:family="table-column">
      <style:table-column-properties style:column-width="0.219cm"/>
    </style:style>
    <style:style style:name="表格1.E" style:family="table-column">
      <style:table-column-properties style:column-width="0.044cm"/>
    </style:style>
    <style:style style:name="表格1.F" style:family="table-column">
      <style:table-column-properties style:column-width="3.313cm"/>
    </style:style>
    <style:style style:name="表格1.G" style:family="table-column">
      <style:table-column-properties style:column-width="1.767cm"/>
    </style:style>
    <style:style style:name="表格1.H" style:family="table-column">
      <style:table-column-properties style:column-width="2.979cm"/>
    </style:style>
    <style:style style:name="表格1.1" style:family="table-row">
      <style:table-row-properties style:min-row-height="0.3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42cm" fo:keep-together="always"/>
    </style:style>
    <style:style style:name="表格1.3" style:family="table-row">
      <style:table-row-properties style:min-row-height="0.681cm" fo:keep-together="auto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758cm" fo:keep-together="always"/>
    </style:style>
    <style:style style:name="表格1.5" style:family="table-row">
      <style:table-row-properties style:min-row-height="0.24cm" fo:keep-together="always"/>
    </style:style>
    <style:style style:name="表格1.6" style:family="table-row">
      <style:table-row-properties style:min-row-height="2.74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981cm" fo:keep-together="always"/>
    </style:style>
    <style:style style:name="表格1.8" style:family="table-row">
      <style:table-row-properties style:min-row-height="0.157cm" fo:keep-together="always"/>
    </style:style>
    <style:style style:name="表格1.9" style:family="table-row">
      <style:table-row-properties style:min-row-height="2.833cm" fo:keep-together="always"/>
    </style:style>
    <style:style style:name="表格1.10" style:family="table-row">
      <style:table-row-properties style:min-row-height="2.974cm" fo:keep-together="always"/>
    </style:style>
    <style:style style:name="表格1.11" style:family="table-row">
      <style:table-row-properties style:min-row-height="3.741cm" fo:keep-together="always"/>
    </style:style>
    <style:style style:name="P1" style:family="paragraph" style:parent-style-name="Standard" style:list-style-name="WW8Num3">
      <style:paragraph-properties fo:line-height="0.564cm"/>
    </style:style>
    <style:style style:name="P2" style:family="paragraph" style:parent-style-name="Standard">
      <style:paragraph-properties fo:line-height="0.564cm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 style:list-style-name="WW8Num1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 style:list-style-name="WW8Num6">
      <style:paragraph-properties fo:text-align="justify" style:justify-single-word="false"/>
    </style:style>
    <style:style style:name="P7" style:family="paragraph" style:parent-style-name="Standard" style:list-style-name="WW8Num9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9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 style:list-style-name="WW8Num3">
      <style:paragraph-properties fo:margin-left="0.85cm" fo:margin-right="0cm" fo:line-height="0.494cm" fo:text-indent="-0.85cm" style:auto-text-indent="false"/>
    </style:style>
    <style:style style:name="P18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loext:padding="0cm" loext:border="0.51pt solid #000000"/>
    </style:style>
    <style:style style:name="P19" style:family="paragraph" style:parent-style-name="Standard">
      <style:paragraph-properties fo:margin-left="0cm" fo:margin-right="2.117cm" fo:text-indent="0cm" style:auto-text-indent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fo:background-color="#d8d8d8" loext:char-shading-value="0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 loext:padding="0cm" loext:border="0.51pt solid #000000"/>
    </style:style>
    <style:style style:name="T4" style:family="text">
      <style:text-properties fo:font-size="13pt" fo:font-weight="bold" style:font-name-asian="標楷體" style:font-size-asian="13pt" style:font-weight-asian="bold" style:font-size-complex="13pt"/>
    </style:style>
    <style:style style:name="T5" style:family="text">
      <style:text-properties fo:font-size="13pt" fo:font-weight="bold" style:font-name-asian="標楷體" style:font-size-asian="13pt" style:font-weight-asian="bold" style:font-size-complex="13pt"/>
    </style:style>
    <style:style style:name="T6" style:family="text">
      <style:text-properties fo:font-size="13pt" fo:font-weight="bold" fo:background-color="#d8d8d8" loext:char-shading-value="0" style:font-name-asian="標楷體" style:font-size-asian="13pt" style:font-weight-asian="bold" style:font-size-complex="13pt"/>
    </style:style>
    <style:style style:name="T7" style:family="text">
      <style:text-properties fo:font-size="13pt" fo:font-weight="bold" fo:background-color="#d8d8d8" loext:char-shading-value="0" style:font-name-asian="標楷體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bold" fo:background-color="#d8d8d8" loext:char-shading-value="0" style:font-name-asian="標楷體" style:font-size-asian="13pt" style:font-weight-asian="bold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bold" fo:background-color="#d8d8d8" loext:char-shading-value="0" style:font-name-asian="標楷體" style:font-size-asian="13pt" style:font-weight-asian="bold" style:font-size-complex="13pt"/>
    </style:style>
    <style:style style:name="T10" style:family="text">
      <style:text-properties fo:background-color="#d8d8d8" loext:char-shading-value="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4" style:family="text">
      <style:text-properties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人人寫心得，救救學弟妹-統測甄選入學經驗分享</text:p>
      <text:list xml:id="list920978787" text:style-name="WW8Num3">
        <text:list-item>
          <text:p text:style-name="P1"><text:span text:style-name="T4">高三參加甄選入學第二階段後請填寫，亦可到輔導處領取紙本手寫。</text:span></text:p>
        </text:list-item>
        <text:list-item>
          <text:p text:style-name="P1"><text:span text:style-name="T4">本檔案將做為學弟妹甄選入學之參考。</text:span></text:p>
        </text:list-item>
        <text:list-item>
          <text:p text:style-name="P1"><text:span text:style-name="T4">經驗分享不限一頁A4，可</text:span><text:span text:style-name="T6">自行延伸版面</text:span><text:span text:style-name="T4">!</text:span></text:p>
        </text:list-item>
        <text:list-item>
          <text:p text:style-name="P1"><text:span text:style-name="T6">檔案可至</text:span><text:span text:style-name="T8">輔導處</text:span><text:span text:style-name="T6">下載</text:span><text:span text:style-name="T4">，填畢請e-mail至輔導處信箱</text:span><text:span text:style-name="T6">guidetncvs@gmail.com</text:span></text:p>
        </text:list-item>
        <text:list-item>
          <text:p text:style-name="P17"><text:span text:style-name="T1">主旨：大學甄選心得，檔名：</text:span><text:span text:style-name="T12">(學年度)班級姓名大學校系</text:span><text:span text:style-name="T1">，檔名舉例：110</text:span><text:span text:style-name="T2">商三丁孫于晏北科工管系</text:span></text:p>
        </text:list-item>
      </text:list>
      <text:p text:style-name="P2"><text:span text:style-name="T14"><text:s text:c="11"/>國立臺南高商(____)學年度</text:span> <text:s text:c="3"/>統測<text:span text:style-name="T10">甄選入學</text:span>經驗分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甄選學校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9">科系</text:p>
          </table:table-cell>
          <table:covered-table-cell/>
          <table:table-cell table:style-name="表格1.E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學生姓名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9">班級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>座號</text:p>
          </table:table-cell>
          <table:table-cell table:style-name="表格1.E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1">第二階段</text:p>
            <text:p text:style-name="P11">甄試內容</text:p>
          </table:table-cell>
          <table:table-cell table:style-name="表格1.A1" table:number-columns-spanned="4" office:value-type="string">
            <text:list xml:id="list3780988766" text:style-name="WW8Num1">
              <text:list-item>
                <text:p text:style-name="P4"><text:span text:style-name="T15">面試(_____分鐘)</text:span></text:p>
              </text:list-item>
              <text:list-item>
                <text:p text:style-name="P13">備審資料</text:p>
              </text:list-item>
              <text:list-item>
                <text:p text:style-name="P13">筆試</text:p>
              </text:list-item>
            </text:list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list xml:id="list10047383573352" text:continue-numbering="true" text:style-name="WW8Num1">
              <text:list-item>
                <text:p text:style-name="P13">實作</text:p>
              </text:list-item>
              <text:list-item>
                <text:p text:style-name="P13">術科</text:p>
              </text:list-item>
              <text:list-item>
                <text:p text:style-name="P4"><text:span text:style-name="T15">其他：</text:span><text:span text:style-name="T18"> <text:s text:c="27"/>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面試</text:p>
            <text:p text:style-name="P11">方式</text:p>
          </table:table-cell>
          <table:table-cell table:style-name="表格1.A1" table:number-columns-spanned="2" office:value-type="string">
            <text:list xml:id="list10046854574839" text:continue-numbering="true" text:style-name="WW8Num1">
              <text:list-item>
                <text:p text:style-name="P4"><text:span text:style-name="T15">個人一次面試(教授</text:span><text:span text:style-name="T18"> <text:s text:c="5"/></text:span><text:span text:style-name="T15">人)</text:span></text:p>
              </text:list-item>
              <text:list-item>
                <text:p text:style-name="P4"><text:span text:style-name="T15">團體一次面試(教授</text:span><text:span text:style-name="T18"> <text:s text:c="3"/></text:span><text:span text:style-name="T15">人；同學</text:span><text:span text:style-name="T18"> <text:s text:c="3"/></text:span><text:span text:style-name="T15">人)</text:span></text:p>
              </text:list-item>
              <text:list-item>
                <text:p text:style-name="P4"><text:span text:style-name="T15">個人多場面試(教授</text:span><text:span text:style-name="T18"> <text:s text:c="3"/></text:span><text:span text:style-name="T15">人；共</text:span><text:span text:style-name="T18"> <text:s text:c="3"/></text:span><text:span text:style-name="T15">關)</text:span></text:p>
              </text:list-item>
            </text:list>
          </table:table-cell>
          <table:covered-table-cell/>
          <table:table-cell table:style-name="表格1.F3" table:number-columns-spanned="5" office:value-type="string">
            <text:list xml:id="list10048766052224" text:continue-numbering="true" text:style-name="WW8Num1">
              <text:list-item>
                <text:p text:style-name="P4"><text:span text:style-name="T15">團體多場面試(教授</text:span><text:span text:style-name="T18"> <text:s text:c="3"/></text:span><text:span text:style-name="T15">人；同學</text:span><text:span text:style-name="T18"> <text:s text:c="3"/></text:span><text:span text:style-name="T15">人；共</text:span><text:span text:style-name="T18"> <text:s text:c="3"/></text:span><text:span text:style-name="T15">關)</text:span></text:p>
              </text:list-item>
            </text:list>
            <text:p text:style-name="P3"><text:span text:style-name="T15">□其他</text:span><text:span text:style-name="T18"> <text:s text:c="23"/></text:span><text:span text:style-name="T15">（請說明）</text:span></text:p>
            <text:p text:style-name="P3"><text:span text:style-name="T15">□無面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columns-spanned="8" office:value-type="string">
            <text:p text:style-name="P5"><text:span text:style-name="T17">甄試經驗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list xml:id="list2900475557" text:style-name="WW8Num6">
              <text:list-item>
                <text:p text:style-name="P6"><text:span text:style-name="T15">進行流程(面試關卡流程、場地佈置方式、除面試外之其他第二階段甄試流程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8" office:value-type="string">
            <text:list xml:id="list10048647774317" text:continue-numbering="true" text:style-name="WW8Num6">
              <text:list-item>
                <text:p text:style-name="P6"><text:span text:style-name="T15">第二階段甄試題目</text:span><text:span text:style-name="T19">（分別寫下面試、筆試、小論文、實作測驗等題目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8" office:value-type="string">
            <text:p text:style-name="P8"><text:span text:style-name="T17">給學弟妹的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8" office:value-type="string">
            <text:list xml:id="list903051059" text:style-name="WW8Num9">
              <text:list-item>
                <text:p text:style-name="P7"><text:span text:style-name="T15">參加面試的事前準備(若無面試，則為第二階段甄試項目之準備提醒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8" office:value-type="string">
            <text:list xml:id="list10047451826176" text:continue-numbering="true" text:style-name="WW8Num9">
              <text:list-item>
                <text:p text:style-name="P15">備審資料製作注意事項(包含哪些項目、準備方向等)</text:p>
              </text:list-item>
            </text:list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8" office:value-type="string">
            <text:list xml:id="list10048175263309" text:continue-numbering="true" text:style-name="WW8Num9">
              <text:list-item>
                <text:p text:style-name="P7"><text:span text:style-name="T15">鼓勵和提醒學弟妹的話</text:span><text:span text:style-name="T20">(服裝儀容提醒、心路歷程、心情調適</text:span><text:span text:style-name="T20">…</text:span><text:span text:style-name="T20">)</text:span></text:p>
              </text:list-item>
            </text:list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3pt" fo:background-color="#d8d8d8" style:font-name-asian="標楷體" style:font-family-asian="標楷體" style:font-family-generic-asian="script" style:font-size-asian="13pt" style:font-name-complex="Wingdings" style:font-family-complex="Wingdings" style:font-pitch-complex="variable" style:font-charset-complex="x-symbol" style:font-size-complex="13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高中九十四學年度大學甄選入學</dc:title>
    <meta:initial-creator>ACER</meta:initial-creator>
    <meta:creation-date>2022-07-04T15:55:00</meta:creation-date>
    <dc:creator>user</dc:creator>
    <dc:date>2022-07-04T15:55:00</dc:date>
    <meta:print-date>2018-06-12T21:15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479" meta:character-count="618" meta:non-whitespace-character-count="517"/>
    <meta:generator>LibreOffice/5.3.1.2$Windows_x86 LibreOffice_project/e80a0e0fd1875e1696614d24c32df0f95f03deb2</meta:generator>
  </office:meta>
</office:document-meta>
</file>