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15%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9" style:parent-style-name="內文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32" style:parent-style-name="預設段落字型" style:family="text">
      <style:text-properties style:font-name="標楷體" style:font-name-asian="標楷體" fo:background-color="#FFFFFF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P35" style:parent-style-name="內文" style:family="paragraph">
      <style:paragraph-properties style:snap-to-layout-grid="false" fo:text-align="center" fo:line-height="115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6" style:family="table-column">
      <style:table-column-properties style:column-width="1.2486in"/>
    </style:style>
    <style:style style:name="TableColumn47" style:family="table-column">
      <style:table-column-properties style:column-width="2.7687in"/>
    </style:style>
    <style:style style:name="TableColumn48" style:family="table-column">
      <style:table-column-properties style:column-width="0.5097in"/>
    </style:style>
    <style:style style:name="TableColumn49" style:family="table-column">
      <style:table-column-properties style:column-width="1.4076in"/>
    </style:style>
    <style:style style:name="TableColumn50" style:family="table-column">
      <style:table-column-properties style:column-width="0.4979in"/>
    </style:style>
    <style:style style:name="TableColumn51" style:family="table-column">
      <style:table-column-properties style:column-width="1.1659in"/>
    </style:style>
    <style:style style:name="Table45" style:family="table">
      <style:table-properties style:width="7.5986in" fo:margin-left="0in" table:align="center"/>
    </style:style>
    <style:style style:name="TableRow52" style:family="table-row">
      <style:table-row-properties style:min-row-height="0.129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15%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62" style:family="table-row">
      <style:table-row-properties style:min-row-height="0.134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5%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15%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15%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78" style:family="table-row">
      <style:table-row-properties style:min-row-height="0.26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115%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style:snap-to-layout-grid="false" fo:text-align="start" fo:line-height="115%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11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986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115%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style:snap-to-layout-grid="false" fo:text-align="start" fo:line-height="115%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15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15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115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15%" fo:margin-left="0.209in" fo:text-indent="-0.2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115%" fo:margin-left="0.209in" fo:text-indent="-0.2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115%" fo:margin-left="0.209in" fo:text-indent="-0.20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094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15%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46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51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52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0618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15%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62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0138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67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72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right="0.8333in"/>
      <style:text-properties style:font-name="標楷體" style:font-name-asian="標楷體"/>
    </style:style>
  </office:automatic-styles>
  <office:body>
    <office:text text:use-soft-page-breaks="true">
      <text:p text:style-name="P1">人人寫心得，救救學弟妹-統測甄選入學經驗分享</text:p>
      <text:list text:style-name="LFO5" text:continue-numbering="true">
        <text:list-item>
          <text:p text:style-name="P2">高三參加甄選入學第二階段後請填寫，亦可到輔導處領取紙本手寫。</text:p>
        </text:list-item>
        <text:list-item>
          <text:p text:style-name="P3">本檔案將做為學弟妹甄選入學之參考。</text:p>
        </text:list-item>
        <text:list-item>
          <text:p text:style-name="P4"><text:span text:style-name="T5">經驗分享不限一頁A4，可</text:span><text:span text:style-name="T6">自行延伸版面</text:span><text:span text:style-name="T7">!</text:span></text:p>
        </text:list-item>
        <text:list-item>
          <text:p text:style-name="P8"><text:span text:style-name="T9">檔案可至</text:span><text:span text:style-name="T10">輔導處</text:span><text:span text:style-name="T11">下載</text:span><text:span text:style-name="T12">，</text:span><text:span text:style-name="T13">填</text:span><text:span text:style-name="T14">畢請e-mail</text:span><text:span text:style-name="T15">至</text:span><text:span text:style-name="T16">輔導處</text:span><text:span text:style-name="T17">信箱</text:span><text:span text:style-name="T18">guidetncvs@gmail.com</text:span></text:p>
        </text:list-item>
        <text:list-item>
          <text:p text:style-name="P19"><text:span text:style-name="T20">e-mail</text:span><text:span text:style-name="T21">主旨：大學甄選</text:span><text:span text:style-name="T22">心得，檔名：</text:span><text:span text:style-name="T23">(學年度)</text:span><text:span text:style-name="T24">班級姓名大學校系</text:span><text:span text:style-name="T25">，</text:span><text:span text:style-name="T26">例</text:span><text:span text:style-name="T27">如</text:span><text:span text:style-name="T28">：</text:span><text:span text:style-name="T29">11</text:span><text:span text:style-name="T30">2</text:span><text:span text:style-name="T31">商三丁孫</text:span><text:span text:style-name="T32">壹貳</text:span><text:span text:style-name="T33">北科工管</text:span><text:span text:style-name="T34">系</text:span></text:p>
        </text:list-item>
      </text:list>
      <text:p text:style-name="P35"><text:span text:style-name="T36">國立臺南高商</text:span><text:span text:style-name="T37">112</text:span><text:span text:style-name="T38">學年度</text:span><text:span text:style-name="T39"><text:s/></text:span><text:span text:style-name="T40">113</text:span><text:span text:style-name="T41">統測</text:span><text:span text:style-name="T42">甄選入學</text:span><text:span text:style-name="T43">經驗</text:span><text:span text:style-name="T44">分享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甄選學校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科系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學生姓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班級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座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二階段</text:p>
            <text:p text:style-name="P81"><text:span text:style-name="T82">甄試內容</text:span></text:p>
          </table:table-cell>
          <table:table-cell table:style-name="TableCell83" table:number-columns-spanned="2">
            <text:list text:style-name="LFO1" text:continue-numbering="true">
              <text:list-item>
                <text:p text:style-name="P84">面試(_____分鐘)</text:p>
              </text:list-item>
              <text:list-item>
                <text:p text:style-name="P85">備審資料</text:p>
              </text:list-item>
              <text:list-item>
                <text:p text:style-name="P86">筆試</text:p>
              </text:list-item>
            </text:list>
          </table:table-cell>
          <table:covered-table-cell/>
          <table:table-cell table:style-name="TableCell87" table:number-columns-spanned="3">
            <text:list text:style-name="LFO1" text:continue-numbering="true">
              <text:list-item>
                <text:p text:style-name="P88">實作</text:p>
              </text:list-item>
              <text:list-item>
                <text:p text:style-name="P89">術科</text:p>
              </text:list-item>
              <text:list-item>
                <text:p text:style-name="P90"><text:span text:style-name="T91">其他：</text:span><text:span text:style-name="T92"><text:s text:c="28"/></text:span>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面試</text:p>
            <text:p text:style-name="P96"><text:span text:style-name="T97">方式</text:span></text:p>
          </table:table-cell>
          <table:table-cell table:style-name="TableCell98" table:number-columns-spanned="2">
            <text:list text:style-name="LFO1" text:continue-numbering="true">
              <text:list-item>
                <text:p text:style-name="P99"><text:span text:style-name="T100">個人一次面試</text:span><text:span text:style-name="T101">(教授</text:span><text:span text:style-name="T102"><text:s text:c="3"/></text:span><text:span text:style-name="T103">人)</text:span></text:p>
              </text:list-item>
              <text:list-item>
                <text:p text:style-name="P104"><text:span text:style-name="T105">團體一次面試</text:span><text:span text:style-name="T106">(教授</text:span><text:span text:style-name="T107"><text:s text:c="3"/></text:span><text:span text:style-name="T108">人；同學</text:span><text:span text:style-name="T109"><text:s text:c="3"/></text:span><text:span text:style-name="T110">人)</text:span></text:p>
              </text:list-item>
              <text:list-item>
                <text:p text:style-name="P111"><text:span text:style-name="T112">個人多場面試</text:span><text:span text:style-name="T113">(教授</text:span><text:span text:style-name="T114"><text:s text:c="3"/></text:span><text:span text:style-name="T115">人；共</text:span><text:span text:style-name="T116"><text:s text:c="3"/></text:span><text:span text:style-name="T117">關)</text:span></text:p>
              </text:list-item>
            </text:list>
          </table:table-cell>
          <table:covered-table-cell/>
          <table:table-cell table:style-name="TableCell118" table:number-columns-spanned="3">
            <text:list text:style-name="LFO1" text:continue-numbering="true">
              <text:list-item>
                <text:p text:style-name="P119"><text:span text:style-name="T120">團體多場面試</text:span><text:span text:style-name="T121">(教授</text:span><text:span text:style-name="T122"><text:s text:c="3"/></text:span><text:span text:style-name="T123">人；同學</text:span><text:span text:style-name="T124"><text:s text:c="3"/></text:span><text:span text:style-name="T125">人；共</text:span><text:span text:style-name="T126"><text:s text:c="3"/></text:span><text:span text:style-name="T127">關)</text:span></text:p>
              </text:list-item>
              <text:list-item>
                <text:p text:style-name="P128"><text:span text:style-name="T129">其他</text:span><text:span text:style-name="T130"><text:s text:c="9"/></text:span><text:span text:style-name="T131"><text:s text:c="6"/></text:span><text:span text:style-name="T132"><text:s/></text:span><text:span text:style-name="T133"><text:s/></text:span><text:span text:style-name="T134"><text:s text:c="2"/></text:span><text:span text:style-name="T135"><text:s/></text:span><text:span text:style-name="T136">（請說明）</text:span></text:p>
              </text:list-item>
              <text:list-item>
                <text:p text:style-name="P137">無面試</text:p>
              </text:list-item>
            </text:list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甄試</text:span><text:span text:style-name="T142">經驗摘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list text:style-name="LFO2" text:continue-numbering="true">
              <text:list-item>
                <text:p text:style-name="P145">進行流程(面試關卡流程、場地佈置方式、除面試外之其他第二階段甄試流程)</text:p>
              </text:list-item>
            </text:list>
            <text:list text:style-name="LFO11" text:continue-numbering="true">
              <text:list-item>
                <text:p text:style-name="P146"/>
              </text:list-item>
              <text:list-item>
                <text:p text:style-name="P14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list text:style-name="LFO2" text:continue-numbering="true">
              <text:list-item>
                <text:p text:style-name="P150">第二階段甄試題目（分別寫下面試、筆試、小論文、實作測驗等題目）</text:p>
              </text:list-item>
            </text:list>
            <text:list text:style-name="LFO11" text:continue-numbering="true">
              <text:list-item>
                <text:p text:style-name="P151"/>
              </text:list-item>
              <text:list-item>
                <text:p text:style-name="P1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給學弟</text:span><text:span text:style-name="T157">妹</text:span><text:span text:style-name="T158">的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list text:style-name="LFO9" text:continue-numbering="true">
              <text:list-item>
                <text:p text:style-name="P161">參加面試的事前準備(若無面試，則為第二階段甄試項目之準備提醒)</text:p>
              </text:list-item>
            </text:list>
            <text:list text:style-name="LFO11" text:continue-numbering="true">
              <text:list-item>
                <text:p text:style-name="P162"/>
              </text:list-item>
              <text:list-item>
                <text:p text:style-name="P16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list text:style-name="LFO9" text:continue-numbering="true">
              <text:list-item>
                <text:p text:style-name="P166">備審資料製作注意事項(包含哪些項目、準備方向等)</text:p>
              </text:list-item>
            </text:list>
            <text:list text:style-name="LFO11" text:continue-numbering="true">
              <text:list-item>
                <text:p text:style-name="P167"/>
              </text:list-item>
              <text:list-item>
                <text:p text:style-name="P16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list text:style-name="LFO9" text:continue-numbering="true">
              <text:list-item>
                <text:p text:style-name="P171">鼓勵和提醒學弟妹的話(服裝儀容提醒、心路歷程、心情調適…)</text:p>
              </text:list-item>
            </text:list>
            <text:list text:style-name="LFO11" text:continue-numbering="true">
              <text:list-item>
                <text:p text:style-name="P172"/>
              </text:list-item>
              <text:list-item>
                <text:p text:style-name="P17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6-19T03:14:00Z</meta:creation-date>
    <dc:date>2024-06-19T03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