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特明體, 新細明體" svg:font-family="'全真特明體, 新細明體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wiss" style:font-pitch="variable"/>
    <style:font-face style:name="新細明體, PMingLiU2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cm" fo:margin-top="0cm" fo:margin-bottom="0cm" table:align="center" style:writing-mode="page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13.815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29cm" fo:keep-together="always"/>
    </style:style>
    <style:style style:name="表格1.3" style:family="table-row">
      <style:table-row-properties style:min-row-height="2.727cm" fo:keep-together="always"/>
    </style:style>
    <style:style style:name="表格1.4" style:family="table-row">
      <style:table-row-properties style:min-row-height="2.877cm" fo:keep-together="always"/>
    </style:style>
    <style:style style:name="表格1.5" style:family="table-row">
      <style:table-row-properties style:min-row-height="2.018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32cm" fo:keep-together="always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84cm" fo:keep-together="always"/>
    </style:style>
    <style:style style:name="表格1.9" style:family="table-row">
      <style:table-row-properties style:min-row-height="1.475cm" fo:keep-together="always"/>
    </style:style>
    <style:style style:name="表格1.11" style:family="table-row">
      <style:table-row-properties style:min-row-height="0.991cm" fo:keep-together="always"/>
    </style:style>
    <style:style style:name="表格2" style:family="table">
      <style:table-properties style:rel-width="100%" fo:margin-left="0.009cm" fo:margin-top="0cm" fo:margin-bottom="0cm" table:align="left" style:writing-mode="page"/>
    </style:style>
    <style:style style:name="表格2.A" style:family="table-column">
      <style:table-column-properties style:rel-column-width="2686*"/>
    </style:style>
    <style:style style:name="表格2.B" style:family="table-column">
      <style:table-column-properties style:rel-column-width="5256*"/>
    </style:style>
    <style:style style:name="表格2.C" style:family="table-column">
      <style:table-column-properties style:rel-column-width="18521*"/>
    </style:style>
    <style:style style:name="表格2.D" style:family="table-column">
      <style:table-column-properties style:rel-column-width="7693*"/>
    </style:style>
    <style:style style:name="表格2.E" style:family="table-column">
      <style:table-column-properties style:rel-column-width="6324*"/>
    </style:style>
    <style:style style:name="表格2.F" style:family="table-column">
      <style:table-column-properties style:rel-column-width="5479*"/>
    </style:style>
    <style:style style:name="表格2.G" style:family="table-column">
      <style:table-column-properties style:rel-column-width="6731*"/>
    </style:style>
    <style:style style:name="表格2.H" style:family="table-column">
      <style:table-column-properties style:rel-column-width="7281*"/>
    </style:style>
    <style:style style:name="表格2.I" style:family="table-column">
      <style:table-column-properties style:rel-column-width="555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I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63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76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46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801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rel-width="100%" fo:margin-left="-0.191cm" fo:margin-top="0cm" fo:margin-bottom="0cm" table:align="left" style:writing-mode="page"/>
    </style:style>
    <style:style style:name="表格3.A" style:family="table-column">
      <style:table-column-properties style:rel-column-width="12641*"/>
    </style:style>
    <style:style style:name="表格3.B" style:family="table-column">
      <style:table-column-properties style:rel-column-width="19084*"/>
    </style:style>
    <style:style style:name="表格3.C" style:family="table-column">
      <style:table-column-properties style:rel-column-width="10014*"/>
    </style:style>
    <style:style style:name="表格3.D" style:family="table-column">
      <style:table-column-properties style:rel-column-width="23793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15.058cm" fo:keep-together="auto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rel-width="100%" fo:margin-left="-0.191cm" fo:margin-top="0cm" fo:margin-bottom="0cm" table:align="left" style:writing-mode="page"/>
    </style:style>
    <style:style style:name="表格4.A" style:family="table-column">
      <style:table-column-properties style:rel-column-width="16744*"/>
    </style:style>
    <style:style style:name="表格4.B" style:family="table-column">
      <style:table-column-properties style:rel-column-width="11449*"/>
    </style:style>
    <style:style style:name="表格4.C" style:family="table-column">
      <style:table-column-properties style:rel-column-width="10066*"/>
    </style:style>
    <style:style style:name="表格4.D" style:family="table-column">
      <style:table-column-properties style:rel-column-width="27273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0.857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5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.6" style:family="table-row">
      <style:table-row-properties style:min-row-height="16.917cm" fo:keep-together="auto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top="0.318cm" fo:margin-bottom="0.212cm" style:contextual-spacing="false">
        <style:tab-stops/>
      </style:paragraph-properties>
    </style:style>
    <style:style style:name="P2" style:family="paragraph" style:parent-style-name="Footer">
      <style:paragraph-properties fo:margin-top="0.318cm" fo:margin-bottom="0.212cm" style:contextual-spacing="false">
        <style:tab-stops/>
      </style:paragraph-properties>
      <style:text-properties fo:color="#000000" loext:opacity="100%" style:font-name-asian="標楷體1"/>
    </style:style>
    <style:style style:name="P3" style:family="paragraph" style:parent-style-name="Frame_20_contents">
      <style:paragraph-properties fo:line-height="0.882cm" fo:text-align="center" style:justify-single-word="false"/>
    </style:style>
    <style:style style:name="P4" style:family="paragraph" style:parent-style-name="Frame_20_contents">
      <style:paragraph-properties fo:line-height="0.7cm" fo:text-align="center" style:justify-single-word="false"/>
    </style:style>
    <style:style style:name="P5" style:family="paragraph" style:parent-style-name="Frame_20_contents">
      <style:paragraph-properties fo:line-height="0.6cm" fo:text-align="center" style:justify-single-word="false"/>
    </style:style>
    <style:style style:name="P6" style:family="paragraph" style:parent-style-name="Standard_20__28_user_29_">
      <style:paragraph-properties fo:margin-top="0.318cm" fo:margin-bottom="0.212cm" style:contextual-spacing="false" style:line-height-at-least="0.882cm" fo:text-align="center" style:justify-single-word="false" style:snap-to-layout-grid="false"/>
    </style:style>
    <style:style style:name="P7" style:family="paragraph" style:parent-style-name="Standard_20__28_user_29_">
      <style:paragraph-properties fo:line-height="0.917cm" fo:text-align="justify" style:justify-single-word="false" style:snap-to-layout-grid="false"/>
    </style:style>
    <style:style style:name="P8" style:family="paragraph" style:parent-style-name="Standard_20__28_user_29_">
      <style:paragraph-properties fo:margin-left="1.309cm" fo:margin-right="0cm" fo:line-height="0.917cm" fo:text-align="justify" style:justify-single-word="false" fo:text-indent="1.191cm" style:auto-text-indent="false" style:snap-to-layout-grid="false"/>
    </style:style>
    <style:style style:name="P9" style:family="paragraph" style:parent-style-name="Standard_20__28_user_29_">
      <style:paragraph-properties fo:margin-left="1.249cm" fo:margin-right="0cm" fo:line-height="0.917cm" fo:text-align="justify" style:justify-single-word="false" fo:text-indent="1.247cm" style:auto-text-indent="false" style:snap-to-layout-grid="false"/>
    </style:style>
    <style:style style:name="P10" style:family="paragraph" style:parent-style-name="Standard_20__28_user_29_">
      <style:paragraph-properties fo:margin-left="3.358cm" fo:margin-right="0cm" fo:line-height="0.917cm" fo:text-align="justify" style:justify-single-word="false" fo:text-indent="-1.748cm" style:auto-text-indent="false" style:snap-to-layout-grid="false"/>
    </style:style>
    <style:style style:name="P11" style:family="paragraph" style:parent-style-name="Standard_20__28_user_29_">
      <style:paragraph-properties fo:margin-left="3.309cm" fo:margin-right="0cm" fo:line-height="0.917cm" fo:text-align="justify" style:justify-single-word="false" fo:text-indent="-1.709cm" style:auto-text-indent="false" style:snap-to-layout-grid="false"/>
    </style:style>
    <style:style style:name="P12" style:family="paragraph" style:parent-style-name="Standard_20__28_user_29_">
      <style:paragraph-properties fo:margin-left="2.6cm" fo:margin-right="0cm" fo:line-height="0.917cm" fo:text-align="justify" style:justify-single-word="false" fo:text-indent="-1.7cm" style:auto-text-indent="false" style:snap-to-layout-grid="false"/>
    </style:style>
    <style:style style:name="P13" style:family="paragraph" style:parent-style-name="Standard_20__28_user_29_">
      <style:paragraph-properties fo:margin-left="2.54cm" fo:margin-right="0cm" fo:line-height="0.917cm" fo:text-align="justify" style:justify-single-word="false" fo:text-indent="-1.7cm" style:auto-text-indent="false" style:snap-to-layout-grid="false"/>
    </style:style>
    <style:style style:name="P14" style:family="paragraph" style:parent-style-name="Standard_20__28_user_29_">
      <style:paragraph-properties fo:margin-left="2.54cm" fo:margin-right="0cm" fo:line-height="0.917cm" fo:text-align="justify" style:justify-single-word="false" fo:text-indent="-1.799cm" style:auto-text-indent="false" style:snap-to-layout-grid="false"/>
    </style:style>
    <style:style style:name="P15" style:family="paragraph" style:parent-style-name="Standard_20__28_user_29_">
      <style:paragraph-properties fo:margin-left="2.54cm" fo:margin-right="0cm" fo:line-height="0.917cm" fo:text-align="justify" style:justify-single-word="false" fo:text-indent="-1.744cm" style:auto-text-indent="false" style:snap-to-layout-grid="false"/>
    </style:style>
    <style:style style:name="P16" style:family="paragraph" style:parent-style-name="Standard_20__28_user_29_">
      <style:paragraph-properties fo:margin-left="2.32cm" fo:margin-right="0cm" fo:line-height="0.917cm" fo:text-align="justify" style:justify-single-word="false" fo:text-indent="-2.117cm" style:auto-text-indent="false" style:snap-to-layout-grid="false"/>
    </style:style>
    <style:style style:name="P17" style:family="paragraph" style:parent-style-name="Standard_20__28_user_29_">
      <style:paragraph-properties fo:margin-left="0.961cm" fo:margin-right="0cm" fo:line-height="0.917cm" fo:text-align="justify" style:justify-single-word="false" fo:text-indent="1.072cm" style:auto-text-indent="false" style:snap-to-layout-grid="false">
        <style:tab-stops>
          <style:tab-stop style:position="3.501cm"/>
        </style:tab-stops>
      </style:paragraph-properties>
    </style:style>
    <style:style style:name="P18" style:family="paragraph" style:parent-style-name="Standard_20__28_user_29_">
      <style:paragraph-properties fo:margin-left="2.6cm" fo:margin-right="0cm" fo:line-height="0.917cm" fo:text-align="justify" style:justify-single-word="false" fo:text-indent="-1.7cm" style:auto-text-indent="false" style:snap-to-layout-grid="false">
        <style:tab-stops>
          <style:tab-stop style:position="2.409cm"/>
        </style:tab-stops>
      </style:paragraph-properties>
    </style:style>
    <style:style style:name="P19" style:family="paragraph" style:parent-style-name="Standard_20__28_user_29_">
      <style:paragraph-properties fo:line-height="0.917cm" fo:text-align="justify" style:justify-single-word="false" style:snap-to-layout-grid="false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_20__28_user_29_">
      <style:paragraph-properties fo:margin-left="2.688cm" fo:margin-right="0cm" fo:margin-top="0.318cm" fo:margin-bottom="0.212cm" style:contextual-spacing="false" fo:line-height="0.706cm" fo:text-align="justify" style:justify-single-word="false" fo:text-indent="-2.685cm" style:auto-text-indent="false"/>
      <style:text-properties fo:color="#000000" loext:opacity="100%" fo:font-size="16pt" fo:letter-spacing="0.044cm" fo:font-weight="bold" style:font-name-asian="標楷體1" style:font-size-asian="16pt" style:font-weight-asian="bold" style:font-size-complex="16pt" style:font-weight-complex="bold"/>
    </style:style>
    <style:style style:name="P21" style:family="paragraph" style:parent-style-name="Standard_20__28_user_29_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22" style:family="paragraph" style:parent-style-name="Standard_20__28_user_29_">
      <style:paragraph-properties style:line-height-at-least="0.423cm" fo:orphans="0" fo:widows="0" style:snap-to-layout-grid="false"/>
      <style:text-properties fo:color="#000000" loext:opacity="100%" style:font-name-asian="標楷體1"/>
    </style:style>
    <style:style style:name="P23" style:family="paragraph" style:parent-style-name="Standard_20__28_user_29_">
      <style:paragraph-properties fo:line-height="200%" fo:orphans="0" fo:widows="0" style:snap-to-layout-grid="false"/>
      <style:text-properties fo:color="#000000" loext:opacity="100%" style:font-name-asian="標楷體1"/>
    </style:style>
    <style:style style:name="P24" style:family="paragraph" style:parent-style-name="Standard_20__28_user_29_">
      <style:paragraph-properties fo:margin-left="2.325cm" fo:margin-right="0cm" fo:margin-top="0.318cm" fo:margin-bottom="0.212cm" style:contextual-spacing="false" fo:text-indent="-2.321cm" style:auto-text-indent="false" fo:break-before="page"/>
    </style:style>
    <style:style style:name="P25" style:family="paragraph" style:parent-style-name="Standard_20__28_user_29_">
      <style:paragraph-properties style:line-height-at-least="0.423cm" fo:text-align="justify" style:justify-single-word="false" fo:orphans="0" fo:widows="0" style:snap-to-layout-grid="false"/>
    </style:style>
    <style:style style:name="P26" style:family="paragraph" style:parent-style-name="Standard_20__28_user_29_">
      <style:paragraph-properties fo:line-height="150%" fo:orphans="0" fo:widows="0"/>
    </style:style>
    <style:style style:name="P27" style:family="paragraph" style:parent-style-name="Standard_20__28_user_29_">
      <style:paragraph-properties style:line-height-at-least="0.847cm" fo:text-align="justify" style:justify-single-word="false" fo:orphans="0" fo:widows="0"/>
    </style:style>
    <style:style style:name="P28" style:family="paragraph" style:parent-style-name="Standard_20__28_user_29_">
      <style:paragraph-properties fo:margin-left="2.395cm" fo:margin-right="0cm" fo:margin-top="0.318cm" fo:margin-bottom="0.212cm" style:contextual-spacing="false" fo:line-height="0.706cm" fo:text-align="justify" style:justify-single-word="false" fo:text-indent="-2.392cm" style:auto-text-indent="false"/>
    </style:style>
    <style:style style:name="P29" style:family="paragraph" style:parent-style-name="Standard_20__28_user_29_" style:list-style-name="WWNum21">
      <style:paragraph-properties fo:margin-top="0.318cm" fo:margin-bottom="0.212cm" style:contextual-spacing="false" fo:line-height="0.706cm" fo:text-align="justify" style:justify-single-word="false"/>
    </style:style>
    <style:style style:name="P30" style:family="paragraph" style:parent-style-name="Standard_20__28_user_29_" style:list-style-name="WWNum10">
      <style:paragraph-properties fo:margin-top="0.318cm" fo:margin-bottom="0.212cm" style:contextual-spacing="false" fo:line-height="0.706cm" fo:text-align="justify" style:justify-single-word="false"/>
    </style:style>
    <style:style style:name="P31" style:family="paragraph" style:parent-style-name="Standard_20__28_user_29_">
      <style:paragraph-properties fo:margin-left="2.688cm" fo:margin-right="0cm" fo:margin-top="0.318cm" fo:margin-bottom="0.212cm" style:contextual-spacing="false" fo:line-height="0.706cm" fo:text-align="justify" style:justify-single-word="false" fo:text-indent="-2.685cm" style:auto-text-indent="false" fo:break-before="page"/>
    </style:style>
    <style:style style:name="P32" style:family="paragraph" style:parent-style-name="Standard_20__28_user_29_">
      <style:paragraph-properties fo:margin-left="3.268cm" fo:margin-right="0cm" fo:margin-top="0.318cm" fo:margin-bottom="0.212cm" style:contextual-spacing="false" fo:line-height="0.706cm" fo:text-align="center" style:justify-single-word="false" fo:text-indent="-3.265cm" style:auto-text-indent="false"/>
    </style:style>
    <style:style style:name="P33" style:family="paragraph" style:parent-style-name="Standard_20__28_user_29_">
      <style:paragraph-properties fo:margin-top="0.318cm" fo:margin-bottom="0.212cm" style:contextual-spacing="false" fo:line-height="0.706cm"/>
    </style:style>
    <style:style style:name="P34" style:family="paragraph" style:parent-style-name="Standard_20__28_user_29_">
      <style:paragraph-properties fo:text-align="center" style:justify-single-word="false" style:snap-to-layout-grid="false"/>
    </style:style>
    <style:style style:name="P35" style:family="paragraph" style:parent-style-name="Standard_20__28_user_29_">
      <style:paragraph-properties fo:text-align="center" style:justify-single-word="false" fo:orphans="2" fo:widows="2"/>
    </style:style>
    <style:style style:name="P36" style:family="paragraph" style:parent-style-name="Standard_20__28_user_29_">
      <style:paragraph-properties fo:text-align="center" style:justify-single-word="false" fo:orphans="0" fo:widows="0"/>
    </style:style>
    <style:style style:name="P37" style:family="paragraph" style:parent-style-name="Standard_20__28_user_29_">
      <style:paragraph-properties style:line-height-at-least="0cm"/>
    </style:style>
    <style:style style:name="P38" style:family="paragraph" style:parent-style-name="Standard_20__28_user_29_">
      <style:paragraph-properties style:line-height-at-least="0cm" fo:text-align="center" style:justify-single-word="false"/>
    </style:style>
    <style:style style:name="P39" style:family="paragraph" style:parent-style-name="Standard_20__28_user_29_">
      <style:paragraph-properties style:line-height-at-least="0cm" fo:text-align="center" style:justify-single-word="false" fo:orphans="0" fo:widows="0"/>
    </style:style>
    <style:style style:name="P40" style:family="paragraph" style:parent-style-name="Standard_20__28_user_29_" style:master-page-name="Converted2">
      <style:paragraph-properties style:line-height-at-least="0cm" fo:text-align="center" style:justify-single-word="false" style:page-number="auto"/>
    </style:style>
    <style:style style:name="P41" style:family="paragraph" style:parent-style-name="Standard_20__28_user_29_">
      <style:paragraph-properties style:line-height-at-least="0cm" fo:orphans="0" fo:widows="0"/>
    </style:style>
    <style:style style:name="P42" style:family="paragraph" style:parent-style-name="Standard_20__28_user_29_">
      <style:paragraph-properties fo:orphans="0" fo:widows="0"/>
    </style:style>
    <style:style style:name="P43" style:family="paragraph" style:parent-style-name="Standard_20__28_user_29_">
      <style:paragraph-properties fo:orphans="2" fo:widows="2"/>
    </style:style>
    <style:style style:name="P44" style:family="paragraph" style:parent-style-name="Standard_20__28_user_29_" style:master-page-name="Converted1">
      <style:paragraph-properties fo:orphans="2" fo:widows="2" style:page-number="auto"/>
    </style:style>
    <style:style style:name="P45" style:family="paragraph" style:parent-style-name="Standard_20__28_user_29_">
      <style:paragraph-properties fo:text-align="center" style:justify-single-word="false" fo:orphans="2" fo:widows="2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46" style:family="paragraph" style:parent-style-name="Standard_20__28_user_29_">
      <style:paragraph-properties fo:line-height="0.423cm" fo:text-align="center" style:justify-single-word="false" fo:orphans="0" fo:widows="0"/>
    </style:style>
    <style:style style:name="P47" style:family="paragraph" style:parent-style-name="Standard_20__28_user_29_">
      <style:paragraph-properties fo:line-height="0.494cm" fo:text-align="justify" style:justify-single-word="false" fo:orphans="0" fo:widows="0"/>
    </style:style>
    <style:style style:name="P48" style:family="paragraph" style:parent-style-name="Standard_20__28_user_29_">
      <style:text-properties style:font-name-asian="標楷體1"/>
    </style:style>
    <style:style style:name="P49" style:family="paragraph" style:parent-style-name="Standard_20__28_user_29_">
      <style:paragraph-properties style:line-height-at-least="0cm" fo:text-align="justify" style:justify-single-word="false" fo:orphans="0" fo:widows="0" style:snap-to-layout-grid="false"/>
      <style:text-properties fo:font-size="14pt" style:font-name-asian="標楷體1" style:font-size-asian="14pt"/>
    </style:style>
    <style:style style:name="P50" style:family="paragraph" style:parent-style-name="Standard_20__28_user_29_">
      <style:paragraph-properties style:line-height-at-least="0cm"/>
      <style:text-properties fo:font-size="14pt" style:font-name-asian="標楷體1" style:font-size-asian="14pt" style:font-size-complex="18pt"/>
    </style:style>
    <style:style style:name="P51" style:family="paragraph" style:parent-style-name="Standard_20__28_user_29_">
      <style:paragraph-properties fo:text-align="justify" style:justify-single-word="false" fo:orphans="0" fo:widows="0"/>
    </style:style>
    <style:style style:name="P52" style:family="paragraph" style:parent-style-name="Standard_20__28_user_29_">
      <style:paragraph-properties fo:line-height="115%" fo:text-align="center" style:justify-single-word="false" style:snap-to-layout-grid="false"/>
    </style:style>
    <style:style style:name="P53" style:family="paragraph" style:parent-style-name="Standard_20__28_user_29_" style:master-page-name="Converted3">
      <style:paragraph-properties fo:line-height="115%" fo:text-align="center" style:justify-single-word="false" style:page-number="auto" style:snap-to-layout-grid="false"/>
    </style:style>
    <style:style style:name="P54" style:family="paragraph" style:parent-style-name="Standard_20__28_user_29_">
      <style:paragraph-properties fo:text-align="center" style:justify-single-word="false" fo:orphans="0" fo:widows="0"/>
      <style:text-properties fo:color="#0000ff" loext:opacity="100%" style:font-name-asian="標楷體1" style:font-size-complex="14pt"/>
    </style:style>
    <style:style style:name="P55" style:family="paragraph" style:parent-style-name="Text_20_body_20__28_user_29_" style:list-style-name="WWNum22">
      <style:paragraph-properties fo:margin-left="0.63cm" fo:margin-right="0cm" fo:line-height="0.776cm" fo:text-align="justify" style:justify-single-word="false" fo:text-indent="-0.63cm" style:auto-text-indent="false" style:snap-to-layout-grid="false"/>
    </style:style>
    <style:style style:name="P56" style:family="paragraph" style:parent-style-name="Text_20_body_20__28_user_29_" style:list-style-name="WWNum19">
      <style:paragraph-properties fo:margin-left="0.63cm" fo:margin-right="0cm" fo:line-height="0.776cm" fo:text-align="justify" style:justify-single-word="false" fo:text-indent="-0.63cm" style:auto-text-indent="false" style:snap-to-layout-grid="false"/>
    </style:style>
    <style:style style:name="P57" style:family="paragraph" style:parent-style-name="Text_20_body_20__28_user_29_" style:list-style-name="WWNum23">
      <style:paragraph-properties fo:margin-left="0.63cm" fo:margin-right="0cm" fo:line-height="0.776cm" fo:text-align="justify" style:justify-single-word="false" fo:text-indent="-0.63cm" style:auto-text-indent="false" style:snap-to-layout-grid="false"/>
    </style:style>
    <style:style style:name="P58" style:family="paragraph" style:parent-style-name="Text_20_body_20__28_user_29_" style:list-style-name="WWNum4">
      <style:paragraph-properties fo:margin-left="0.63cm" fo:margin-right="0cm" fo:line-height="0.776cm" fo:text-align="justify" style:justify-single-word="false" fo:text-indent="-0.63cm" style:auto-text-indent="false" style:snap-to-layout-grid="false"/>
    </style:style>
    <style:style style:name="P59" style:family="paragraph" style:parent-style-name="cjk" style:list-style-name="WWNum20">
      <style:paragraph-properties fo:margin-left="3cm" fo:margin-right="0cm" fo:margin-top="0cm" fo:margin-bottom="0cm" style:contextual-spacing="false" style:line-height-at-least="0.921cm" fo:text-align="justify" style:justify-single-word="false" fo:text-indent="-0.75cm" style:auto-text-indent="false"/>
    </style:style>
    <style:style style:name="P60" style:family="paragraph" style:parent-style-name="cjk" style:list-style-name="WWNum3">
      <style:paragraph-properties fo:margin-left="3cm" fo:margin-right="0cm" fo:margin-top="0cm" fo:margin-bottom="0cm" style:contextual-spacing="false" style:line-height-at-least="0.921cm" fo:text-align="justify" style:justify-single-word="false" fo:text-indent="-0.75cm" style:auto-text-indent="false"/>
    </style:style>
    <style:style style:name="P61" style:family="paragraph" style:parent-style-name="cjk">
      <style:paragraph-properties fo:margin-top="0cm" fo:margin-bottom="0cm" style:contextual-spacing="false" fo:text-align="center" style:justify-single-word="false" fo:orphans="0" fo:widows="0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000000" loext:opacity="100%" fo:font-size="16pt" style:font-name-asian="標楷體1" style:font-size-asian="16pt" style:font-size-complex="16pt"/>
    </style:style>
    <style:style style:name="T5" style:family="text">
      <style:text-properties fo:color="#000000" loext:opacity="100%" fo:font-size="16pt" style:font-name-asian="標楷體1" style:font-size-asian="16pt" style:font-size-complex="16pt" style:font-weight-complex="bold"/>
    </style:style>
    <style:style style:name="T6" style:family="text">
      <style:text-properties fo:color="#000000" loext:opacity="100%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fo:color="#000000" loext:opacity="100%" fo:font-size="16pt" fo:letter-spacing="0.044cm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loext:opacity="100%" fo:font-size="16pt" fo:language="zh" fo:country="TW" style:font-name-asian="標楷體1" style:font-size-asian="16pt" style:font-size-complex="16pt"/>
    </style:style>
    <style:style style:name="T9" style:family="text">
      <style:text-properties fo:color="#000000" loext:opacity="100%" style:font-name-asian="標楷體1"/>
    </style:style>
    <style:style style:name="T10" style:family="text">
      <style:text-properties fo:color="#000000" loext:opacity="100%" fo:font-size="10.5pt" style:font-name-asian="標楷體1" style:font-size-asian="10.5pt" style:font-size-complex="10.5pt"/>
    </style:style>
    <style:style style:name="T11" style:family="text">
      <style:text-properties fo:color="#000000" loext:opacity="100%" style:text-underline-style="solid" style:text-underline-width="auto" style:text-underline-color="font-color" style:font-name-asian="Times New Roman1"/>
    </style:style>
    <style:style style:name="T12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3" style:family="text">
      <style:text-properties fo:color="#000000" loext:opacity="100%" style:font-name="標楷體" fo:font-weight="bold" style:font-name-asian="標楷體1" style:font-weight-asian="bold"/>
    </style:style>
    <style:style style:name="T1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loext:opacity="100%" fo:font-size="20pt" fo:font-weight="bold" style:font-name-asian="標楷體1" style:font-size-asian="20pt" style:font-weight-asian="bold" style:font-size-complex="18pt" style:font-weight-complex="bold"/>
    </style:style>
    <style:style style:name="T16" style:family="text">
      <style:text-properties fo:font-size="16pt" style:font-name-asian="標楷體1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8" style:family="text">
      <style:text-properties fo:font-size="16pt" fo:letter-spacing="0.044cm" fo:font-weight="bold" style:font-name-asian="標楷體1" style:font-size-asian="16pt" style:font-weight-asian="bold" style:font-size-complex="16pt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fo:font-weight="bold" style:font-name-asian="標楷體1" style:font-size-asian="16pt" style:font-weight-asian="bold" style:font-size-complex="16pt"/>
    </style:style>
    <style:style style:name="T21" style:family="text">
      <style:text-properties fo:font-size="16pt" fo:font-weight="bold" style:font-name-asian="標楷體1" style:font-size-asian="16pt" style:font-weight-asian="bold" style:font-size-complex="18pt"/>
    </style:style>
    <style:style style:name="T22" style:family="text">
      <style:text-properties fo:font-size="16pt" fo:font-weight="bold" style:font-name-asian="標楷體1" style:font-size-asian="16pt" style:font-weight-asian="bold" style:font-size-complex="14pt"/>
    </style:style>
    <style:style style:name="T23" style:family="text">
      <style:text-properties fo:font-size="16pt" fo:font-weight="bold" style:font-name-asian="Times New Roman1" style:font-size-asian="16pt" style:font-weight-asian="bold" style:font-size-complex="14pt"/>
    </style:style>
    <style:style style:name="T24" style:family="text">
      <style:text-properties style:font-name="Times New Roman" fo:font-size="16pt" style:font-size-asian="16pt" style:font-name-complex="Times New Roman1" style:font-size-complex="16pt"/>
    </style:style>
    <style:style style:name="T25" style:family="text">
      <style:text-properties style:font-name="Times New Roman" fo:font-size="16pt" style:font-size-asian="16pt" style:font-size-complex="16pt"/>
    </style:style>
    <style:style style:name="T26" style:family="text">
      <style:text-properties style:font-name="Times New Roman" fo:font-size="16pt" style:font-size-asian="16pt" style:font-name-complex="Arial2" style:font-size-complex="16pt"/>
    </style:style>
    <style:style style:name="T27" style:family="text">
      <style:text-properties style:font-name="Times New Roman" fo:font-size="16pt" style:font-name-asian="標楷體1" style:font-size-asian="16pt" style:font-name-complex="標楷體1" style:font-size-complex="16pt" style:language-complex="ar" style:country-complex="SA"/>
    </style:style>
    <style:style style:name="T28" style:family="text">
      <style:text-properties style:font-name="Times New Roman" style:font-name-asian="標楷體1" style:font-name-complex="Times New Roman1" style:language-complex="ar" style:country-complex="SA"/>
    </style:style>
    <style:style style:name="T29" style:family="text">
      <style:text-properties style:font-name="Times New Roman" style:font-name-asian="標楷體1" style:font-name-complex="標楷體1" style:language-complex="ar" style:country-complex="SA"/>
    </style:style>
    <style:style style:name="T30" style:family="text">
      <style:text-properties style:font-name="Times New Roman" fo:font-size="12pt" style:font-size-asian="12pt" style:font-name-complex="Times New Roman1" style:font-size-complex="12pt"/>
    </style:style>
    <style:style style:name="T31" style:family="text">
      <style:text-properties fo:color="#4d5156" loext:opacity="100%" style:font-name="Arial" fo:font-size="10.5pt" fo:background-color="#ffffff" loext:char-shading-value="0" style:font-size-asian="10.5pt" style:font-name-complex="Arial2" style:font-size-complex="10.5pt"/>
    </style:style>
    <style:style style:name="T32" style:family="text">
      <style:text-properties fo:font-size="14pt" fo:letter-spacing="0.044cm" style:font-name-asian="標楷體1" style:font-size-asian="14pt" style:font-size-complex="14pt" style:font-weight-complex="bold"/>
    </style:style>
    <style:style style:name="T33" style:family="text">
      <style:text-properties fo:font-size="14pt" fo:letter-spacing="0.044cm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34" style:family="text">
      <style:text-properties fo:font-size="14pt" style:font-name-asian="Times New Roman1" style:font-size-asian="14pt" style:font-size-complex="18pt"/>
    </style:style>
    <style:style style:name="T35" style:family="text">
      <style:text-properties fo:font-size="14pt" style:font-name-asian="標楷體1" style:font-size-asian="14pt"/>
    </style:style>
    <style:style style:name="T36" style:family="text">
      <style:text-properties fo:font-size="14pt" style:font-name-asian="標楷體1" style:font-size-asian="14pt" style:font-size-complex="14pt"/>
    </style:style>
    <style:style style:name="T37" style:family="text">
      <style:text-properties fo:font-size="14pt" style:font-name-asian="標楷體1" style:font-size-asian="14pt" style:font-size-complex="18pt"/>
    </style:style>
    <style:style style:name="T38" style:family="text">
      <style:text-properties fo:font-size="14pt" fo:font-weight="bold" style:font-name-asian="標楷體1" style:font-size-asian="14pt" style:font-weight-asian="bold" style:font-size-complex="14pt"/>
    </style:style>
    <style:style style:name="T39" style:family="text">
      <style:text-properties fo:font-size="14pt" fo:font-weight="bold" style:font-name-asian="Times New Roman1" style:font-size-asian="14pt" style:font-weight-asian="bold" style:font-size-complex="14pt"/>
    </style:style>
    <style:style style:name="T40" style:family="text">
      <style:text-properties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/>
    </style:style>
    <style:style style:name="T41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2" style:family="text">
      <style:text-properties fo:font-size="20pt" fo:letter-spacing="0.044cm" fo:font-weight="bold" style:font-name-asian="標楷體1" style:font-size-asian="20pt" style:font-weight-asian="bold" style:font-size-complex="20pt" style:font-weight-complex="bold"/>
    </style:style>
    <style:style style:name="T43" style:family="text">
      <style:text-properties style:font-name="標楷體" fo:font-size="16pt" style:font-name-asian="標楷體1" style:font-size-asian="16pt" style:font-name-complex="標楷體1" style:font-size-complex="16pt" style:language-complex="ar" style:country-complex="SA"/>
    </style:style>
    <style:style style:name="T44" style:family="text">
      <style:text-properties style:font-name="標楷體" style:font-name-asian="標楷體1"/>
    </style:style>
    <style:style style:name="T45" style:family="text">
      <style:text-properties fo:font-size="18pt" fo:font-weight="bold" style:font-name-asian="標楷體1" style:font-size-asian="18pt" style:font-weight-asian="bold"/>
    </style:style>
    <style:style style:name="T46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47" style:family="text">
      <style:text-properties style:font-name-asian="標楷體1"/>
    </style:style>
    <style:style style:name="T48" style:family="text">
      <style:text-properties fo:color="#0000ff" loext:opacity="100%" style:font-name-asian="標楷體1"/>
    </style:style>
    <style:style style:name="T49" style:family="text">
      <style:text-properties fo:color="#0000ff" loext:opacity="100%" style:font-name-asian="標楷體1" style:font-size-complex="14pt"/>
    </style:style>
    <style:style style:name="T50" style:family="text">
      <style:text-properties fo:color="#0000ff" loext:opacity="100%" style:font-name-asian="Times New Roman1" style:font-size-complex="14pt"/>
    </style:style>
    <style:style style:name="T51" style:family="text">
      <style:text-properties fo:color="#ffffff" loext:opacity="100%" fo:font-size="14pt" style:font-name-asian="標楷體1" style:font-size-asian="14pt" style:font-size-complex="14pt" style:font-weight-complex="bold"/>
    </style:style>
    <style:style style:name="T52" style:family="text"/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056cm" fo:min-width="0.803cm" fo:padding-top="0cm" fo:padding-bottom="0cm" fo:padding-left="0cm" fo:padding-right="0cm" fo:wrap-option="wrap" fo:margin-left="0.318cm" fo:margin-right="0.363cm" fo:margin-top="0cm" fo:margin-bottom="0.053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056cm" fo:min-width="0.803cm" fo:padding-top="0cm" fo:padding-bottom="0cm" fo:padding-left="0cm" fo:padding-right="0cm" fo:wrap-option="wrap" fo:margin-left="0.318cm" fo:margin-right="0.363cm" fo:margin-top="0cm" fo:margin-bottom="0.053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marker-end="msArrowOpenEnd_20_5_20_18" draw:marker-end-width="0.245cm" draw:marker-end-center="false" draw:stroke-linejoin="miter" svg:stroke-linecap="butt" draw:fill="none" loext:fill-use-slide-background="false" draw:textarea-vertical-align="top" draw:auto-grow-height="false" fo:min-height="1.667cm" fo:min-width="0cm" fo:padding-top="0.125cm" fo:padding-bottom="0.125cm" fo:padding-left="0.25cm" fo:padding-right="0.25cm" fo:wrap-option="wrap" fo:margin-left="0.265cm" fo:margin-right="0.318cm" fo:margin-top="0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marker-end="msArrowOpenEnd_20_5_20_18" draw:marker-end-width="0.245cm" draw:marker-end-center="false" draw:stroke-linejoin="miter" svg:stroke-linecap="butt" draw:fill="none" loext:fill-use-slide-background="false" draw:textarea-vertical-align="top" draw:auto-grow-height="false" fo:min-height="1.651cm" fo:min-width="0cm" fo:padding-top="0.125cm" fo:padding-bottom="0.125cm" fo:padding-left="0.25cm" fo:padding-right="0.25cm" fo:wrap-option="wrap" fo:margin-left="0.212cm" fo:margin-right="0.318cm" fo:margin-top="0cm" fo:margin-bottom="0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marker-end="msArrowOpenEnd_20_5_20_18" draw:marker-end-width="0.245cm" draw:marker-end-center="false" draw:stroke-linejoin="miter" svg:stroke-linecap="butt" draw:fill="none" loext:fill-use-slide-background="false" draw:textarea-vertical-align="top" draw:auto-grow-height="false" fo:min-height="1.533cm" fo:min-width="0cm" fo:padding-top="0.125cm" fo:padding-bottom="0.125cm" fo:padding-left="0.25cm" fo:padding-right="0.25cm" fo:wrap-option="wrap" fo:margin-left="0.265cm" fo:margin-right="0.212cm" fo:margin-top="0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draw:marker-end="msArrowOpenEnd_20_5_20_18" draw:marker-end-width="0.245cm" draw:marker-end-center="false" draw:stroke-linejoin="miter" svg:stroke-linecap="butt" draw:fill="none" loext:fill-use-slide-background="false" draw:textarea-vertical-align="top" draw:auto-grow-height="false" fo:min-height="1.524cm" fo:min-width="0cm" fo:padding-top="0.125cm" fo:padding-bottom="0.125cm" fo:padding-left="0.25cm" fo:padding-right="0.25cm" fo:wrap-option="wrap" fo:margin-left="0.265cm" fo:margin-right="0.212cm" fo:margin-top="0cm" fo:margin-bottom="0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svg:stroke-linecap="square" draw:fill="none" loext:fill-use-slide-background="false" draw:textarea-vertical-align="middle" draw:auto-grow-height="false" fo:min-height="1.951cm" fo:min-width="7.024cm" fo:padding-top="0.127cm" fo:padding-bottom="0.127cm" fo:padding-left="0.254cm" fo:padding-right="0.254cm" fo:wrap-option="wrap" fo:margin-left="0cm" fo:margin-right="0.071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none" loext:fill-use-slide-background="false" draw:textarea-vertical-align="top" draw:auto-grow-height="false" fo:min-height="0cm" fo:min-width="0.743cm" fo:padding-top="0.125cm" fo:padding-bottom="0.125cm" fo:padding-left="0.25cm" fo:padding-right="0.25cm" fo:wrap-option="wrap" fo:margin-left="0.053cm" fo:margin-right="0.081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stroke-linejoin="miter" svg:stroke-linecap="square" draw:fill="none" loext:fill-use-slide-background="false" draw:textarea-vertical-align="middle" draw:auto-grow-height="false" fo:min-height="1.951cm" fo:min-width="7.022cm" fo:padding-top="0.127cm" fo:padding-bottom="0.127cm" fo:padding-left="0.254cm" fo:padding-right="0.254cm" fo:wrap-option="wrap" fo:margin-left="0cm" fo:margin-right="0.072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miter" svg:stroke-linecap="square" draw:fill="none" loext:fill-use-slide-background="false" draw:textarea-vertical-align="top" draw:auto-grow-height="false" fo:min-height="0cm" fo:min-width="0.771cm" fo:padding-top="0.125cm" fo:padding-bottom="0.125cm" fo:padding-left="0.25cm" fo:padding-right="0.25cm" fo:wrap-option="wrap" fo:margin-left="0.053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4.045cm" fo:min-width="6.336cm" fo:padding-top="0.127cm" fo:padding-bottom="0.127cm" fo:padding-left="0.254cm" fo:padding-right="0.254cm" fo:wrap-option="wrap" fo:margin-left="0cm" fo:margin-right="0.037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0000" draw:stroke-linejoin="miter" svg:stroke-linecap="square" draw:fill="none" loext:fill-use-slide-background="false" draw:textarea-vertical-align="middle" draw:auto-grow-height="false" fo:min-height="1.411cm" fo:min-width="7.154cm" fo:padding-top="0.127cm" fo:padding-bottom="0.127cm" fo:padding-left="0.254cm" fo:padding-right="0.254cm" fo:wrap-option="wrap" fo:margin-left="0cm" fo:margin-right="0.035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1.716cm" fo:min-width="6.161cm" fo:padding-top="0.127cm" fo:padding-bottom="0.127cm" fo:padding-left="0.254cm" fo:padding-right="0.254cm" fo:wrap-option="wrap" fo:margin-left="0cm" fo:margin-right="0.051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000000" draw:stroke-linejoin="miter" svg:stroke-linecap="square" draw:fill="none" loext:fill-use-slide-background="false" draw:textarea-vertical-align="middle" draw:auto-grow-height="false" fo:min-height="1.219cm" fo:min-width="7.167cm" fo:padding-top="0.127cm" fo:padding-bottom="0.127cm" fo:padding-left="0.254cm" fo:padding-right="0.254cm" fo:wrap-option="wrap" fo:margin-left="0cm" fo:margin-right="0.072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000000" draw:stroke-linejoin="miter" svg:stroke-linecap="square" draw:fill="none" loext:fill-use-slide-background="false" draw:textarea-vertical-align="middle" draw:auto-grow-height="false" fo:min-height="2.2cm" fo:min-width="7.001cm" fo:padding-top="0.127cm" fo:padding-bottom="0.127cm" fo:padding-left="0.254cm" fo:padding-right="0.254cm" fo:wrap-option="wrap" fo:margin-left="0cm" fo:margin-right="0.041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688cm" fo:min-width="2.256cm" fo:padding-top="0.129cm" fo:padding-bottom="0.129cm" fo:padding-left="0.256cm" fo:padding-right="0.256cm" fo:wrap-option="wrap" fo:margin-left="0cm" fo:margin-right="0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bookmark text:name="_GoBack"/><text:span text:style-name="T1">環境部</text:span><text:span text:style-name="T1"/></text:p>
      <text:p text:style-name="P6"><text:span text:style-name="T1">113年結合中央行政機關推廣綠色旅遊計畫</text:span></text:p>
      <text:p text:style-name="P7"><text:span text:style-name="T2">一</text:span><text:span text:style-name="T4">、</text:span><text:span text:style-name="T2">計畫目的</text:span></text:p>
      <text:p text:style-name="P8" loext:marker-style-name="T16"><text:span text:style-name="T16">環境部（以下簡稱本部）為擴大推廣綠色旅遊，並融入環境教育，由中央政府各機關學校參與綠色旅遊行程，於旅遊行程中之食、衣、住、行、育、樂及購等面向選擇對環境友善的方式，取得環境教育時數，達到全民綠生活目的，爰訂定本計畫。</text:span><text:span text:style-name="T16"/></text:p>
      <text:p text:style-name="P7"><text:span text:style-name="T2">二</text:span><text:span text:style-name="T4">、</text:span><text:span text:style-name="T2">申請機關</text:span></text:p>
      <text:p text:style-name="P9"><text:span text:style-name="T4">中央行政機關組織基準法之各級機關及所屬各單位、所屬機關（構）學校等。</text:span></text:p>
      <text:p text:style-name="P7" loext:marker-style-name="T2"><text:span text:style-name="T2">三、執行內容</text:span><text:span text:style-name="T2"/></text:p>
      <text:p text:style-name="P10" loext:marker-style-name="T16"><text:span text:style-name="T16">（一）以團體方式參加本部核定或自行安排之綠色旅遊行程，並取得環境教育時數。</text:span><text:span text:style-name="T16"/></text:p>
      <text:p text:style-name="P11" loext:marker-style-name="T16"><text:span text:style-name="T16">（二）綠色旅遊一日行程須符合至少選擇1處環境教育設施場所或生態遊憩場所，及至少選擇1間環保餐廳用餐。</text:span><text:span text:style-name="T16"/></text:p>
      <text:p text:style-name="P11"><text:span text:style-name="T16">（三）配合本部自113年起鼓勵「環保旅店」業者轉型為符合更多環保規範之「環保標章旅館」，本計畫綠色旅遊二日以上行程須符合至少選擇1處環境教育設施場所或生態遊憩場所、至少選擇1間環保餐廳用餐及至少選擇1間</text:span><text:span text:style-name="T17">環保標章旅館住宿（不含環保旅店）</text:span><text:span text:style-name="T16">。</text:span></text:p>
      <text:p text:style-name="P7"><text:span text:style-name="T2">四</text:span><text:span text:style-name="T4">、</text:span><text:span text:style-name="T2">執行期程</text:span></text:p>
      <text:p text:style-name="P17"><text:span text:style-name="T4">於</text:span><text:span text:style-name="T16">113年9月2日前進行申請</text:span><text:span text:style-name="T4">，並於113年11月1日前結案核銷。</text:span></text:p>
      <text:p text:style-name="P7"><text:span text:style-name="T2">五</text:span><text:span text:style-name="T4">、</text:span><text:span text:style-name="T2">計畫經費</text:span></text:p>
      <text:p text:style-name="P18"><text:span text:style-name="T4">（一）總經費：新臺幣（下同）200萬元為原則，經費用罄即停止受理新案件申請。</text:span></text:p>
      <text:p text:style-name="P12" loext:marker-style-name="T4"><text:span text:style-name="T4">（二）每個機關參與綠色旅遊行程不限團數，每團人數10人以上。</text:span><text:span text:style-name="T4"/></text:p>
      <text:p text:style-name="P7"><text:span text:style-name="T2">六</text:span><text:span text:style-name="T4">、</text:span><text:span text:style-name="T2">申請時間及方式</text:span></text:p>
      <text:p text:style-name="P13"><text:span text:style-name="T4">（一）申請時間：自公布日起</text:span><text:span text:style-name="T16">至113年9月2日止（以電子發文日或郵戳日期為準）。</text:span></text:p>
      <text:p text:style-name="P13"><text:span text:style-name="T4">（二）</text:span><text:span text:style-name="T16">申請方式：檢具公文及申請表函送本部（100臺北市中正區中華路一段83號，未檢具公文者視為資格不符）。</text:span></text:p>
      <text:p text:style-name="P7"><text:span text:style-name="T2">七</text:span><text:span text:style-name="T4">、</text:span><text:span text:style-name="T2">審查及經費核定</text:span></text:p>
      <text:p text:style-name="P14" loext:marker-style-name="T4"><text:span text:style-name="T4">（一）推廣對象為申請機關之員工（包含約聘僱人員、臨時人員、工友等與機關具僱傭關係者）及員工12歲以下眷屬，可分別出團參與不同綠色旅遊行程，並以一日行程或二日以上行程為限。</text:span><text:span text:style-name="T4"/></text:p>
      <text:p text:style-name="P14"><text:soft-page-break/><text:span text:style-name="T4">（二）</text:span><text:span text:style-name="T5">本部分帳支付經費為團體總旅費之50%，其中一日行程支付每團平均每人以</text:span><text:span text:style-name="T3">500元</text:span><text:span text:style-name="T5">為上限，二日以上行程支付每團平均每人以</text:span><text:span text:style-name="T3">1,500元</text:span><text:span text:style-name="T5">為上限，並以綠色旅遊之必需項目為主，包含交通費、餐費、住宿費及旅遊平安保險；不分攤之經費項目例如紀念品、伴手禮、衣服、帽子、宣導品、相機攝影影音通訊設備、相關廣告業務宣導及其他與計畫需求不符之項目等。</text:span></text:p>
      <text:p text:style-name="P15" loext:marker-style-name="T4"><text:span text:style-name="T4">（三）機關須支付團體旅費至少50%，並載明於團體旅遊契約書中，超過本部支付上限應由機關自行負擔。舉例說明如下：</text:span><text:span text:style-name="T4"/></text:p>
      <text:list text:style-name="WWNum20">
        <text:list-item text:start-value="1">
          <text:p text:style-name="P59"><text:span text:style-name="T24">一日行程：參團機關員工數40人，總旅費合計6萬元，團體總旅費之50%為3萬元，惟平均每人為1,500元超過每團平均每人500元之上限，故本部僅支付40人</text:span><text:span text:style-name="T31">×</text:span><text:span text:style-name="T24">500元=2萬元，其餘費用由機關自行負擔。</text:span></text:p>
        </text:list-item>
        <text:list-item text:style-override="WWNum3">
          <text:p text:style-name="P60"><text:span text:style-name="T24">二日行程：參團機關員工數40人，總旅費合計16萬元，團體總旅費之50%為8萬元，惟平均每人為4,000元超過每團平均每人1,500元之上限，故本部僅支付40人</text:span><text:span text:style-name="T31">×</text:span><text:span text:style-name="T24">1,500元=6萬元，其餘費用由機關自行負擔。</text:span></text:p>
        </text:list-item>
      </text:list>
      <text:p text:style-name="P7"><text:span text:style-name="T2">八</text:span><text:span text:style-name="T4">、</text:span><text:span text:style-name="T2">結案及核銷</text:span></text:p>
      <text:p text:style-name="P15"><text:span text:style-name="T4">（一</text:span><text:span text:style-name="T5">）申請表經本部核定後，即可進行綠色旅遊。請於完成綠色旅遊行程後，1個月內上網登錄成果（網址另以核定公文提供），2個月內檢送成果報告、團體旅遊契約書影本、旅行業者代收轉付收據（抬頭為環境部，統一編號為04170940）及匯撥帳戶資料，函送本部辦理結案</text:span><text:span text:style-name="T6">（至遲於113年11月1日前）</text:span><text:span text:style-name="T5">，本部逕撥旅行業者帳戶且副知申請機關，逾期不予受理。</text:span></text:p>
      <text:p text:style-name="P15" loext:marker-style-name="T5"><text:span text:style-name="T5">（二）為了響應環保，請多以電子形式辦理核銷，請機關自行留存旅行業者代收轉付收據之紙本。</text:span><text:span text:style-name="T5"/></text:p>
      <text:p text:style-name="P15"><text:span text:style-name="T5">（三）成果報告至少需包含機關名稱、出團時間、人數、環境教育時數、行程內容、成果效益</text:span><text:span text:style-name="T16">及活動照片等（詳如核定公文），</text:span><text:span text:style-name="T5">如以紙本形式辦理核銷，請將成果報告電子檔寄至tingho.kuo@moenv.gov.tw。</text:span></text:p>
      <text:p text:style-name="P15"><text:span text:style-name="T16">（四）</text:span><text:span text:style-name="T2">核定出團行程後，因故出團人數減少，本部不予支付缺額人員之費用。</text:span></text:p>
      <text:p text:style-name="P15"/>
      <text:p text:style-name="P7"><text:span text:style-name="T2">九</text:span><text:span text:style-name="T4">、</text:span><text:span text:style-name="T2">其他注意事項</text:span></text:p>
      <text:p text:style-name="P15" loext:marker-style-name="T5"><text:span text:style-name="T5">（一）申請機關應注意綠色旅遊安全，並請傳達參團人員做好源頭減量，避免使用免洗餐具、紙杯等一次用產品；響應惜食點餐，吃多少點多少；使用低碳交通工具；住宿時自備盥洗用具及住宿環保標章旅館；愛護自然環境等。</text:span><text:span text:style-name="T5"/></text:p>
      <text:p text:style-name="P15"><text:span text:style-name="T5">（二）如涉及智慧財產事宜，應取得該著作財產權人同意或授權，方得利用，如有侵</text:span><text:span text:style-name="T16">權情事，概與本部無關。</text:span></text:p>
      <text:p text:style-name="P15" loext:marker-style-name="T5"><text:span text:style-name="T5">（三）申請表經核定後，如有行程之人數或旅費調整，或因其他事由取消出團，請行文修正或取消。</text:span><text:span text:style-name="T5"/></text:p>
      <text:p text:style-name="P19" loext:marker-style-name="T2"/>
      <text:p text:style-name="P7"><text:span text:style-name="T2">十</text:span><text:span text:style-name="T4">、</text:span><text:span text:style-name="T2">相關附件</text:span></text:p>
      <text:p text:style-name="P16" loext:marker-style-name="T4"><text:span text:style-name="T4">附件ㄧ：申請表</text:span><text:span text:style-name="T4"/></text:p>
      <text:p text:style-name="P16" loext:marker-style-name="T4"><text:span text:style-name="T4">附件二：申請、審查核定及結案流程</text:span><text:span text:style-name="T4"/></text:p>
      <text:p text:style-name="P16" loext:marker-style-name="T4"><text:span text:style-name="T4">附件三：成果報告（範例）</text:span><text:span text:style-name="T4"/></text:p>
      <text:p text:style-name="P24"><text:span text:style-name="T2">附件ㄧ、</text:span><text:span text:style-name="T7">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 loext:marker-style-name="T9"><text:span text:style-name="T9">申請機關名稱</text:span><text:span text:style-name="T9"/></text:p>
          </table:table-cell>
          <table:table-cell table:style-name="表格1.B1" office:value-type="string">
            <text:p text:style-name="P21" loext:marker-style-name="T9"/>
          </table:table-cell>
        </table:table-row>
        <table:table-row table:style-name="表格1.2">
          <table:table-cell table:style-name="表格1.A1" office:value-type="string">
            <text:p text:style-name="P25" loext:marker-style-name="T9"><text:span text:style-name="T9">計畫目標</text:span><text:span text:style-name="T9"/></text:p>
          </table:table-cell>
          <table:table-cell table:style-name="表格1.B1" office:value-type="string">
            <text:p text:style-name="P22" loext:marker-style-name="T9"/>
          </table:table-cell>
        </table:table-row>
        <table:table-row table:style-name="表格1.3">
          <table:table-cell table:style-name="表格1.A1" office:value-type="string">
            <text:p text:style-name="P25" loext:marker-style-name="T9"><text:span text:style-name="T9">綠色旅遊行程1</text:span><text:span text:style-name="T9"/></text:p>
            <text:p text:style-name="P25" loext:marker-style-name="T10"><text:span text:style-name="T10">(可自行增列此欄)</text:span><text:span text:style-name="T10"/></text:p>
          </table:table-cell>
          <table:table-cell table:style-name="表格1.B1" office:value-type="string">
            <text:p text:style-name="P26"><text:span text:style-name="T9">1.旅行業者名稱：</text:span><text:span text:style-name="T11"> <text:s text:c="38"/></text:span><text:span text:style-name="T12">　　　　　</text:span></text:p>
            <text:p text:style-name="P26"><text:span text:style-name="T9">2.行程編號或名稱：</text:span><text:span text:style-name="T11"> <text:s text:c="36"/></text:span><text:span text:style-name="T12">　</text:span></text:p>
            <text:p text:style-name="P26"><text:span text:style-name="T9">3.綠色景點：</text:span><text:span text:style-name="T12">　　　　　　　　　　　　　　　　　　　　　</text:span></text:p>
            <text:p text:style-name="P26"><text:span text:style-name="T9">4.預定出團日：</text:span><text:span text:style-name="T11"> <text:s text:c="39"/></text:span><text:span text:style-name="T12">　　　　　　</text:span></text:p>
            <text:p text:style-name="P26"><text:span text:style-name="T9">5.預計人數：</text:span><text:span text:style-name="T11"> <text:s text:c="44"/></text:span><text:span text:style-name="T12">　</text:span></text:p>
            <text:p text:style-name="P26"><text:span text:style-name="T9">6.預計旅費：共</text:span><text:span text:style-name="T12"> <text:s text:c="40"/></text:span><text:span text:style-name="T9">元，</text:span><text:span text:style-name="T12"> <text:s text:c="30"/></text:span><text:span text:style-name="T9">元/人</text:span><text:span text:style-name="T12">　　　　　　</text:span></text:p>
          </table:table-cell>
        </table:table-row>
        <table:table-row table:style-name="表格1.4">
          <table:table-cell table:style-name="表格1.A1" office:value-type="string">
            <text:p text:style-name="P25" loext:marker-style-name="T9"><text:span text:style-name="T9">綠色旅遊行程2</text:span><text:span text:style-name="T9"/></text:p>
            <text:p text:style-name="P25" loext:marker-style-name="T10"><text:span text:style-name="T10">(可自行增列此欄)</text:span><text:span text:style-name="T10"/></text:p>
          </table:table-cell>
          <table:table-cell table:style-name="表格1.B1" office:value-type="string">
            <text:p text:style-name="P26"><text:span text:style-name="T9">1.旅行業者名稱：</text:span><text:span text:style-name="T11"> <text:s text:c="38"/></text:span><text:span text:style-name="T12">　　　　　</text:span></text:p>
            <text:p text:style-name="P26"><text:span text:style-name="T9">2.行程編號或名稱：</text:span><text:span text:style-name="T11"> <text:s text:c="36"/></text:span><text:span text:style-name="T12">　</text:span></text:p>
            <text:p text:style-name="P26"><text:span text:style-name="T9">3. 綠色景點：</text:span><text:span text:style-name="T12">　　　　　　　　　　　　　　　　　　　　　</text:span></text:p>
            <text:p text:style-name="P26"><text:span text:style-name="T9">4.預定出團日：</text:span><text:span text:style-name="T11"> <text:s text:c="39"/></text:span><text:span text:style-name="T12">　　　　　　</text:span></text:p>
            <text:p text:style-name="P26"><text:span text:style-name="T9">5.預計人數：</text:span><text:span text:style-name="T11"> <text:s text:c="44"/></text:span><text:span text:style-name="T12">　</text:span></text:p>
            <text:p text:style-name="P26"><text:span text:style-name="T9">6.預計旅費：共</text:span><text:span text:style-name="T12"> <text:s text:c="40"/></text:span><text:span text:style-name="T9">元，</text:span><text:span text:style-name="T12"> <text:s text:c="30"/></text:span><text:span text:style-name="T9">元/人</text:span></text:p>
          </table:table-cell>
        </table:table-row>
        <table:table-row table:style-name="表格1.5">
          <table:table-cell table:style-name="表格1.A1" office:value-type="string">
            <text:p text:style-name="P25" loext:marker-style-name="T9"><text:span text:style-name="T9">預算經費</text:span><text:span text:style-name="T9"/></text:p>
          </table:table-cell>
          <table:table-cell table:style-name="表格1.B5" office:value-type="string">
            <text:p text:style-name="P27"><text:span text:style-name="T9">合計總旅費：</text:span></text:p>
            <text:p text:style-name="P27"><text:span text:style-name="T9">預計申請經費：</text:span></text:p>
          </table:table-cell>
        </table:table-row>
        <table:table-row table:style-name="表格1.6">
          <table:table-cell table:style-name="表格1.A1" office:value-type="string">
            <text:p text:style-name="P25" loext:marker-style-name="T9"><text:span text:style-name="T9">預期效益</text:span><text:span text:style-name="T9"/></text:p>
          </table:table-cell>
          <table:table-cell table:style-name="表格1.B1" office:value-type="string">
            <text:p text:style-name="P23" loext:marker-style-name="T9"/>
          </table:table-cell>
        </table:table-row>
        <table:table-row table:style-name="表格1.7">
          <table:table-cell table:style-name="表格1.A1" office:value-type="string">
            <text:p text:style-name="P25" loext:marker-style-name="T9"><text:span text:style-name="T9">機關首長</text:span><text:span text:style-name="T9"/></text:p>
          </table:table-cell>
          <table:table-cell table:style-name="表格1.B1" office:value-type="string">
            <text:p text:style-name="P22" loext:marker-style-name="T9"/>
          </table:table-cell>
        </table:table-row>
        <table:table-row table:style-name="表格1.8">
          <table:table-cell table:style-name="表格1.A1" office:value-type="string">
            <text:p text:style-name="P25" loext:marker-style-name="T9"><text:span text:style-name="T9">承辦人</text:span><text:span text:style-name="T9"/></text:p>
          </table:table-cell>
          <table:table-cell table:style-name="表格1.B1" office:value-type="string">
            <text:p text:style-name="P22" loext:marker-style-name="T9"/>
          </table:table-cell>
        </table:table-row>
        <table:table-row table:style-name="表格1.9">
          <table:table-cell table:style-name="表格1.A1" office:value-type="string">
            <text:p text:style-name="P25" loext:marker-style-name="T9"><text:span text:style-name="T9">聯絡電話/</text:span><text:span text:style-name="T9"/></text:p>
            <text:p text:style-name="P25" loext:marker-style-name="T9"><text:span text:style-name="T9">行動電話</text:span><text:span text:style-name="T9"/></text:p>
          </table:table-cell>
          <table:table-cell table:style-name="表格1.B1" office:value-type="string">
            <text:p text:style-name="P22" loext:marker-style-name="T9"/>
          </table:table-cell>
        </table:table-row>
        <table:table-row table:style-name="表格1.7">
          <table:table-cell table:style-name="表格1.A1" office:value-type="string">
            <text:p text:style-name="P25" loext:marker-style-name="T9"><text:span text:style-name="T9">電子郵件信箱</text:span><text:span text:style-name="T9"/></text:p>
          </table:table-cell>
          <table:table-cell table:style-name="表格1.B1" office:value-type="string">
            <text:p text:style-name="P22" loext:marker-style-name="T9"/>
          </table:table-cell>
        </table:table-row>
        <table:table-row table:style-name="表格1.11">
          <table:table-cell table:style-name="表格1.A1" office:value-type="string">
            <text:p text:style-name="P25" loext:marker-style-name="T9"><text:span text:style-name="T9">申請日期</text:span><text:span text:style-name="T9"/></text:p>
          </table:table-cell>
          <table:table-cell table:style-name="表格1.B1" office:value-type="string">
            <text:p text:style-name="P22" loext:marker-style-name="T9"/>
          </table:table-cell>
        </table:table-row>
      </table:table>
      <text:p text:style-name="P20" loext:marker-style-name="T7"/>
      <text:p text:style-name="P28" loext:marker-style-name="T32"><text:span text:style-name="T32">備註:</text:span><text:span text:style-name="T32"/></text:p>
      <text:list text:style-name="WWNum21">
        <text:list-item text:start-value="1">
          <text:p text:style-name="P29" loext:marker-style-name="T32"><text:span text:style-name="T32">環境部分帳支付經費為團體總旅費之50%，其中一日行程支付每團平均每人以500元為上限，二日行程支付每團平均每人以1,500元為上限。如團體旅遊簽約後，因故出團人數減少，環境部不予支付缺額人員之旅遊費用。</text:span><text:span text:style-name="T32"/></text:p>
        </text:list-item>
        <text:list-item text:style-override="WWNum10">
          <text:p text:style-name="P30"><text:span text:style-name="T32">機關須支付團體旅費至少50%，</text:span><text:span text:style-name="T33">並載明於團體旅遊契約書中</text:span><text:span text:style-name="T32">，超過本署支付上限應由機關自行負擔。</text:span></text:p>
        </text:list-item>
        <text:list-item text:style-override="WWNum10">
          <text:p text:style-name="P30" loext:marker-style-name="T32"><text:span text:style-name="T32">申請表經核定後，如有行程之人數或旅費調整，或因其他事由取消出團，請行文修正或取消。</text:span><text:span text:style-name="T32"/></text:p>
        </text:list-item>
      </text:list>
      <text:p text:style-name="P31" loext:marker-style-name="T18"><text:span text:style-name="T18">附件二</text:span><text:span text:style-name="T18"/></text:p>
      <text:p text:style-name="P32" loext:marker-style-name="T42"><text:span text:style-name="T42">申請、審查核定及結案流程</text:span><text:span text:style-name="T42"/></text:p>
      <text:p text:style-name="P33"><draw:custom-shape text:anchor-type="char" draw:z-index="1" draw:name="外框1" draw:style-name="gr16" draw:text-style-name="P62" svg:width="2.767cm" svg:height="0.944cm" svg:x="11.906cm" svg:y="0.54cm"><text:p text:style-name="P34" loext:marker-style-name="T8"><text:span text:style-name="T8">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外框2" draw:style-name="gr16" draw:text-style-name="P62" svg:width="2.767cm" svg:height="0.944cm" svg:x="3.164cm" svg:y="0.54cm"><text:p text:style-name="P34" loext:marker-style-name="T8"><text:span text:style-name="T8">流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char" draw:z-index="2" draw:name="形狀1" draw:style-name="gr15" draw:text-style-name="P62" svg:width="8.109cm" svg:height="2.648cm" svg:x="0.123cm" svg:y="0.631cm"><text:p text:style-name="P3"><text:span text:style-name="T27">向環境部函送申請</text:span></text:p><text:p text:style-name="P4"><text:span text:style-name="T28">（</text:span><text:span text:style-name="T29">即日起至</text:span><text:span text:style-name="T28">113</text:span><text:span text:style-name="T29">年9月</text:span><text:span text:style-name="T28">2</text:span><text:span text:style-name="T29">日</text:span><text:span text:style-name="T28">止）</text:span></text:p><draw:enhanced-geometry draw:mirror-horizontal="false" draw:mirror-vertical="false" drawooo:sub-view-size="21600 21600" draw:text-areas="?f23 ?f26 ?f24 ?f25" svg:viewBox="0 0 0 0" draw:type="ooxml-non-primitive" draw:enhanced-path="M ?f6 ?f11 L ?f12 ?f6 L ?f7 ?f12 L ?f11 ?f7 Z N" drawooo:enhanced-path="M ?f6 ?f11 G ?f28 ?f29 ?f81 ?f82 L ?f12 ?f6 G ?f34 ?f28 ?f83 ?f84 L ?f7 ?f12 G ?f39 ?f34 ?f85 ?f86 L ?f11 ?f7 G ?f29 ?f39 ?f87 ?f88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0"/><draw:equation draw:name="f9" draw:formula="?f4 *1/21600"/><draw:equation draw:name="f10" draw:formula="?f5 *1/21600"/><draw:equation draw:name="f11" draw:formula="?f6 +2540-0"/><draw:equation draw:name="f12" draw:formula="?f7 +0-2540"/><draw:equation draw:name="f13" draw:formula="?f6 +800-0"/><draw:equation draw:name="f14" draw:formula="?f7 +0-800"/><draw:equation draw:name="f15" draw:formula="0+0-?f1 "/><draw:equation draw:name="f16" draw:formula="?f7 +0-?f6 "/><draw:equation draw:name="f17" draw:formula="?f8 *?f0 /1"/><draw:equation draw:name="f18" draw:formula="?f11 +0-?f6 "/><draw:equation draw:name="f19" draw:formula="0+0-?f11 "/><draw:equation draw:name="f20" draw:formula="21600+0-?f12 "/><draw:equation draw:name="f21" draw:formula="?f12 +0-?f7 "/><draw:equation draw:name="f22" draw:formula="?f16 *1/21600"/><draw:equation draw:name="f23" draw:formula="?f13 *?f9 /1"/><draw:equation draw:name="f24" draw:formula="?f14 *?f9 /1"/><draw:equation draw:name="f25" draw:formula="?f14 *?f10 /1"/><draw:equation draw:name="f26" draw:formula="?f13 *?f10 /1"/><draw:equation draw:name="f27" draw:formula="?f17 *1/?f3 "/><draw:equation draw:name="f28" draw:formula="abs(?f18 )"/><draw:equation draw:name="f29" draw:formula="abs(?f19 )"/><draw:equation draw:name="f30" draw:formula="if(?f18 ,?f15 ,?f1 )"/><draw:equation draw:name="f31" draw:formula="if(?f18 ,?f1 ,?f15 )"/><draw:equation draw:name="f32" draw:formula="if(?f19 ,0,?f0 )"/><draw:equation draw:name="f33" draw:formula="if(?f19 ,?f0 ,0)"/><draw:equation draw:name="f34" draw:formula="abs(?f20 )"/><draw:equation draw:name="f35" draw:formula="if(?f20 ,?f15 ,?f1 )"/><draw:equation draw:name="f36" draw:formula="if(?f20 ,?f1 ,?f15 )"/><draw:equation draw:name="f37" draw:formula="if(?f20 ,?f2 ,?f1 )"/><draw:equation draw:name="f38" draw:formula="if(?f20 ,?f1 ,?f2 )"/><draw:equation draw:name="f39" draw:formula="abs(?f21 )"/><draw:equation draw:name="f40" draw:formula="if(?f21 ,?f15 ,?f1 )"/><draw:equation draw:name="f41" draw:formula="if(?f21 ,?f1 ,?f15 )"/><draw:equation draw:name="f42" draw:formula="if(?f20 ,0,?f0 )"/><draw:equation draw:name="f43" draw:formula="if(?f20 ,?f0 ,0)"/><draw:equation draw:name="f44" draw:formula="if(?f19 ,?f15 ,?f1 )"/><draw:equation draw:name="f45" draw:formula="if(?f19 ,?f1 ,?f15 )"/><draw:equation draw:name="f46" draw:formula="if(?f19 ,?f2 ,?f1 )"/><draw:equation draw:name="f47" draw:formula="if(?f19 ,?f1 ,?f2 )"/><draw:equation draw:name="f48" draw:formula="10800*?f22 /1"/><draw:equation draw:name="f49" draw:formula="0*?f22 /1"/><draw:equation draw:name="f50" draw:formula="21600*?f22 /1"/><draw:equation draw:name="f51" draw:formula="?f27 +0-?f1 "/><draw:equation draw:name="f52" draw:formula="if(?f18 ,?f33 ,?f32 )"/><draw:equation draw:name="f53" draw:formula="if(?f18 ,?f32 ,?f33 )"/><draw:equation draw:name="f54" draw:formula="if(?f19 ,?f30 ,?f31 )"/><draw:equation draw:name="f55" draw:formula="if(?f20 ,?f38 ,?f37 )"/><draw:equation draw:name="f56" draw:formula="if(?f20 ,?f37 ,?f38 )"/><draw:equation draw:name="f57" draw:formula="if(?f18 ,?f36 ,?f35 )"/><draw:equation draw:name="f58" draw:formula="if(?f21 ,?f43 ,?f42 )"/><draw:equation draw:name="f59" draw:formula="if(?f21 ,?f42 ,?f43 )"/><draw:equation draw:name="f60" draw:formula="if(?f20 ,?f40 ,?f41 )"/><draw:equation draw:name="f61" draw:formula="if(?f19 ,?f47 ,?f46 )"/><draw:equation draw:name="f62" draw:formula="if(?f19 ,?f46 ,?f47 )"/><draw:equation draw:name="f63" draw:formula="if(?f21 ,?f45 ,?f44 )"/><draw:equation draw:name="f64" draw:formula="?f48 *1/?f22 "/><draw:equation draw:name="f65" draw:formula="?f49 *1/?f22 "/><draw:equation draw:name="f66" draw:formula="?f50 *1/?f22 "/><draw:equation draw:name="f67" draw:formula="if(?f19 ,?f52 ,?f53 )"/><draw:equation draw:name="f68" draw:formula="if(?f18 ,?f56 ,?f55 )"/><draw:equation draw:name="f69" draw:formula="if(?f20 ,?f58 ,?f59 )"/><draw:equation draw:name="f70" draw:formula="if(?f21 ,?f62 ,?f61 )"/><draw:equation draw:name="f71" draw:formula="?f64 *?f9 /1"/><draw:equation draw:name="f72" draw:formula="?f65 *?f10 /1"/><draw:equation draw:name="f73" draw:formula="?f65 *?f9 /1"/><draw:equation draw:name="f74" draw:formula="?f64 *?f10 /1"/><draw:equation draw:name="f75" draw:formula="?f66 *?f10 /1"/><draw:equation draw:name="f76" draw:formula="?f66 *?f9 /1"/><draw:equation draw:name="f77" draw:formula="logwidth/2"/><draw:equation draw:name="f78" draw:formula="logwidth"/><draw:equation draw:name="f79" draw:formula="logheight/2"/><draw:equation draw:name="f80" draw:formula="logheight"/><draw:equation draw:name="f81" draw:formula="(?f67 )/60000.0"/><draw:equation draw:name="f82" draw:formula="(?f54 )/60000.0"/><draw:equation draw:name="f83" draw:formula="(?f68 )/60000.0"/><draw:equation draw:name="f84" draw:formula="(?f57 )/60000.0"/><draw:equation draw:name="f85" draw:formula="(?f69 )/60000.0"/><draw:equation draw:name="f86" draw:formula="(?f60 )/60000.0"/><draw:equation draw:name="f87" draw:formula="(?f70 )/60000.0"/><draw:equation draw:name="f88" draw:formula="(?f63 )/60000.0"/></draw:enhanced-geometry></draw:custom-shape></text:p>
      <text:p text:style-name="P1"><draw:custom-shape text:anchor-type="char" draw:z-index="4" draw:name="外框3" draw:style-name="gr13" draw:text-style-name="P62" svg:width="6.668cm" svg:height="1.969cm" svg:x="9.5cm" svg:y="0.205cm"><text:list text:style-name="WWNum22"><text:list-item text:start-value="1"><text:p text:style-name="P55" loext:marker-style-name="T19"><text:span text:style-name="T19">檢具申請公文</text:span><text:span text:style-name="T19"/></text:p></text:list-item><text:list-item text:style-override="WWNum19"><text:p text:style-name="P56" loext:marker-style-name="T19"><text:span text:style-name="T19">檢附申請表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char" draw:z-index="7" draw:name="形狀2" draw:style-name="gr10" draw:text-style-name="P62" svg:width="1.271cm" svg:height="0.003cm" svg:x="8.213cm" svg:y="0.43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" loext:marker-style-name="T9"><draw:custom-shape text:anchor-type="char" draw:z-index="11" draw:name="直線單箭頭接點 19" draw:style-name="gr6" draw:text-style-name="P62" svg:width="0.003cm" svg:height="1.773cm" svg:x="3.967cm" svg:y="0.4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"/>
      <text:p text:style-name="P2" loext:marker-style-name="T9"><draw:custom-shape text:anchor-type="char" draw:z-index="3" draw:name="形狀4" draw:style-name="gr14" draw:text-style-name="P62" svg:width="8.289cm" svg:height="1.59cm" svg:x="0.118cm" svg:y="0.404cm"><text:p text:style-name="P3"><text:span text:style-name="T43"><text:s text:c="2"/>申請表審查及核定</text:span></text:p><draw:enhanced-geometry draw:mirror-horizontal="false" draw:mirror-vertical="false" drawooo:sub-view-size="21600 21600" draw:text-areas="?f23 ?f26 ?f24 ?f25" svg:viewBox="0 0 0 0" draw:type="ooxml-non-primitive" draw:enhanced-path="M ?f6 ?f11 L ?f12 ?f6 L ?f7 ?f12 L ?f11 ?f7 Z N" drawooo:enhanced-path="M ?f6 ?f11 G ?f28 ?f29 ?f81 ?f82 L ?f12 ?f6 G ?f34 ?f28 ?f83 ?f84 L ?f7 ?f12 G ?f39 ?f34 ?f85 ?f86 L ?f11 ?f7 G ?f29 ?f39 ?f87 ?f88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0"/><draw:equation draw:name="f9" draw:formula="?f4 *1/21600"/><draw:equation draw:name="f10" draw:formula="?f5 *1/21600"/><draw:equation draw:name="f11" draw:formula="?f6 +2540-0"/><draw:equation draw:name="f12" draw:formula="?f7 +0-2540"/><draw:equation draw:name="f13" draw:formula="?f6 +800-0"/><draw:equation draw:name="f14" draw:formula="?f7 +0-800"/><draw:equation draw:name="f15" draw:formula="0+0-?f1 "/><draw:equation draw:name="f16" draw:formula="?f7 +0-?f6 "/><draw:equation draw:name="f17" draw:formula="?f8 *?f0 /1"/><draw:equation draw:name="f18" draw:formula="?f11 +0-?f6 "/><draw:equation draw:name="f19" draw:formula="0+0-?f11 "/><draw:equation draw:name="f20" draw:formula="21600+0-?f12 "/><draw:equation draw:name="f21" draw:formula="?f12 +0-?f7 "/><draw:equation draw:name="f22" draw:formula="?f16 *1/21600"/><draw:equation draw:name="f23" draw:formula="?f13 *?f9 /1"/><draw:equation draw:name="f24" draw:formula="?f14 *?f9 /1"/><draw:equation draw:name="f25" draw:formula="?f14 *?f10 /1"/><draw:equation draw:name="f26" draw:formula="?f13 *?f10 /1"/><draw:equation draw:name="f27" draw:formula="?f17 *1/?f3 "/><draw:equation draw:name="f28" draw:formula="abs(?f18 )"/><draw:equation draw:name="f29" draw:formula="abs(?f19 )"/><draw:equation draw:name="f30" draw:formula="if(?f18 ,?f15 ,?f1 )"/><draw:equation draw:name="f31" draw:formula="if(?f18 ,?f1 ,?f15 )"/><draw:equation draw:name="f32" draw:formula="if(?f19 ,0,?f0 )"/><draw:equation draw:name="f33" draw:formula="if(?f19 ,?f0 ,0)"/><draw:equation draw:name="f34" draw:formula="abs(?f20 )"/><draw:equation draw:name="f35" draw:formula="if(?f20 ,?f15 ,?f1 )"/><draw:equation draw:name="f36" draw:formula="if(?f20 ,?f1 ,?f15 )"/><draw:equation draw:name="f37" draw:formula="if(?f20 ,?f2 ,?f1 )"/><draw:equation draw:name="f38" draw:formula="if(?f20 ,?f1 ,?f2 )"/><draw:equation draw:name="f39" draw:formula="abs(?f21 )"/><draw:equation draw:name="f40" draw:formula="if(?f21 ,?f15 ,?f1 )"/><draw:equation draw:name="f41" draw:formula="if(?f21 ,?f1 ,?f15 )"/><draw:equation draw:name="f42" draw:formula="if(?f20 ,0,?f0 )"/><draw:equation draw:name="f43" draw:formula="if(?f20 ,?f0 ,0)"/><draw:equation draw:name="f44" draw:formula="if(?f19 ,?f15 ,?f1 )"/><draw:equation draw:name="f45" draw:formula="if(?f19 ,?f1 ,?f15 )"/><draw:equation draw:name="f46" draw:formula="if(?f19 ,?f2 ,?f1 )"/><draw:equation draw:name="f47" draw:formula="if(?f19 ,?f1 ,?f2 )"/><draw:equation draw:name="f48" draw:formula="10800*?f22 /1"/><draw:equation draw:name="f49" draw:formula="0*?f22 /1"/><draw:equation draw:name="f50" draw:formula="21600*?f22 /1"/><draw:equation draw:name="f51" draw:formula="?f27 +0-?f1 "/><draw:equation draw:name="f52" draw:formula="if(?f18 ,?f33 ,?f32 )"/><draw:equation draw:name="f53" draw:formula="if(?f18 ,?f32 ,?f33 )"/><draw:equation draw:name="f54" draw:formula="if(?f19 ,?f30 ,?f31 )"/><draw:equation draw:name="f55" draw:formula="if(?f20 ,?f38 ,?f37 )"/><draw:equation draw:name="f56" draw:formula="if(?f20 ,?f37 ,?f38 )"/><draw:equation draw:name="f57" draw:formula="if(?f18 ,?f36 ,?f35 )"/><draw:equation draw:name="f58" draw:formula="if(?f21 ,?f43 ,?f42 )"/><draw:equation draw:name="f59" draw:formula="if(?f21 ,?f42 ,?f43 )"/><draw:equation draw:name="f60" draw:formula="if(?f20 ,?f40 ,?f41 )"/><draw:equation draw:name="f61" draw:formula="if(?f19 ,?f47 ,?f46 )"/><draw:equation draw:name="f62" draw:formula="if(?f19 ,?f46 ,?f47 )"/><draw:equation draw:name="f63" draw:formula="if(?f21 ,?f45 ,?f44 )"/><draw:equation draw:name="f64" draw:formula="?f48 *1/?f22 "/><draw:equation draw:name="f65" draw:formula="?f49 *1/?f22 "/><draw:equation draw:name="f66" draw:formula="?f50 *1/?f22 "/><draw:equation draw:name="f67" draw:formula="if(?f19 ,?f52 ,?f53 )"/><draw:equation draw:name="f68" draw:formula="if(?f18 ,?f56 ,?f55 )"/><draw:equation draw:name="f69" draw:formula="if(?f20 ,?f58 ,?f59 )"/><draw:equation draw:name="f70" draw:formula="if(?f21 ,?f62 ,?f61 )"/><draw:equation draw:name="f71" draw:formula="?f64 *?f9 /1"/><draw:equation draw:name="f72" draw:formula="?f65 *?f10 /1"/><draw:equation draw:name="f73" draw:formula="?f65 *?f9 /1"/><draw:equation draw:name="f74" draw:formula="?f64 *?f10 /1"/><draw:equation draw:name="f75" draw:formula="?f66 *?f10 /1"/><draw:equation draw:name="f76" draw:formula="?f66 *?f9 /1"/><draw:equation draw:name="f77" draw:formula="logwidth/2"/><draw:equation draw:name="f78" draw:formula="logwidth"/><draw:equation draw:name="f79" draw:formula="logheight/2"/><draw:equation draw:name="f80" draw:formula="logheight"/><draw:equation draw:name="f81" draw:formula="(?f67 )/60000.0"/><draw:equation draw:name="f82" draw:formula="(?f54 )/60000.0"/><draw:equation draw:name="f83" draw:formula="(?f68 )/60000.0"/><draw:equation draw:name="f84" draw:formula="(?f57 )/60000.0"/><draw:equation draw:name="f85" draw:formula="(?f69 )/60000.0"/><draw:equation draw:name="f86" draw:formula="(?f60 )/60000.0"/><draw:equation draw:name="f87" draw:formula="(?f70 )/60000.0"/><draw:equation draw:name="f88" draw:formula="(?f63 )/60000.0"/></draw:enhanced-geometry></draw:custom-shape></text:p>
      <text:p text:style-name="P1"/>
      <text:p text:style-name="P1"><draw:custom-shape text:anchor-type="char" draw:z-index="12" draw:name="直線單箭頭接點 20" draw:style-name="gr5" draw:text-style-name="P62" svg:width="0.003cm" svg:height="1.782cm" svg:x="3.967cm" svg:y="0.1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"/>
      <text:p text:style-name="P1"><draw:custom-shape text:anchor-type="char" draw:z-index="5" draw:name="形狀6" draw:style-name="gr12" draw:text-style-name="P62" svg:width="8.273cm" svg:height="1.796cm" svg:x="-0.046cm" svg:y="0.104cm"><text:p text:style-name="P3"><text:span text:style-name="T43"><text:s text:c="5"/>進行綠色旅遊</text:span></text:p><draw:enhanced-geometry draw:mirror-horizontal="false" draw:mirror-vertical="false" drawooo:sub-view-size="21600 21600" draw:text-areas="?f23 ?f26 ?f24 ?f25" svg:viewBox="0 0 0 0" draw:type="ooxml-non-primitive" draw:enhanced-path="M ?f6 ?f11 L ?f12 ?f6 L ?f7 ?f12 L ?f11 ?f7 Z N" drawooo:enhanced-path="M ?f6 ?f11 G ?f28 ?f29 ?f81 ?f82 L ?f12 ?f6 G ?f34 ?f28 ?f83 ?f84 L ?f7 ?f12 G ?f39 ?f34 ?f85 ?f86 L ?f11 ?f7 G ?f29 ?f39 ?f87 ?f88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0"/><draw:equation draw:name="f9" draw:formula="?f4 *1/21600"/><draw:equation draw:name="f10" draw:formula="?f5 *1/21600"/><draw:equation draw:name="f11" draw:formula="?f6 +2540-0"/><draw:equation draw:name="f12" draw:formula="?f7 +0-2540"/><draw:equation draw:name="f13" draw:formula="?f6 +800-0"/><draw:equation draw:name="f14" draw:formula="?f7 +0-800"/><draw:equation draw:name="f15" draw:formula="0+0-?f1 "/><draw:equation draw:name="f16" draw:formula="?f7 +0-?f6 "/><draw:equation draw:name="f17" draw:formula="?f8 *?f0 /1"/><draw:equation draw:name="f18" draw:formula="?f11 +0-?f6 "/><draw:equation draw:name="f19" draw:formula="0+0-?f11 "/><draw:equation draw:name="f20" draw:formula="21600+0-?f12 "/><draw:equation draw:name="f21" draw:formula="?f12 +0-?f7 "/><draw:equation draw:name="f22" draw:formula="?f16 *1/21600"/><draw:equation draw:name="f23" draw:formula="?f13 *?f9 /1"/><draw:equation draw:name="f24" draw:formula="?f14 *?f9 /1"/><draw:equation draw:name="f25" draw:formula="?f14 *?f10 /1"/><draw:equation draw:name="f26" draw:formula="?f13 *?f10 /1"/><draw:equation draw:name="f27" draw:formula="?f17 *1/?f3 "/><draw:equation draw:name="f28" draw:formula="abs(?f18 )"/><draw:equation draw:name="f29" draw:formula="abs(?f19 )"/><draw:equation draw:name="f30" draw:formula="if(?f18 ,?f15 ,?f1 )"/><draw:equation draw:name="f31" draw:formula="if(?f18 ,?f1 ,?f15 )"/><draw:equation draw:name="f32" draw:formula="if(?f19 ,0,?f0 )"/><draw:equation draw:name="f33" draw:formula="if(?f19 ,?f0 ,0)"/><draw:equation draw:name="f34" draw:formula="abs(?f20 )"/><draw:equation draw:name="f35" draw:formula="if(?f20 ,?f15 ,?f1 )"/><draw:equation draw:name="f36" draw:formula="if(?f20 ,?f1 ,?f15 )"/><draw:equation draw:name="f37" draw:formula="if(?f20 ,?f2 ,?f1 )"/><draw:equation draw:name="f38" draw:formula="if(?f20 ,?f1 ,?f2 )"/><draw:equation draw:name="f39" draw:formula="abs(?f21 )"/><draw:equation draw:name="f40" draw:formula="if(?f21 ,?f15 ,?f1 )"/><draw:equation draw:name="f41" draw:formula="if(?f21 ,?f1 ,?f15 )"/><draw:equation draw:name="f42" draw:formula="if(?f20 ,0,?f0 )"/><draw:equation draw:name="f43" draw:formula="if(?f20 ,?f0 ,0)"/><draw:equation draw:name="f44" draw:formula="if(?f19 ,?f15 ,?f1 )"/><draw:equation draw:name="f45" draw:formula="if(?f19 ,?f1 ,?f15 )"/><draw:equation draw:name="f46" draw:formula="if(?f19 ,?f2 ,?f1 )"/><draw:equation draw:name="f47" draw:formula="if(?f19 ,?f1 ,?f2 )"/><draw:equation draw:name="f48" draw:formula="10800*?f22 /1"/><draw:equation draw:name="f49" draw:formula="0*?f22 /1"/><draw:equation draw:name="f50" draw:formula="21600*?f22 /1"/><draw:equation draw:name="f51" draw:formula="?f27 +0-?f1 "/><draw:equation draw:name="f52" draw:formula="if(?f18 ,?f33 ,?f32 )"/><draw:equation draw:name="f53" draw:formula="if(?f18 ,?f32 ,?f33 )"/><draw:equation draw:name="f54" draw:formula="if(?f19 ,?f30 ,?f31 )"/><draw:equation draw:name="f55" draw:formula="if(?f20 ,?f38 ,?f37 )"/><draw:equation draw:name="f56" draw:formula="if(?f20 ,?f37 ,?f38 )"/><draw:equation draw:name="f57" draw:formula="if(?f18 ,?f36 ,?f35 )"/><draw:equation draw:name="f58" draw:formula="if(?f21 ,?f43 ,?f42 )"/><draw:equation draw:name="f59" draw:formula="if(?f21 ,?f42 ,?f43 )"/><draw:equation draw:name="f60" draw:formula="if(?f20 ,?f40 ,?f41 )"/><draw:equation draw:name="f61" draw:formula="if(?f19 ,?f47 ,?f46 )"/><draw:equation draw:name="f62" draw:formula="if(?f19 ,?f46 ,?f47 )"/><draw:equation draw:name="f63" draw:formula="if(?f21 ,?f45 ,?f44 )"/><draw:equation draw:name="f64" draw:formula="?f48 *1/?f22 "/><draw:equation draw:name="f65" draw:formula="?f49 *1/?f22 "/><draw:equation draw:name="f66" draw:formula="?f50 *1/?f22 "/><draw:equation draw:name="f67" draw:formula="if(?f19 ,?f52 ,?f53 )"/><draw:equation draw:name="f68" draw:formula="if(?f18 ,?f56 ,?f55 )"/><draw:equation draw:name="f69" draw:formula="if(?f20 ,?f58 ,?f59 )"/><draw:equation draw:name="f70" draw:formula="if(?f21 ,?f62 ,?f61 )"/><draw:equation draw:name="f71" draw:formula="?f64 *?f9 /1"/><draw:equation draw:name="f72" draw:formula="?f65 *?f10 /1"/><draw:equation draw:name="f73" draw:formula="?f65 *?f9 /1"/><draw:equation draw:name="f74" draw:formula="?f64 *?f10 /1"/><draw:equation draw:name="f75" draw:formula="?f66 *?f10 /1"/><draw:equation draw:name="f76" draw:formula="?f66 *?f9 /1"/><draw:equation draw:name="f77" draw:formula="logwidth/2"/><draw:equation draw:name="f78" draw:formula="logwidth"/><draw:equation draw:name="f79" draw:formula="logheight/2"/><draw:equation draw:name="f80" draw:formula="logheight"/><draw:equation draw:name="f81" draw:formula="(?f67 )/60000.0"/><draw:equation draw:name="f82" draw:formula="(?f54 )/60000.0"/><draw:equation draw:name="f83" draw:formula="(?f68 )/60000.0"/><draw:equation draw:name="f84" draw:formula="(?f57 )/60000.0"/><draw:equation draw:name="f85" draw:formula="(?f69 )/60000.0"/><draw:equation draw:name="f86" draw:formula="(?f60 )/60000.0"/><draw:equation draw:name="f87" draw:formula="(?f70 )/60000.0"/><draw:equation draw:name="f88" draw:formula="(?f63 )/60000.0"/></draw:enhanced-geometry></draw:custom-shape></text:p>
      <text:p text:style-name="P2" loext:marker-style-name="T9"/>
      <text:p text:style-name="P1"><draw:custom-shape text:anchor-type="char" draw:z-index="13" draw:name="直線單箭頭接點 21" draw:style-name="gr4" draw:text-style-name="P62" svg:width="0.003cm" svg:height="1.9cm" svg:x="3.896cm" svg:y="0.02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" loext:marker-style-name="T9"><draw:custom-shape text:anchor-type="char" draw:z-index="6" draw:name="外框4" draw:style-name="gr11" draw:text-style-name="P62" svg:width="6.843cm" svg:height="4.298cm" svg:x="9.396cm" svg:y="0.157cm"><text:list text:style-name="WWNum23"><text:list-item text:start-value="1"><text:p text:style-name="P57" loext:marker-style-name="T25"><text:span text:style-name="T25">檢具公文</text:span><text:span text:style-name="T25"/></text:p></text:list-item><text:list-item text:style-override="WWNum4"><text:p text:style-name="P58" loext:marker-style-name="T26"><text:span text:style-name="T26">檢附成果報告1式</text:span><text:span text:style-name="T26"/></text:p></text:list-item><text:list-item text:style-override="WWNum4"><text:p text:style-name="P58" loext:marker-style-name="T26"><text:span text:style-name="T26">契約書影本</text:span><text:span text:style-name="T26"/></text:p></text:list-item><text:list-item text:style-override="WWNum4"><text:p text:style-name="P58" loext:marker-style-name="T26"><text:span text:style-name="T26">旅行業者代收轉付收據</text:span><text:span text:style-name="T26"/></text:p></text:list-item><text:list-item text:style-override="WWNum4"><text:p text:style-name="P58" loext:marker-style-name="T26"><text:span text:style-name="T26">旅行業者匯撥帳戶資料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 loext:marker-style-name="T9"><draw:custom-shape text:anchor-type="char" draw:z-index="8" draw:name="形狀8" draw:style-name="gr9" draw:text-style-name="P62" svg:width="8.131cm" svg:height="2.38cm" svg:x="-0.028cm" svg:y="0.072cm"><text:p text:style-name="P3"><text:span text:style-name="T43">結案及核銷</text:span></text:p><text:p text:style-name="P5"><text:span text:style-name="T28">（至遲於113年11月1日前）</text:span></text:p><draw:enhanced-geometry draw:mirror-horizontal="false" draw:mirror-vertical="false" drawooo:sub-view-size="21600 21600" draw:text-areas="?f23 ?f26 ?f24 ?f25" svg:viewBox="0 0 0 0" draw:type="ooxml-non-primitive" draw:enhanced-path="M ?f6 ?f11 L ?f12 ?f6 L ?f7 ?f12 L ?f11 ?f7 Z N" drawooo:enhanced-path="M ?f6 ?f11 G ?f28 ?f29 ?f81 ?f82 L ?f12 ?f6 G ?f34 ?f28 ?f83 ?f84 L ?f7 ?f12 G ?f39 ?f34 ?f85 ?f86 L ?f11 ?f7 G ?f29 ?f39 ?f87 ?f88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0"/><draw:equation draw:name="f9" draw:formula="?f4 *1/21600"/><draw:equation draw:name="f10" draw:formula="?f5 *1/21600"/><draw:equation draw:name="f11" draw:formula="?f6 +2540-0"/><draw:equation draw:name="f12" draw:formula="?f7 +0-2540"/><draw:equation draw:name="f13" draw:formula="?f6 +800-0"/><draw:equation draw:name="f14" draw:formula="?f7 +0-800"/><draw:equation draw:name="f15" draw:formula="0+0-?f1 "/><draw:equation draw:name="f16" draw:formula="?f7 +0-?f6 "/><draw:equation draw:name="f17" draw:formula="?f8 *?f0 /1"/><draw:equation draw:name="f18" draw:formula="?f11 +0-?f6 "/><draw:equation draw:name="f19" draw:formula="0+0-?f11 "/><draw:equation draw:name="f20" draw:formula="21600+0-?f12 "/><draw:equation draw:name="f21" draw:formula="?f12 +0-?f7 "/><draw:equation draw:name="f22" draw:formula="?f16 *1/21600"/><draw:equation draw:name="f23" draw:formula="?f13 *?f9 /1"/><draw:equation draw:name="f24" draw:formula="?f14 *?f9 /1"/><draw:equation draw:name="f25" draw:formula="?f14 *?f10 /1"/><draw:equation draw:name="f26" draw:formula="?f13 *?f10 /1"/><draw:equation draw:name="f27" draw:formula="?f17 *1/?f3 "/><draw:equation draw:name="f28" draw:formula="abs(?f18 )"/><draw:equation draw:name="f29" draw:formula="abs(?f19 )"/><draw:equation draw:name="f30" draw:formula="if(?f18 ,?f15 ,?f1 )"/><draw:equation draw:name="f31" draw:formula="if(?f18 ,?f1 ,?f15 )"/><draw:equation draw:name="f32" draw:formula="if(?f19 ,0,?f0 )"/><draw:equation draw:name="f33" draw:formula="if(?f19 ,?f0 ,0)"/><draw:equation draw:name="f34" draw:formula="abs(?f20 )"/><draw:equation draw:name="f35" draw:formula="if(?f20 ,?f15 ,?f1 )"/><draw:equation draw:name="f36" draw:formula="if(?f20 ,?f1 ,?f15 )"/><draw:equation draw:name="f37" draw:formula="if(?f20 ,?f2 ,?f1 )"/><draw:equation draw:name="f38" draw:formula="if(?f20 ,?f1 ,?f2 )"/><draw:equation draw:name="f39" draw:formula="abs(?f21 )"/><draw:equation draw:name="f40" draw:formula="if(?f21 ,?f15 ,?f1 )"/><draw:equation draw:name="f41" draw:formula="if(?f21 ,?f1 ,?f15 )"/><draw:equation draw:name="f42" draw:formula="if(?f20 ,0,?f0 )"/><draw:equation draw:name="f43" draw:formula="if(?f20 ,?f0 ,0)"/><draw:equation draw:name="f44" draw:formula="if(?f19 ,?f15 ,?f1 )"/><draw:equation draw:name="f45" draw:formula="if(?f19 ,?f1 ,?f15 )"/><draw:equation draw:name="f46" draw:formula="if(?f19 ,?f2 ,?f1 )"/><draw:equation draw:name="f47" draw:formula="if(?f19 ,?f1 ,?f2 )"/><draw:equation draw:name="f48" draw:formula="10800*?f22 /1"/><draw:equation draw:name="f49" draw:formula="0*?f22 /1"/><draw:equation draw:name="f50" draw:formula="21600*?f22 /1"/><draw:equation draw:name="f51" draw:formula="?f27 +0-?f1 "/><draw:equation draw:name="f52" draw:formula="if(?f18 ,?f33 ,?f32 )"/><draw:equation draw:name="f53" draw:formula="if(?f18 ,?f32 ,?f33 )"/><draw:equation draw:name="f54" draw:formula="if(?f19 ,?f30 ,?f31 )"/><draw:equation draw:name="f55" draw:formula="if(?f20 ,?f38 ,?f37 )"/><draw:equation draw:name="f56" draw:formula="if(?f20 ,?f37 ,?f38 )"/><draw:equation draw:name="f57" draw:formula="if(?f18 ,?f36 ,?f35 )"/><draw:equation draw:name="f58" draw:formula="if(?f21 ,?f43 ,?f42 )"/><draw:equation draw:name="f59" draw:formula="if(?f21 ,?f42 ,?f43 )"/><draw:equation draw:name="f60" draw:formula="if(?f20 ,?f40 ,?f41 )"/><draw:equation draw:name="f61" draw:formula="if(?f19 ,?f47 ,?f46 )"/><draw:equation draw:name="f62" draw:formula="if(?f19 ,?f46 ,?f47 )"/><draw:equation draw:name="f63" draw:formula="if(?f21 ,?f45 ,?f44 )"/><draw:equation draw:name="f64" draw:formula="?f48 *1/?f22 "/><draw:equation draw:name="f65" draw:formula="?f49 *1/?f22 "/><draw:equation draw:name="f66" draw:formula="?f50 *1/?f22 "/><draw:equation draw:name="f67" draw:formula="if(?f19 ,?f52 ,?f53 )"/><draw:equation draw:name="f68" draw:formula="if(?f18 ,?f56 ,?f55 )"/><draw:equation draw:name="f69" draw:formula="if(?f20 ,?f58 ,?f59 )"/><draw:equation draw:name="f70" draw:formula="if(?f21 ,?f62 ,?f61 )"/><draw:equation draw:name="f71" draw:formula="?f64 *?f9 /1"/><draw:equation draw:name="f72" draw:formula="?f65 *?f10 /1"/><draw:equation draw:name="f73" draw:formula="?f65 *?f9 /1"/><draw:equation draw:name="f74" draw:formula="?f64 *?f10 /1"/><draw:equation draw:name="f75" draw:formula="?f66 *?f10 /1"/><draw:equation draw:name="f76" draw:formula="?f66 *?f9 /1"/><draw:equation draw:name="f77" draw:formula="logwidth/2"/><draw:equation draw:name="f78" draw:formula="logwidth"/><draw:equation draw:name="f79" draw:formula="logheight/2"/><draw:equation draw:name="f80" draw:formula="logheight"/><draw:equation draw:name="f81" draw:formula="(?f67 )/60000.0"/><draw:equation draw:name="f82" draw:formula="(?f54 )/60000.0"/><draw:equation draw:name="f83" draw:formula="(?f68 )/60000.0"/><draw:equation draw:name="f84" draw:formula="(?f57 )/60000.0"/><draw:equation draw:name="f85" draw:formula="(?f69 )/60000.0"/><draw:equation draw:name="f86" draw:formula="(?f60 )/60000.0"/><draw:equation draw:name="f87" draw:formula="(?f70 )/60000.0"/><draw:equation draw:name="f88" draw:formula="(?f63 )/60000.0"/></draw:enhanced-geometry></draw:custom-shape></text:p>
      <text:p text:style-name="P1"><draw:custom-shape text:anchor-type="char" draw:z-index="9" draw:name="形狀9" draw:style-name="gr8" draw:text-style-name="P62" svg:width="1.243cm" svg:height="0.003cm" svg:x="8.1cm" svg:y="0.43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"><draw:custom-shape text:anchor-type="char" draw:z-index="14" draw:name="直線單箭頭接點 23" draw:style-name="gr3" draw:text-style-name="P62" svg:width="0.003cm" svg:height="1.916cm" svg:x="3.942cm" svg:y="0.57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"/>
      <text:p text:style-name="P1"><draw:custom-shape text:anchor-type="char" draw:z-index="10" draw:name="形狀12" draw:style-name="gr7" draw:text-style-name="P62" svg:width="8.132cm" svg:height="2.38cm" svg:x="-0.145cm" svg:y="0.63cm"><text:p text:style-name="P3"><text:span text:style-name="T43"><text:s text:c="3"/>撥款給旅行業者，</text:span></text:p><text:p text:style-name="P3"><text:span text:style-name="T43"><text:s text:c="2"/>並副知申請機關 <text:s/></text:span></text:p><draw:enhanced-geometry draw:mirror-horizontal="false" draw:mirror-vertical="false" drawooo:sub-view-size="21600 21600" draw:text-areas="?f23 ?f26 ?f24 ?f25" svg:viewBox="0 0 0 0" draw:type="ooxml-non-primitive" draw:enhanced-path="M ?f6 ?f11 L ?f12 ?f6 L ?f7 ?f12 L ?f11 ?f7 Z N" drawooo:enhanced-path="M ?f6 ?f11 G ?f28 ?f29 ?f81 ?f82 L ?f12 ?f6 G ?f34 ?f28 ?f83 ?f84 L ?f7 ?f12 G ?f39 ?f34 ?f85 ?f86 L ?f11 ?f7 G ?f29 ?f39 ?f87 ?f88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0"/><draw:equation draw:name="f9" draw:formula="?f4 *1/21600"/><draw:equation draw:name="f10" draw:formula="?f5 *1/21600"/><draw:equation draw:name="f11" draw:formula="?f6 +2540-0"/><draw:equation draw:name="f12" draw:formula="?f7 +0-2540"/><draw:equation draw:name="f13" draw:formula="?f6 +800-0"/><draw:equation draw:name="f14" draw:formula="?f7 +0-800"/><draw:equation draw:name="f15" draw:formula="0+0-?f1 "/><draw:equation draw:name="f16" draw:formula="?f7 +0-?f6 "/><draw:equation draw:name="f17" draw:formula="?f8 *?f0 /1"/><draw:equation draw:name="f18" draw:formula="?f11 +0-?f6 "/><draw:equation draw:name="f19" draw:formula="0+0-?f11 "/><draw:equation draw:name="f20" draw:formula="21600+0-?f12 "/><draw:equation draw:name="f21" draw:formula="?f12 +0-?f7 "/><draw:equation draw:name="f22" draw:formula="?f16 *1/21600"/><draw:equation draw:name="f23" draw:formula="?f13 *?f9 /1"/><draw:equation draw:name="f24" draw:formula="?f14 *?f9 /1"/><draw:equation draw:name="f25" draw:formula="?f14 *?f10 /1"/><draw:equation draw:name="f26" draw:formula="?f13 *?f10 /1"/><draw:equation draw:name="f27" draw:formula="?f17 *1/?f3 "/><draw:equation draw:name="f28" draw:formula="abs(?f18 )"/><draw:equation draw:name="f29" draw:formula="abs(?f19 )"/><draw:equation draw:name="f30" draw:formula="if(?f18 ,?f15 ,?f1 )"/><draw:equation draw:name="f31" draw:formula="if(?f18 ,?f1 ,?f15 )"/><draw:equation draw:name="f32" draw:formula="if(?f19 ,0,?f0 )"/><draw:equation draw:name="f33" draw:formula="if(?f19 ,?f0 ,0)"/><draw:equation draw:name="f34" draw:formula="abs(?f20 )"/><draw:equation draw:name="f35" draw:formula="if(?f20 ,?f15 ,?f1 )"/><draw:equation draw:name="f36" draw:formula="if(?f20 ,?f1 ,?f15 )"/><draw:equation draw:name="f37" draw:formula="if(?f20 ,?f2 ,?f1 )"/><draw:equation draw:name="f38" draw:formula="if(?f20 ,?f1 ,?f2 )"/><draw:equation draw:name="f39" draw:formula="abs(?f21 )"/><draw:equation draw:name="f40" draw:formula="if(?f21 ,?f15 ,?f1 )"/><draw:equation draw:name="f41" draw:formula="if(?f21 ,?f1 ,?f15 )"/><draw:equation draw:name="f42" draw:formula="if(?f20 ,0,?f0 )"/><draw:equation draw:name="f43" draw:formula="if(?f20 ,?f0 ,0)"/><draw:equation draw:name="f44" draw:formula="if(?f19 ,?f15 ,?f1 )"/><draw:equation draw:name="f45" draw:formula="if(?f19 ,?f1 ,?f15 )"/><draw:equation draw:name="f46" draw:formula="if(?f19 ,?f2 ,?f1 )"/><draw:equation draw:name="f47" draw:formula="if(?f19 ,?f1 ,?f2 )"/><draw:equation draw:name="f48" draw:formula="10800*?f22 /1"/><draw:equation draw:name="f49" draw:formula="0*?f22 /1"/><draw:equation draw:name="f50" draw:formula="21600*?f22 /1"/><draw:equation draw:name="f51" draw:formula="?f27 +0-?f1 "/><draw:equation draw:name="f52" draw:formula="if(?f18 ,?f33 ,?f32 )"/><draw:equation draw:name="f53" draw:formula="if(?f18 ,?f32 ,?f33 )"/><draw:equation draw:name="f54" draw:formula="if(?f19 ,?f30 ,?f31 )"/><draw:equation draw:name="f55" draw:formula="if(?f20 ,?f38 ,?f37 )"/><draw:equation draw:name="f56" draw:formula="if(?f20 ,?f37 ,?f38 )"/><draw:equation draw:name="f57" draw:formula="if(?f18 ,?f36 ,?f35 )"/><draw:equation draw:name="f58" draw:formula="if(?f21 ,?f43 ,?f42 )"/><draw:equation draw:name="f59" draw:formula="if(?f21 ,?f42 ,?f43 )"/><draw:equation draw:name="f60" draw:formula="if(?f20 ,?f40 ,?f41 )"/><draw:equation draw:name="f61" draw:formula="if(?f19 ,?f47 ,?f46 )"/><draw:equation draw:name="f62" draw:formula="if(?f19 ,?f46 ,?f47 )"/><draw:equation draw:name="f63" draw:formula="if(?f21 ,?f45 ,?f44 )"/><draw:equation draw:name="f64" draw:formula="?f48 *1/?f22 "/><draw:equation draw:name="f65" draw:formula="?f49 *1/?f22 "/><draw:equation draw:name="f66" draw:formula="?f50 *1/?f22 "/><draw:equation draw:name="f67" draw:formula="if(?f19 ,?f52 ,?f53 )"/><draw:equation draw:name="f68" draw:formula="if(?f18 ,?f56 ,?f55 )"/><draw:equation draw:name="f69" draw:formula="if(?f20 ,?f58 ,?f59 )"/><draw:equation draw:name="f70" draw:formula="if(?f21 ,?f62 ,?f61 )"/><draw:equation draw:name="f71" draw:formula="?f64 *?f9 /1"/><draw:equation draw:name="f72" draw:formula="?f65 *?f10 /1"/><draw:equation draw:name="f73" draw:formula="?f65 *?f9 /1"/><draw:equation draw:name="f74" draw:formula="?f64 *?f10 /1"/><draw:equation draw:name="f75" draw:formula="?f66 *?f10 /1"/><draw:equation draw:name="f76" draw:formula="?f66 *?f9 /1"/><draw:equation draw:name="f77" draw:formula="logwidth/2"/><draw:equation draw:name="f78" draw:formula="logwidth"/><draw:equation draw:name="f79" draw:formula="logheight/2"/><draw:equation draw:name="f80" draw:formula="logheight"/><draw:equation draw:name="f81" draw:formula="(?f67 )/60000.0"/><draw:equation draw:name="f82" draw:formula="(?f54 )/60000.0"/><draw:equation draw:name="f83" draw:formula="(?f68 )/60000.0"/><draw:equation draw:name="f84" draw:formula="(?f57 )/60000.0"/><draw:equation draw:name="f85" draw:formula="(?f69 )/60000.0"/><draw:equation draw:name="f86" draw:formula="(?f60 )/60000.0"/><draw:equation draw:name="f87" draw:formula="(?f70 )/60000.0"/><draw:equation draw:name="f88" draw:formula="(?f63 )/60000.0"/></draw:enhanced-geometry></draw:custom-shape></text:p>
      <text:p text:style-name="P2" loext:marker-style-name="T9"><text:soft-page-break/></text:p>
      <text:p text:style-name="P1"/>
      <text:p text:style-name="P37"><text:span text:style-name="T34"><text:s/></text:span></text:p>
      <text:p text:style-name="P44"><text:span text:style-name="T18">附件三</text:span></text:p>
      <text:p text:style-name="P35" loext:marker-style-name="T1"><text:span text:style-name="T1">113年結合中央機關推廣綠色旅遊計畫之成果報告</text:span><text:span text:style-name="T1"/></text:p>
      <text:p text:style-name="P35" loext:marker-style-name="T46"><text:span text:style-name="T46">執行行程清單暨申請經費表（範例）</text:span><text:span text:style-name="T46"/></text:p>
      <text:p text:style-name="P45" loext:marker-style-name="T4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9" loext:marker-style-name="T35"><text:span text:style-name="T35">項次</text:span><text:span text:style-name="T35"/></text:p>
          </table:table-cell>
          <table:table-cell table:style-name="表格2.A1" office:value-type="string">
            <text:p text:style-name="P39" loext:marker-style-name="T35"><text:span text:style-name="T35">行程編號</text:span><text:span text:style-name="T35"/></text:p>
          </table:table-cell>
          <table:table-cell table:style-name="表格2.A1" office:value-type="string">
            <text:p text:style-name="P39" loext:marker-style-name="T35"><text:span text:style-name="T35">行程名稱</text:span><text:span text:style-name="T35"/></text:p>
          </table:table-cell>
          <table:table-cell table:style-name="表格2.A1" office:value-type="string">
            <text:p text:style-name="P39" loext:marker-style-name="T35"><text:span text:style-name="T35">旅行社</text:span><text:span text:style-name="T35"/></text:p>
            <text:p text:style-name="P39" loext:marker-style-name="T35"><text:span text:style-name="T35">名稱</text:span><text:span text:style-name="T35"/></text:p>
          </table:table-cell>
          <table:table-cell table:style-name="表格2.A1" office:value-type="string">
            <text:p text:style-name="P39" loext:marker-style-name="T35"><text:span text:style-name="T35">實際</text:span><text:span text:style-name="T35"/></text:p>
            <text:p text:style-name="P39" loext:marker-style-name="T35"><text:span text:style-name="T35">出團日</text:span><text:span text:style-name="T35"/></text:p>
          </table:table-cell>
          <table:table-cell table:style-name="表格2.A1" office:value-type="string">
            <text:p text:style-name="P39" loext:marker-style-name="T35"><text:span text:style-name="T35">出團</text:span><text:span text:style-name="T35"/></text:p>
            <text:p text:style-name="P39" loext:marker-style-name="T35"><text:span text:style-name="T35">機關</text:span><text:span text:style-name="T35"/></text:p>
            <text:p text:style-name="P39" loext:marker-style-name="T35"><text:span text:style-name="T35">人數</text:span><text:span text:style-name="T35"/></text:p>
          </table:table-cell>
          <table:table-cell table:style-name="表格2.A1" office:value-type="string">
            <text:p text:style-name="P39" loext:marker-style-name="T35"><text:span text:style-name="T35">環境教育總時數</text:span><text:span text:style-name="T35"/></text:p>
            <text:p text:style-name="P39" loext:marker-style-name="T35"><text:span text:style-name="T35">(小時)</text:span><text:span text:style-name="T35"/></text:p>
          </table:table-cell>
          <table:table-cell table:style-name="表格2.A1" office:value-type="string">
            <text:p text:style-name="P39" loext:marker-style-name="T35"><text:span text:style-name="T35">機關人員總團費</text:span><text:span text:style-name="T35"/></text:p>
            <text:p text:style-name="P39" loext:marker-style-name="T35"><text:span text:style-name="T35">(元)</text:span><text:span text:style-name="T35"/></text:p>
          </table:table-cell>
          <table:table-cell table:style-name="表格2.I1" office:value-type="string">
            <text:p text:style-name="P39" loext:marker-style-name="T35"><text:span text:style-name="T35">環保署</text:span><text:span text:style-name="T35"/></text:p>
            <text:p text:style-name="P39" loext:marker-style-name="T35"><text:span text:style-name="T35">分帳支付金額(元)</text:span><text:span text:style-name="T35"/></text:p>
          </table:table-cell>
        </table:table-row>
        <table:table-row table:style-name="表格2.2">
          <table:table-cell table:style-name="表格2.A2" office:value-type="string">
            <text:p text:style-name="P36" loext:marker-style-name="T47"><text:span text:style-name="T47">1</text:span><text:span text:style-name="T47"/></text:p>
          </table:table-cell>
          <table:table-cell table:style-name="表格2.B2" office:value-type="string">
            <text:p text:style-name="P46"><text:span text:style-name="T47">H</text:span><text:span text:style-name="T13">○○</text:span></text:p>
          </table:table-cell>
          <table:table-cell table:style-name="表格2.C2" office:value-type="string">
            <text:p text:style-name="P47"><text:span text:style-name="T14">○○○○</text:span><text:span text:style-name="T36">一日遊</text:span></text:p>
          </table:table-cell>
          <table:table-cell table:style-name="表格2.D2" office:value-type="string">
            <text:p text:style-name="P47"><text:span text:style-name="T14">○○</text:span><text:span text:style-name="T36">旅行社有限公司</text:span></text:p>
          </table:table-cell>
          <table:table-cell table:style-name="表格2.E2" office:value-type="string">
            <text:p text:style-name="P46" loext:marker-style-name="T47"><text:span text:style-name="T47">113/4/22</text:span><text:span text:style-name="T47"/></text:p>
          </table:table-cell>
          <table:table-cell table:style-name="表格2.F2" office:value-type="string">
            <text:p text:style-name="P46" loext:marker-style-name="T47"><text:span text:style-name="T47">20人</text:span><text:span text:style-name="T47"/></text:p>
          </table:table-cell>
          <table:table-cell table:style-name="表格2.G2" office:value-type="string">
            <text:p text:style-name="P46" loext:marker-style-name="T47"><text:span text:style-name="T47">80</text:span><text:span text:style-name="T47"/></text:p>
          </table:table-cell>
          <table:table-cell table:style-name="表格2.H2" office:value-type="string">
            <text:p text:style-name="P46" loext:marker-style-name="T47"><text:span text:style-name="T47">32,000</text:span><text:span text:style-name="T47"/></text:p>
          </table:table-cell>
          <table:table-cell table:style-name="表格2.I2" office:value-type="string">
            <text:p text:style-name="P46" loext:marker-style-name="T47"><text:span text:style-name="T47">10,000</text:span><text:span text:style-name="T47"/></text:p>
          </table:table-cell>
        </table:table-row>
        <table:table-row table:style-name="表格2.3">
          <table:table-cell table:style-name="表格2.A3" office:value-type="string">
            <text:p text:style-name="P36" loext:marker-style-name="T47"><text:span text:style-name="T47">2</text:span><text:span text:style-name="T47"/></text:p>
          </table:table-cell>
          <table:table-cell table:style-name="表格2.B3" office:value-type="string">
            <text:p text:style-name="P46"><text:span text:style-name="T47">H</text:span><text:span text:style-name="T13">○○</text:span></text:p>
          </table:table-cell>
          <table:table-cell table:style-name="表格2.C3" office:value-type="string">
            <text:p text:style-name="P47"><text:span text:style-name="T14">○○○○○○</text:span><text:span text:style-name="T36">一日遊</text:span></text:p>
          </table:table-cell>
          <table:table-cell table:style-name="表格2.D3" office:value-type="string">
            <text:p text:style-name="P47"><text:span text:style-name="T14">○○</text:span><text:span text:style-name="T36">旅行社股份有限公司</text:span></text:p>
          </table:table-cell>
          <table:table-cell table:style-name="表格2.E3" office:value-type="string">
            <text:p text:style-name="P46" loext:marker-style-name="T47"><text:span text:style-name="T47">113/4/29</text:span><text:span text:style-name="T47"/></text:p>
          </table:table-cell>
          <table:table-cell table:style-name="表格2.F3" office:value-type="string">
            <text:p text:style-name="P46" loext:marker-style-name="T47"><text:span text:style-name="T47">30人</text:span><text:span text:style-name="T47"/></text:p>
          </table:table-cell>
          <table:table-cell table:style-name="表格2.G3" office:value-type="string">
            <text:p text:style-name="P46" loext:marker-style-name="T47"><text:span text:style-name="T47">120</text:span><text:span text:style-name="T47"/></text:p>
          </table:table-cell>
          <table:table-cell table:style-name="表格2.H3" office:value-type="string">
            <text:p text:style-name="P46" loext:marker-style-name="T47"><text:span text:style-name="T47">38,000</text:span><text:span text:style-name="T47"/></text:p>
          </table:table-cell>
          <table:table-cell table:style-name="表格2.I3" office:value-type="string">
            <text:p text:style-name="P46" loext:marker-style-name="T47"><text:span text:style-name="T47">15,000</text:span><text:span text:style-name="T47"/></text:p>
          </table:table-cell>
        </table:table-row>
        <table:table-row table:style-name="表格2.4">
          <table:table-cell table:style-name="表格2.A4" office:value-type="string">
            <text:p text:style-name="P36" loext:marker-style-name="T47"><text:span text:style-name="T47">3</text:span><text:span text:style-name="T47"/></text:p>
          </table:table-cell>
          <table:table-cell table:style-name="表格2.B4" office:value-type="string">
            <text:p text:style-name="P46"><text:span text:style-name="T47">H</text:span><text:span text:style-name="T13">○○</text:span></text:p>
          </table:table-cell>
          <table:table-cell table:style-name="表格2.C4" office:value-type="string">
            <text:p text:style-name="P47"><text:span text:style-name="T14">○○○○二</text:span><text:span text:style-name="T36">日遊</text:span></text:p>
          </table:table-cell>
          <table:table-cell table:style-name="表格2.D4" office:value-type="string">
            <text:p text:style-name="P47"><text:span text:style-name="T14">○○</text:span><text:span text:style-name="T36">旅行社股份有限公司</text:span></text:p>
          </table:table-cell>
          <table:table-cell table:style-name="表格2.E4" office:value-type="string">
            <text:p text:style-name="P46" loext:marker-style-name="T47"><text:span text:style-name="T47">113/5/6</text:span><text:span text:style-name="T47"/></text:p>
          </table:table-cell>
          <table:table-cell table:style-name="表格2.F4" office:value-type="string">
            <text:p text:style-name="P46" loext:marker-style-name="T47"><text:span text:style-name="T47">30人</text:span><text:span text:style-name="T47"/></text:p>
          </table:table-cell>
          <table:table-cell table:style-name="表格2.G4" office:value-type="string">
            <text:p text:style-name="P46" loext:marker-style-name="T47"><text:span text:style-name="T47">180</text:span><text:span text:style-name="T47"/></text:p>
          </table:table-cell>
          <table:table-cell table:style-name="表格2.H4" office:value-type="string">
            <text:p text:style-name="P46" loext:marker-style-name="T47"><text:span text:style-name="T47">150,000</text:span><text:span text:style-name="T47"/></text:p>
          </table:table-cell>
          <table:table-cell table:style-name="表格2.I4" office:value-type="string">
            <text:p text:style-name="P46" loext:marker-style-name="T47"><text:span text:style-name="T47">45,000</text:span><text:span text:style-name="T47"/></text:p>
          </table:table-cell>
        </table:table-row>
        <table:table-row table:style-name="表格2.5">
          <table:table-cell table:style-name="表格2.A5" table:number-columns-spanned="5" office:value-type="string">
            <text:p text:style-name="P36" loext:marker-style-name="T47"><text:span text:style-name="T47">合計</text:span><text:span text:style-name="T47"/></text:p>
          </table:table-cell>
          <table:covered-table-cell/>
          <table:covered-table-cell/>
          <table:covered-table-cell/>
          <table:covered-table-cell/>
          <table:table-cell table:style-name="表格2.F5" office:value-type="string">
            <text:p text:style-name="P61" loext:marker-style-name="T30"><text:span text:style-name="T30">80</text:span><text:span text:style-name="T30"/></text:p>
          </table:table-cell>
          <table:table-cell table:style-name="表格2.G5" office:value-type="string">
            <text:p text:style-name="P61" loext:marker-style-name="T30"><text:span text:style-name="T30">380</text:span><text:span text:style-name="T30"/></text:p>
          </table:table-cell>
          <table:table-cell table:style-name="表格2.H5" office:value-type="string">
            <text:p text:style-name="P61" loext:marker-style-name="T30"><text:span text:style-name="T30">220,000</text:span><text:span text:style-name="T30"/></text:p>
          </table:table-cell>
          <table:table-cell table:style-name="表格2.I5" office:value-type="string">
            <text:p text:style-name="P61" loext:marker-style-name="T30"><text:span text:style-name="T30">70,000</text:span><text:span text:style-name="T30"/></text:p>
          </table:table-cell>
        </table:table-row>
      </table:table>
      <text:p text:style-name="Standard_20__28_user_29_"><text:span text:style-name="T38">本機關共參與</text:span><text:span text:style-name="T40"> <text:s/></text:span><text:span text:style-name="T41">3 <text:s/>團</text:span><text:span text:style-name="T38">行程，總申請分帳支付金額</text:span><text:span text:style-name="T39"> </text:span><text:span text:style-name="T40"><text:s text:c="6"/></text:span><text:span text:style-name="T41">70,000 <text:s text:c="7"/></text:span><text:span text:style-name="T38">元</text:span></text:p>
      <text:p text:style-name="Standard_20__28_user_29_"><text:span text:style-name="T38">備註：</text:span></text:p>
      <text:p text:style-name="P48" loext:marker-style-name="T47"/>
      <text:p text:style-name="P48" loext:marker-style-name="T47"/>
      <text:p text:style-name="P43" loext:marker-style-name="T48"><text:span text:style-name="T48">*請注意本表填列資訊需與活動紀錄表資訊一致。</text:span><text:span text:style-name="T48"/></text:p>
      <text:p text:style-name="P40" loext:marker-style-name="T1"><text:span text:style-name="T1">113年結合中央機關推廣綠色旅遊計畫之成果報告</text:span><text:span text:style-name="T1"/></text:p>
      <text:p text:style-name="P38" loext:marker-style-name="T20"><text:span text:style-name="T20">(範例)</text:span><text:span text:style-name="T2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9" loext:marker-style-name="T45"><text:span text:style-name="T45">執行成果報告表</text:span><text:span text:style-name="T45"/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1" loext:marker-style-name="T35"><text:span text:style-name="T35">機關名稱</text:span><text:span text:style-name="T35"/></text:p>
          </table:table-cell>
          <table:table-cell table:style-name="表格3.B2" table:number-columns-spanned="3" office:value-type="string">
            <text:p text:style-name="P49" loext:marker-style-name="T3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1" loext:marker-style-name="T35"><text:span text:style-name="T35">機關地址</text:span><text:span text:style-name="T35"/></text:p>
          </table:table-cell>
          <table:table-cell table:style-name="表格3.B3" table:number-columns-spanned="3" office:value-type="string">
            <text:p text:style-name="P49" loext:marker-style-name="T3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1" loext:marker-style-name="T35"><text:span text:style-name="T35">承辦人</text:span><text:span text:style-name="T35"/></text:p>
          </table:table-cell>
          <table:table-cell table:style-name="表格3.B4" office:value-type="string">
            <text:p text:style-name="P49" loext:marker-style-name="T35"/>
          </table:table-cell>
          <table:table-cell table:style-name="表格3.A2" office:value-type="string">
            <text:p text:style-name="P41" loext:marker-style-name="T35"><text:span text:style-name="T35">連絡電話</text:span><text:span text:style-name="T35"/></text:p>
          </table:table-cell>
          <table:table-cell table:style-name="表格3.D4" office:value-type="string">
            <text:p text:style-name="P49" loext:marker-style-name="T35"/>
          </table:table-cell>
        </table:table-row>
        <table:table-row table:style-name="表格3.1">
          <table:table-cell table:style-name="表格3.A2" office:value-type="string">
            <text:p text:style-name="P41" loext:marker-style-name="T35"><text:span text:style-name="T35">電子信箱</text:span><text:span text:style-name="T35"/></text:p>
          </table:table-cell>
          <table:table-cell table:style-name="表格3.B5" table:number-columns-spanned="3" office:value-type="string">
            <text:p text:style-name="P49" loext:marker-style-name="T35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9" loext:marker-style-name="T15"><text:span text:style-name="T15">活動執行效益</text:span><text:span text:style-name="T15"/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51"><text:span text:style-name="T51">(例如)本機關同仁參與環保署綠色旅遊，共3團，合計人數為60人，共取得環境教育學習時數240小時，參團同仁透過旅行社規劃行程之專業推出各式綠色旅遊行程，了解綠色旅遊、環保餐廳、環保標章旅館、環境教育設施場所，以及環保集點等環保理念，透過體驗環保署推出的行程，機關同仁及其家屬朋友也體認綠生活是隨時隨地隨手可做的。</text:span></text:p>
          </table:table-cell>
          <table:covered-table-cell/>
          <table:covered-table-cell/>
          <table:covered-table-cell/>
        </table:table-row>
      </table:table>
      <text:p text:style-name="P50" loext:marker-style-name="T37"/>
      <text:p text:style-name="P50" loext:marker-style-name="T37"/>
      <text:p text:style-name="P37"><text:span text:style-name="T37">中</text:span><text:span text:style-name="T34"> </text:span><text:span text:style-name="T37">華</text:span><text:span text:style-name="T34"> </text:span><text:span text:style-name="T37">民</text:span><text:span text:style-name="T34"> </text:span><text:span text:style-name="T37">國</text:span><text:span text:style-name="T34"> </text:span><text:span text:style-name="T37"><text:s text:c="2"/>113 <text:s text:c="2"/>年 <text:s/>月 <text:s/>日 <text:s text:c="4"/></text:span></text:p>
      <text:p text:style-name="P53" loext:marker-style-name="T1"><text:span text:style-name="T1">113年結合中央機關推廣綠色旅遊計畫之成果報告</text:span><text:span text:style-name="T1"/></text:p>
      <text:p text:style-name="P52"><text:span text:style-name="T21">活 動 紀 錄 表</text:span><text:span text:style-name="T44">(一行程一份) (範例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36"><text:span text:style-name="T22">行</text:span><text:span text:style-name="T23"> </text:span><text:span text:style-name="T22">程</text:span><text:span text:style-name="T23"> </text:span><text:span text:style-name="T22">基</text:span><text:span text:style-name="T23"> </text:span><text:span text:style-name="T22">本</text:span><text:span text:style-name="T23"> </text:span><text:span text:style-name="T22">資</text:span><text:span text:style-name="T23"> </text:span><text:span text:style-name="T22">訊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2" loext:marker-style-name="T36"><text:span text:style-name="T36">行程編號</text:span><text:span text:style-name="T36"/></text:p>
          </table:table-cell>
          <table:table-cell table:style-name="表格4.B2" office:value-type="string">
            <text:p text:style-name="P51"><text:span text:style-name="T47">H</text:span><text:span text:style-name="T13">○○</text:span></text:p>
          </table:table-cell>
          <table:table-cell table:style-name="表格4.C2" office:value-type="string">
            <text:p text:style-name="P51" loext:marker-style-name="T36"><text:span text:style-name="T36">行程名稱</text:span><text:span text:style-name="T36"/></text:p>
          </table:table-cell>
          <table:table-cell table:style-name="表格4.D2" office:value-type="string">
            <text:p text:style-name="P47"><text:span text:style-name="T13">○○○○二日遊</text:span></text:p>
          </table:table-cell>
        </table:table-row>
        <table:table-row table:style-name="表格4.2">
          <table:table-cell table:style-name="表格4.A3" office:value-type="string">
            <text:p text:style-name="P42" loext:marker-style-name="T36"><text:span text:style-name="T36">行程時間</text:span><text:span text:style-name="T36"/></text:p>
          </table:table-cell>
          <table:table-cell table:style-name="表格4.B3" office:value-type="string">
            <text:p text:style-name="P42" loext:marker-style-name="T35"><text:span text:style-name="T35">113/5/6</text:span><text:span text:style-name="T35"/></text:p>
          </table:table-cell>
          <table:table-cell table:style-name="表格4.C3" office:value-type="string">
            <text:p text:style-name="P42" loext:marker-style-name="T36"><text:span text:style-name="T36">人數</text:span><text:span text:style-name="T36"/></text:p>
          </table:table-cell>
          <table:table-cell table:style-name="表格4.D3" office:value-type="string">
            <text:p text:style-name="P42" loext:marker-style-name="T36"><text:span text:style-name="T36">30</text:span><text:span text:style-name="T36"/></text:p>
          </table:table-cell>
        </table:table-row>
        <table:table-row table:style-name="表格4.4">
          <table:table-cell table:style-name="表格4.A4" office:value-type="string">
            <text:p text:style-name="P51" loext:marker-style-name="T36"><text:span text:style-name="T36">環境教育總時數</text:span><text:span text:style-name="T36"/></text:p>
          </table:table-cell>
          <table:table-cell table:style-name="表格4.B4" table:number-columns-spanned="3" office:value-type="string">
            <text:p text:style-name="P51" loext:marker-style-name="T36"><text:span text:style-name="T36">180小時</text:span><text:span text:style-name="T36"/></text:p>
          </table:table-cell>
          <table:covered-table-cell/>
          <table:covered-table-cell/>
        </table:table-row>
        <table:table-row table:style-name="表格4.1">
          <table:table-cell table:style-name="表格4.A5" table:number-columns-spanned="4" office:value-type="string">
            <text:p text:style-name="P39" loext:marker-style-name="T38"><text:span text:style-name="T38">活動成果紀錄</text:span><text:span text:style-name="T38"/></text:p>
            <text:p text:style-name="P39" loext:marker-style-name="T38"><text:span text:style-name="T38">【活動(景點)照片、帶推廣過程之照片及文字敘述】</text:span><text:span text:style-name="T38"/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4" office:value-type="string">
            <text:p text:style-name="P36"><text:span text:style-name="T49">參團人員合照</text:span><text:span text:style-name="T50"> <text:s text:c="23"/></text:span><text:span text:style-name="T49">環保標章旅館住宿合照</text:span><text:span text:style-name="T50"> <text:s/></text:span></text:p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36"><text:span text:style-name="T49">環保餐廳合照</text:span><text:span text:style-name="T50"> <text:s text:c="23"/></text:span><text:span text:style-name="T49">綠色景點活動照片</text:span></text:p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  <text:p text:style-name="P54" loext:marker-style-name="T49"/>
          </table:table-cell>
          <table:covered-table-cell/>
          <table:covered-table-cell/>
          <table:covered-table-cell/>
        </table:table-row>
      </table:table>
      <text:p text:style-name="P43" loext:marker-style-name="T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特明體, 新細明體" svg:font-family="'全真特明體, 新細明體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wiss" style:font-pitch="variable"/>
    <style:font-face style:name="新細明體, PMingLiU2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OpenEnd_20_5_20_18" draw:display-name="msArrowOpenEnd 5 18" svg:viewBox="0 0 350 350" svg:d="M175 0l175 330-20 20-143-280v280h-25v-280l-143 280-19-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Text_20_body_20__28_user_29_" style:next-style-name="Text_20_body_20__28_user_29_" style:default-outline-level="3" style:list-style-name="" style:class="text">
      <style:paragraph-properties fo:line-height="300%" fo:keep-with-next="always"/>
      <style:text-properties style:font-name="Calibri Light1" fo:font-family="'Calibri Light'" style:font-family-generic="swiss" style:font-pitch="variable" fo:font-size="18pt" fo:font-weight="bold" style:font-name-asian="Calibri Light2" style:font-family-asian="'Calibri Light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, PMingLiU1" fo:font-family="'新細明體, PMingLiU'" style:font-family-generic="swiss" style:font-pitch="variable" fo:font-weight="bold" style:letter-kerning="false" style:font-weight-asian="bold" style:font-name-complex="新細明體, PMingLiU2" style:font-family-complex="'新細明體, PMingLiU'" style:font-family-generic-complex="system" style:font-pitch-complex="variable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caption" style:family="paragraph" style:parent-style-name="Standard_20__28_user_29_" style:next-style-name="Standard_20__28_user_29_"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orphans="2" fo:widows="2"/>
      <style:text-properties style:font-name="新細明體, PMingLiU" fo:font-family="'新細明體, PMingLiU'" style:font-family-generic="roman" style:font-pitch="variable" style:letter-kerning="false" style:font-name-complex="新細明體, PMingLiU2" style:font-family-complex="'新細明體, PMingLiU'" style:font-family-generic-complex="system" style:font-pitch-complex="variable"/>
    </style:style>
    <style:style style:name="annotation_20_text" style:display-name="annotation text" style:family="paragraph" style:parent-style-name="Standard_20__28_user_29_"/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公文_28_後續段落_29_" style:display-name="公文(後續段落)" style:family="paragraph">
      <style:paragraph-properties fo:margin-left="0.6cm" fo:margin-right="0cm" fo:margin-top="0cm" fo:margin-bottom="0cm" style:contextual-spacing="false" style:line-height-at-least="1.02cm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_20__28_user_29_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頭_ff11_" style:display-name="頭１" style:family="paragraph" style:parent-style-name="Standard_20__28_user_29_">
      <style:paragraph-properties fo:margin-top="0cm" fo:margin-bottom="0.423cm" style:contextual-spacing="false" fo:line-height="1.058cm" fo:text-align="justify" style:justify-single-word="false"/>
      <style:text-properties fo:font-size="22pt" fo:letter-spacing="0.035cm" style:font-name-asian="全真特明體, 新細明體" style:font-family-asian="'全真特明體, 新細明體'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_20__28_user_29_">
      <style:paragraph-properties fo:margin-top="0cm" fo:margin-bottom="0.212cm" style:contextual-spacing="false" fo:line-height="1.058cm" fo:text-align="justify" style:justify-single-word="false"/>
      <style:text-properties fo:font-size="18pt" fo:letter-spacing="0.035cm" style:font-name-asian="全真特明體, 新細明體" style:font-family-asian="'全真特明體, 新細明體'" style:font-family-generic-asian="system" style:font-pitch-asian="variable" style:font-size-asian="18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_31_" style:display-name="1" style:family="paragraph" style:parent-style-name="Standard_20__28_user_29_">
      <style:paragraph-properties fo:margin-left="0.635cm" fo:margin-right="0cm" fo:line-height="0.564cm" fo:orphans="2" fo:widows="2" fo:text-indent="0.494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公文_28_發文日期_29_" style:display-name="公文(發文日期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cjk" style:family="paragraph" style:parent-style-name="Standard_20__28_user_29_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, PMingLiU2" style:font-family-complex="'新細明體, PMingLiU'" style:font-family-generic-complex="system" style:font-pitch-complex="variable" style:font-size-complex="14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1" style:font-family-complex="標楷體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etter-spacing="0.044cm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>
      <style:text-properties style:font-name-complex="標楷體1" style:font-family-complex="標楷體" style:font-family-generic-complex="system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1" style:font-family-complex="標楷體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>
      <style:text-properties fo:font-size="16pt" style:font-size-asian="16pt" style:font-size-complex="16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loext:opacity="100%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fo:language="en" fo:country="US" style:font-name-asian="新細明體, PMingLiU2" style:font-family-asian="'新細明體, PMingLiU'" style:font-family-generic-asian="system" style:font-pitch-asian="variable" style:language-asian="zh" style:country-asian="TW" style:language-complex="ar" style:country-complex="SA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標題_20_4_20_字元" style:display-name="標題 4 字元" style:family="text">
      <style:text-properties style:font-name="新細明體, PMingLiU" fo:font-family="'新細明體, PMingLiU'" style:font-family-generic="roman" style:font-pitch="variable" fo:font-size="12pt" fo:font-weight="bold" style:font-name-asian="新細明體, PMingLiU2" style:font-family-asian="'新細明體, PMingLiU'" style:font-family-generic-asian="system" style:font-pitch-asian="variable" style:font-size-asian="12pt" style:font-weight-asian="bold" style:font-name-complex="新細明體, PMingLiU2" style:font-family-complex="'新細明體, PMingLiU'" style:font-family-generic-complex="system" style:font-pitch-complex="variable" style:font-size-complex="12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標楷體1" style:font-family-complex="標楷體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4pt" fo:letter-spacing="0.044cm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font-name-complex="標楷體1" style:font-family-complex="標楷體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標楷體1" style:font-family-complex="標楷體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language="en" fo:country="US"/>
    </style:style>
    <style:style style:name="ListLabel_20_146" style:display-name="ListLabel 146" style:family="text">
      <style:text-properties fo:font-size="16pt" style:font-size-asian="16pt" style:font-size-complex="16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color="#000000" loext:opacity="100%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4pt" fo:letter-spacing="0.044cm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4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056cm" fo:min-width="0.803cm" fo:padding-top="0cm" fo:padding-bottom="0cm" fo:padding-left="0cm" fo:padding-right="0cm" fo:wrap-option="wrap" fo:margin-left="0.318cm" fo:margin-right="0.363cm" fo:margin-top="0cm" fo:margin-bottom="0.053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15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19" draw:name="外框5" draw:style-name="Mgr1" draw:text-style-name="MP1" svg:width="0.802cm" svg:height="0.055cm" svg:x="7.599cm" svg:y="0.002cm"><text:p text:style-name="Footer"><text:span text:style-name="page_20_number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Footer"><draw:custom-shape text:anchor-type="char" draw:z-index="20" draw:name="外框6" draw:style-name="Mgr1" draw:text-style-name="MP1" svg:width="0.802cm" svg:height="0.055cm" svg:x="11.949cm" svg:y="0.002cm"><text:p text:style-name="Footer"><text:span text:style-name="page_20_number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Header"/>
      </style:header>
      <style:footer>
        <text:p text:style-name="Footer"><draw:custom-shape text:anchor-type="char" draw:z-index="21" draw:name="外框51" draw:style-name="Mgr1" draw:text-style-name="MP1" svg:width="0.802cm" svg:height="0.055cm" svg:x="7.599cm" svg:y="0.002cm"><text:p text:style-name="Footer"><text:span text:style-name="page_20_number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Header"/>
      </style:header>
      <style:footer>
        <text:p text:style-name="Footer"><draw:custom-shape text:anchor-type="char" draw:z-index="22" draw:name="外框7" draw:style-name="Mgr1" draw:text-style-name="MP1" svg:width="0.802cm" svg:height="0.055cm" svg:x="7.599cm" svg:y="0.002cm"><text:p text:style-name="Footer"><text:span text:style-name="page_20_number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pa</meta:initial-creator>
    <dc:creator>user</dc:creator>
    <meta:editing-cycles>1</meta:editing-cycles>
    <meta:print-date>2020-12-18T15:41:00</meta:print-date>
    <meta:creation-date>2024-02-06T07:47:00</meta:creation-date>
    <dc:date>2024-02-27T06:16:00</dc:date>
    <meta:editing-duration>PT6H19M</meta:editing-duration>
    <meta:generator>LibreOffice/7.5.4.2$Windows_X86_64 LibreOffice_project/36ccfdc35048b057fd9854c757a8b67ec53977b6</meta:generator>
    <meta:document-statistic meta:table-count="4" meta:image-count="0" meta:object-count="0" meta:page-count="8" meta:paragraph-count="176" meta:word-count="2709" meta:character-count="3617" meta:non-whitespace-character-count="2964"/>
    <meta:user-defined meta:name="AppVersion">16.0000</meta:user-defined>
    <meta:template xlink:type="simple" xlink:actuate="onRequest" xlink:title="Normal" xlink:href=""/>
  </office:meta>
</office:document-meta>
</file>