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2010000030E00000216FB8B1E930F44E201.png" manifest:media-type="image/png"/>
  <manifest:file-entry manifest:full-path="Pictures/100002010000030C00000145D6F25B9E65A90D5B.png" manifest:media-type="image/png"/>
  <manifest:file-entry manifest:full-path="Pictures/100002010000018900000159D4094862EE09474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ork Sans" svg:font-family="'Work Sans'"/>
    <style:font-face style:name="Work Sans Light" svg:font-family="'Work Sans Light'"/>
    <style:font-face style:name="Work Sans Medium" svg:font-family="'Work Sans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212cm" svg:stroke-color="#ffffff" draw:stroke-linejoin="miter" draw:fill="solid" draw:fill-color="#00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66666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436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4" style:family="presentation" style:parent-style-name="TITLE_5f_AND_5f_TWO_5f_COLUMNS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TWO_5f_COLUMNS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ITLE_5f_ONL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11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12" style:family="presentation" style:parent-style-name="TITLE_5f_ONL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TWO_5f_COLUMNS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14" style:family="presentation" style:parent-style-name="TITLE_5f_AND_5f_TWO_5f_COLUMNS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TWO_5f_COLUMNS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TWO_5f_COLUMNS-title" style:list-style-name="L11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18" style:family="presentation" style:parent-style-name="TITLE_5f_AND_5f_TWO_5f_COLUMNS-outline1" style:list-style-name="L12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9" style:family="presentation" style:parent-style-name="TITLE_5f_AND_5f_TWO_5f_COLUMNS-outline1" style:list-style-name="L12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20" style:family="presentation" style:parent-style-name="TITLE_5f_AND_5f_TWO_5f_COLUMNS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TWO_5f_COLUMNS-title" style:list-style-name="L11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2" style:family="presentation" style:parent-style-name="TITLE_5f_AND_5f_TWO_5f_COLUMNS-outline1" style:list-style-name="L12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23" style:family="presentation" style:parent-style-name="TITLE_5f_AND_5f_TWO_5f_COLUMNS-outline1" style:list-style-name="L12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24" style:family="presentation" style:parent-style-name="TITLE_5f_AND_5f_TWO_5f_COLUMNS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TWO_5f_COLUMNS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6" style:family="presentation" style:parent-style-name="TITLE_5f_ONL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6.012cm" style:use-optimal-column-width="false"/>
    </style:style>
    <style:style style:name="co2" style:family="table-column">
      <style:table-column-properties style:column-width="6.013cm" style:use-optimal-column-width="false"/>
    </style:style>
    <style:style style:name="ro1" style:family="table-row">
      <style:table-row-properties style:row-height="1.21cm"/>
    </style:style>
    <style:style style:name="ro2" style:family="table-row">
      <style:table-row-properties style:row-height="5.523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8" style:family="paragraph">
      <style:paragraph-properties fo:margin-left="0cm" fo:margin-right="0cm" fo:margin-top="0.212cm" fo:margin-bottom="0cm" fo:line-height="200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2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Work Sans" fo:font-size="40pt" fo:letter-spacing="normal" fo:font-style="normal" style:text-underline-style="none" fo:font-weight="bold" style:font-name-asian="Work Sans" style:font-size-asian="40pt" style:font-style-asian="normal" style:font-weight-asian="bold" style:font-name-complex="Work Sans" style:font-size-complex="40pt" style:font-style-complex="normal" style:font-weight-complex="bold"/>
    </style:style>
    <style:style style:name="P19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Work Sans Light" fo:font-size="16pt" fo:letter-spacing="normal" fo:font-style="normal" style:text-underline-style="none" fo:font-weight="normal" style:font-name-asian="Work Sans Light" style:font-size-asian="16pt" style:font-style-asian="normal" style:font-weight-asian="normal" style:font-name-complex="Work Sans Light" style:font-size-complex="16pt" style:font-style-complex="normal" style:font-weight-complex="normal"/>
    </style:style>
    <style:style style:name="P20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Work Sans" fo:font-size="35pt" fo:letter-spacing="normal" fo:font-style="normal" style:text-underline-style="none" fo:font-weight="bold" style:font-name-asian="Work Sans" style:font-size-asian="35pt" style:font-style-asian="normal" style:font-weight-asian="bold" style:font-name-complex="Work Sans" style:font-size-complex="3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Work Sans Light" fo:font-size="20pt" fo:letter-spacing="normal" fo:font-style="normal" style:text-underline-style="none" fo:font-weight="normal" style:font-name-asian="Work Sans Light" style:font-size-asian="20pt" style:font-style-asian="normal" style:font-weight-asian="normal" style:font-name-complex="Work Sans Light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Work Sans" fo:font-size="13pt" fo:letter-spacing="normal" fo:font-style="normal" style:text-underline-style="none" fo:font-weight="bold" style:font-name-asian="Work Sans" style:font-size-asian="13pt" style:font-style-asian="normal" style:font-weight-asian="bold" style:font-name-complex="Work Sans" style:font-size-complex="13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Work Sans Medium" fo:font-size="24pt" fo:letter-spacing="normal" fo:font-style="normal" style:text-underline-style="none" fo:font-weight="normal" style:font-name-asian="Work Sans Medium" style:font-size-asian="24pt" style:font-style-asian="normal" style:font-weight-asian="normal" style:font-name-complex="Work Sans Medium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ork Sans" fo:font-size="40pt" fo:letter-spacing="normal" fo:font-style="normal" style:text-underline-style="none" fo:font-weight="bold" style:font-name-asian="Work Sans" style:font-size-asian="40pt" style:font-style-asian="normal" style:font-weight-asian="bold" style:font-name-complex="Work Sans" style:font-size-complex="4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Work Sans" fo:font-size="39pt" fo:letter-spacing="normal" fo:font-style="normal" style:text-underline-style="none" fo:font-weight="bold" style:font-name-asian="Work Sans" style:font-size-asian="39pt" style:font-style-asian="normal" style:font-weight-asian="bold" style:font-name-complex="Work Sans" style:font-size-complex="3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Work Sans Light" fo:font-size="22pt" fo:letter-spacing="normal" fo:font-style="normal" style:text-underline-style="none" fo:font-weight="normal" style:font-name-asian="Work Sans Light" style:font-size-asian="22pt" style:font-style-asian="normal" style:font-weight-asian="normal" style:font-name-complex="Work Sans Light" style:font-size-complex="2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Work Sans" fo:font-size="21pt" fo:letter-spacing="normal" fo:font-style="normal" style:text-underline-style="none" fo:font-weight="bold" style:font-name-asian="Work Sans" style:font-size-asian="21pt" style:font-style-asian="normal" style:font-weight-asian="bold" style:font-name-complex="Work Sans" style:font-size-complex="21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Work Sans" fo:font-size="60pt" fo:letter-spacing="normal" fo:font-style="normal" style:text-underline-style="none" fo:font-weight="bold" style:font-name-asian="Work Sans" style:font-size-asian="60pt" style:font-style-asian="normal" style:font-weight-asian="bold" style:font-name-complex="Work Sans" style:font-size-complex="60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Work Sans" fo:font-size="38pt" fo:letter-spacing="normal" fo:font-style="normal" style:text-underline-style="none" fo:font-weight="bold" style:font-name-asian="Work Sans" style:font-size-asian="38pt" style:font-style-asian="normal" style:font-weight-asian="bold" style:font-name-complex="Work Sans" style:font-size-complex="3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Work Sans Light" fo:font-size="21pt" fo:letter-spacing="normal" fo:font-style="normal" style:text-underline-style="none" fo:font-weight="normal" style:font-name-asian="Work Sans Light" style:font-size-asian="21pt" style:font-style-asian="normal" style:font-weight-asian="normal" style:font-name-complex="Work Sans Light" style:font-size-complex="2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Work Sans" fo:font-size="48pt" fo:letter-spacing="normal" fo:font-style="normal" style:text-underline-style="none" fo:font-weight="bold" style:font-name-asian="Work Sans" style:font-size-asian="48pt" style:font-style-asian="normal" style:font-weight-asian="bold" style:font-name-complex="Work Sans" style:font-size-complex="4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▪">
        <style:list-level-properties text:space-before="0.213cm" text:min-label-width="1.057cm"/>
        <style:text-properties style:font-name="Work Sans Medium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▪">
        <style:list-level-properties text:space-before="0.248cm" text:min-label-width="1.022cm"/>
        <style:text-properties style:font-name="Work Sans Light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▪">
        <style:list-level-properties text:space-before="0.354cm" text:min-label-width="0.916cm"/>
        <style:text-properties style:font-name="Work Sans Light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8;p12" presentation:style-name="pr1" draw:text-style-name="P2" draw:layer="layout" svg:width="23.492cm" svg:height="2.581cm" svg:x="0.953cm" svg:y="4.889cm" presentation:class="title" presentation:user-transformed="true">
          <draw:text-box>
            <text:p text:style-name="P1"><text:span text:style-name="T1"><text:line-break/></text:span><text:span text:style-name="T1">行銷策略對消費者購買之影響</text:span></text:p>
          </draw:text-box>
        </draw:frame>
        <draw:custom-shape draw:name="Google Shape;59;p12" draw:style-name="gr1" draw:text-style-name="P4" draw:layer="layout" svg:width="9.393cm" svg:height="2.857cm" svg:x="15.29cm" svg:y="9.846cm">
          <text:p text:style-name="P3"><text:span text:style-name="T2">應二甲 王品云</text:span></text:p>
          <text:p text:style-name="P3"><text:span text:style-name="T2">指導老師</text:span><text:span text:style-name="T2">:</text:span><text:span text:style-name="T2">蔡宜庭老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5;g35f391192_00:notes" draw:style-name="gr2" draw:layer="layout" svg:width="16.933cm" svg:height="9.524cm" svg:x="1.059cm" svg:y="1.905cm" draw:page-number="1" presentation:class="page"/>
          <draw:frame draw:name="Google Shape;56;g35f391192_0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TWO_5f_COLUMNS" presentation:presentation-page-layout-name="AL2T3">
        <draw:frame draw:name="Google Shape;64;p13" presentation:style-name="pr3" draw:text-style-name="P7" draw:layer="layout" svg:width="1.523cm" svg:height="1.092cm" svg:x="22.665cm" svg:y="12.204cm" presentation:class="page-number" presentation:user-transformed="true">
          <draw:text-box>
            <text:p text:style-name="P6"><text:span text:style-name="T3"><text:page-number>1</text:page-number></text:span></text:p>
          </draw:text-box>
        </draw:frame>
        <draw:frame draw:name="Google Shape;65;p13" presentation:style-name="pr4" draw:text-style-name="P10" draw:layer="layout" svg:width="9.984cm" svg:height="9.199cm" svg:x="11.314cm" svg:y="3.004cm" presentation:class="outline" presentation:user-transformed="true">
          <draw:text-box>
            <text:list text:style-name="L4">
              <text:list-item>
                <text:p text:style-name="P8"><text:span text:style-name="T4">動機</text:span></text:p>
              </text:list-item>
              <text:list-item>
                <text:p text:style-name="P9"><text:span text:style-name="T4">實施策略</text:span></text:p>
              </text:list-item>
              <text:list-item>
                <text:p text:style-name="P9"><text:span text:style-name="T4">成果</text:span></text:p>
              </text:list-item>
              <text:list-item>
                <text:p text:style-name="P9"><text:span text:style-name="T4">歷程省思</text:span></text:p>
              </text:list-item>
            </text:list>
          </draw:text-box>
        </draw:frame>
        <draw:custom-shape draw:name="Google Shape;66;p13" draw:style-name="gr3" draw:text-style-name="P4" draw:layer="layout" svg:width="3.472cm" svg:height="2.001cm" svg:x="2.414cm" svg:y="2.218cm">
          <text:p text:style-name="P11"><text:span text:style-name="T5">目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1;g1bf0af45b5d_0_29:notes" draw:style-name="gr2" draw:layer="layout" svg:width="16.933cm" svg:height="9.524cm" svg:x="1.059cm" svg:y="1.905cm" draw:page-number="2" presentation:class="page"/>
          <draw:frame draw:name="Google Shape;62;g1bf0af45b5d_0_29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動機" draw:style-name="dp1" draw:master-page-name="TITLE_5f_AND_5f_BODY" presentation:presentation-page-layout-name="AL3T1">
        <draw:frame draw:name="Google Shape;71;p14" presentation:style-name="pr6" draw:text-style-name="P12" draw:layer="layout" svg:width="4.402cm" svg:height="2.396cm" svg:x="2.414cm" svg:y="1.804cm" presentation:class="title" presentation:user-transformed="true">
          <draw:text-box>
            <text:p text:style-name="P11"><text:span text:style-name="T6">動機</text:span></text:p>
          </draw:text-box>
        </draw:frame>
        <draw:frame draw:name="Google Shape;72;p14" presentation:style-name="pr7" draw:text-style-name="P13" draw:layer="layout" svg:width="11.218cm" svg:height="6.196cm" svg:x="8.399cm" svg:y="4.045cm" presentation:class="outline" presentation:user-transformed="true">
          <draw:text-box>
            <text:list text:style-name="L6">
              <text:list-item>
                <text:p text:style-name="P8"><text:span text:style-name="T7">了解商業知識</text:span></text:p>
              </text:list-item>
              <text:list-item>
                <text:p text:style-name="P9"><text:span text:style-name="T7">了解行銷策略</text:span></text:p>
              </text:list-item>
              <text:list-item>
                <text:p text:style-name="P9"><text:span text:style-name="T7">了解行銷相關知識</text:span></text:p>
              </text:list-item>
            </text:list>
          </draw:text-box>
        </draw:frame>
        <draw:frame draw:name="Google Shape;73;p14" presentation:style-name="pr8" draw:text-style-name="P7" draw:layer="layout" svg:width="1.523cm" svg:height="1.092cm" svg:x="22.665cm" svg:y="12.204cm" presentation:class="page-number" presentation:user-transformed="true">
          <draw:text-box>
            <text:p text:style-name="P6"><text:span text:style-name="T3"><text:page-number>1</text:page-number></text:span></text:p>
          </draw:text-box>
        </draw:frame>
        <presentation:notes draw:style-name="dp2">
          <draw:page-thumbnail draw:name="Google Shape;68;g1c69379971c_0_1:notes" draw:style-name="gr2" draw:layer="layout" svg:width="16.933cm" svg:height="9.524cm" svg:x="1.059cm" svg:y="1.905cm" draw:page-number="3" presentation:class="page"/>
          <draw:frame draw:name="Google Shape;69;g1c69379971c_0_1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實施策略" draw:style-name="dp1" draw:master-page-name="TITLE_5f_ONLY" presentation:presentation-page-layout-name="AL4T19">
        <draw:frame draw:name="Google Shape;78;p15" presentation:style-name="pr10" draw:text-style-name="P12" draw:layer="layout" svg:width="8.774cm" svg:height="2.533cm" svg:x="1.953cm" svg:y="1.735cm" presentation:class="title" presentation:user-transformed="true">
          <draw:text-box>
            <text:p text:style-name="P11"><text:span text:style-name="T6">實施策略</text:span></text:p>
          </draw:text-box>
        </draw:frame>
        <draw:custom-shape draw:name="Google Shape;79;p15" draw:style-name="gr4" draw:text-style-name="P15" draw:layer="layout" svg:width="6.561cm" svg:height="3.468cm" svg:x="3.192cm" svg:y="6.257cm">
          <text:p text:style-name="P14"><text:span text:style-name="T8">閱讀文獻</text:span></text:p>
          <draw:enhanced-geometry draw:mirror-horizontal="false" draw:mirror-vertical="false" draw:text-areas="0 0 ?f5 ?f8" svg:viewBox="0 0 0 0" draw:type="ooxml-homePlate" draw:modifiers="30129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Google Shape;80;p15" draw:style-name="gr4" draw:text-style-name="P15" draw:layer="layout" svg:width="6.702cm" svg:height="3.468cm" svg:x="9.577cm" svg:y="6.257cm">
          <text:p text:style-name="P14"><text:span text:style-name="T8">整理資料</text:span></text:p>
          <draw:enhanced-geometry draw:mirror-horizontal="false" draw:mirror-vertical="false" draw:text-areas="?f7 0 ?f8 ?f10" svg:viewBox="0 0 0 0" draw:type="ooxml-chevron" draw:modifiers="29853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frame draw:name="Google Shape;81;p15" presentation:style-name="pr11" draw:text-style-name="P7" draw:layer="layout" svg:width="1.523cm" svg:height="1.092cm" svg:x="22.665cm" svg:y="12.204cm" presentation:class="page-number" presentation:user-transformed="true">
          <draw:text-box>
            <text:p text:style-name="P6"><text:span text:style-name="T3"><text:page-number>1</text:page-number></text:span></text:p>
          </draw:text-box>
        </draw:frame>
        <draw:custom-shape draw:name="Google Shape;82;p15" draw:style-name="gr4" draw:text-style-name="P15" draw:layer="layout" svg:width="6.561cm" svg:height="3.468cm" svg:x="16.104cm" svg:y="6.257cm">
          <text:p text:style-name="P14"><text:span text:style-name="T8">製作問卷</text:span></text:p>
          <draw:enhanced-geometry draw:mirror-horizontal="false" draw:mirror-vertical="false" draw:text-areas="?f7 0 ?f8 ?f10" svg:viewBox="0 0 0 0" draw:type="ooxml-chevron" draw:modifiers="29853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presentation:notes draw:style-name="dp2">
          <draw:page-thumbnail draw:name="Google Shape;75;g35ed75ccf_044:notes" draw:style-name="gr2" draw:layer="layout" svg:width="16.933cm" svg:height="9.524cm" svg:x="1.059cm" svg:y="1.905cm" draw:page-number="4" presentation:class="page"/>
          <draw:frame draw:name="Google Shape;76;g35ed75ccf_044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成果" draw:style-name="dp1" draw:master-page-name="TITLE_5f_AND_5f_TWO_5f_COLUMNS" presentation:presentation-page-layout-name="AL2T3">
        <draw:frame draw:name="Google Shape;87;p16" presentation:style-name="pr13" draw:text-style-name="P12" draw:layer="layout" svg:width="6.432cm" svg:height="2.981cm" svg:x="9.483cm" svg:y="5.653cm" presentation:class="title" presentation:user-transformed="true">
          <draw:text-box>
            <text:p text:style-name="P14"><text:span text:style-name="T9">成果</text:span></text:p>
          </draw:text-box>
        </draw:frame>
        <draw:frame draw:name="Google Shape;88;p16" presentation:style-name="pr3" draw:text-style-name="P7" draw:layer="layout" svg:width="1.523cm" svg:height="1.092cm" svg:x="22.665cm" svg:y="12.204cm" presentation:class="page-number" presentation:user-transformed="true">
          <draw:text-box>
            <text:p text:style-name="P6"><text:span text:style-name="T3"><text:page-number>1</text:page-number></text:span></text:p>
          </draw:text-box>
        </draw:frame>
        <presentation:notes draw:style-name="dp2">
          <draw:page-thumbnail draw:name="Google Shape;84;g1c81046ea2d_1_0:notes" draw:style-name="gr2" draw:layer="layout" svg:width="16.933cm" svg:height="9.524cm" svg:x="1.059cm" svg:y="1.905cm" draw:page-number="5" presentation:class="page"/>
          <draw:frame draw:name="Google Shape;85;g1c81046ea2d_1_0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影響消費者購物的原因" draw:style-name="dp1" draw:master-page-name="TITLE_5f_AND_5f_BODY" presentation:presentation-page-layout-name="AL3T1">
        <draw:frame draw:name="Google Shape;93;p17" presentation:style-name="pr6" draw:text-style-name="P12" draw:layer="layout" svg:width="17.105cm" svg:height="2.272cm" svg:x="1.657cm" svg:y="1.549cm" presentation:class="title" presentation:user-transformed="true">
          <draw:text-box>
            <text:p text:style-name="P11"><text:span text:style-name="T10">影響消費者購物的原因</text:span></text:p>
          </draw:text-box>
        </draw:frame>
        <draw:frame draw:name="Google Shape;94;p17" draw:style-name="standard" draw:layer="layout" svg:width="18.036cm" svg:height="6.732cm" svg:x="3.681cm" svg:y="3.48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4"><text:span text:style-name="T11">聯名</text:span></text:p>
              </table:table-cell>
              <table:table-cell>
                <text:p text:style-name="P14"><text:span text:style-name="T11">廣告代言人</text:span></text:p>
              </table:table-cell>
            </table:table-row>
            <table:table-row table:style-name="ro2" table:default-cell-style-name="ce1">
              <table:table-cell>
                <text:p text:style-name="P16"><text:span text:style-name="T12"/></text:p>
                <text:p text:style-name="P16"><text:span text:style-name="T12"/></text:p>
                <text:p text:style-name="P16"><text:span text:style-name="T12">影響消費者購買之因素</text:span></text:p>
              </table:table-cell>
              <table:table-cell>
                <text:p text:style-name="P11"><text:span text:style-name="T13">人們會更渴望取得不可獲得的商品</text:span><text:span text:style-name="T13">,</text:span><text:span text:style-name="T13">因為擁有</text:span><text:span text:style-name="T14">稀少性</text:span><text:span text:style-name="T13">商品將會感到自我的獨特性或是與他人的不同</text:span><text:span text:style-name="T13">,</text:span><text:span text:style-name="T13">稀少性有助於提高產品的感知價值</text:span><text:span text:style-name="T13">,</text:span><text:span text:style-name="T13">從而影響消費者購買產品的意願。</text:span></text:p>
              </table:table-cell>
              <table:table-cell>
                <text:p text:style-name="P11"><text:span text:style-name="T13">廣告代言人的可信度、專業性、可靠性、吸引力、知名度及曝光率與購買意願有明顯相關。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95;p17" draw:style-name="gr5" draw:text-style-name="P17" draw:layer="layout" svg:width="5.989cm" svg:height="1.342cm" svg:x="3.681cm" svg:y="3.538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96;p17" presentation:style-name="pr8" draw:text-style-name="P7" draw:layer="layout" svg:width="1.523cm" svg:height="1.092cm" svg:x="22.665cm" svg:y="12.204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presentation:notes draw:style-name="dp2">
          <draw:page-thumbnail draw:name="Google Shape;90;g1d089ca8ba8_0_0:notes" draw:style-name="gr2" draw:layer="layout" svg:width="16.932cm" svg:height="9.524cm" svg:x="1.059cm" svg:y="1.905cm" draw:page-number="6" presentation:class="page"/>
          <draw:frame draw:name="Google Shape;91;g1d089ca8ba8_0_0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TWO_5f_COLUMNS" presentation:presentation-page-layout-name="AL2T3">
        <draw:frame draw:name="Google Shape;101;p18" presentation:style-name="pr3" draw:text-style-name="P7" draw:layer="layout" svg:width="1.523cm" svg:height="1.092cm" svg:x="22.665cm" svg:y="12.204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draw:frame draw:name="Google Shape;102;p18" draw:style-name="gr6" draw:text-style-name="P17" draw:layer="layout" svg:width="16.324cm" svg:height="11.147cm" svg:x="4.832cm" svg:y="1.515cm">
          <draw:image xlink:href="Pictures/100002010000030E00000216FB8B1E930F44E201.png" xlink:type="simple" xlink:show="embed" xlink:actuate="onLoad">
            <text:p/>
          </draw:image>
        </draw:frame>
        <presentation:notes draw:style-name="dp2">
          <draw:page-thumbnail draw:name="Google Shape;98;g1c81046ea2d_1_7:notes" draw:style-name="gr2" draw:layer="layout" svg:width="16.933cm" svg:height="9.524cm" svg:x="1.059cm" svg:y="1.905cm" draw:page-number="7" presentation:class="page"/>
          <draw:frame draw:name="Google Shape;99;g1c81046ea2d_1_7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TWO_5f_COLUMNS" presentation:presentation-page-layout-name="AL2T3">
        <draw:frame draw:name="Google Shape;107;p19" presentation:style-name="pr17" draw:text-style-name="P18" draw:layer="layout" svg:width="14.144cm" svg:height="3.777cm" svg:x="2.414cm" svg:y="2.354cm" presentation:class="title" presentation:placeholder="true" presentation:user-transformed="true">
          <draw:text-box/>
        </draw:frame>
        <draw:frame draw:name="Google Shape;108;p19" presentation:style-name="pr18" draw:text-style-name="P19" draw:layer="layout" svg:width="9.984cm" svg:height="5.925cm" svg:x="2.414cm" svg:y="6.425cm" presentation:class="outline" presentation:placeholder="true" presentation:user-transformed="true">
          <draw:text-box/>
        </draw:frame>
        <draw:frame draw:name="Google Shape;109;p19" presentation:style-name="pr19" draw:text-style-name="P19" draw:layer="layout" svg:width="9.984cm" svg:height="5.925cm" svg:x="13.001cm" svg:y="6.425cm" presentation:class="outline" presentation:placeholder="true" presentation:user-transformed="true">
          <draw:text-box/>
        </draw:frame>
        <draw:frame draw:name="Google Shape;110;p19" presentation:style-name="pr3" draw:text-style-name="P7" draw:layer="layout" svg:width="1.523cm" svg:height="1.092cm" svg:x="22.665cm" svg:y="12.204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draw:frame draw:name="Google Shape;111;p19" draw:style-name="gr7" draw:text-style-name="P17" draw:layer="layout" svg:width="11.278cm" svg:height="7.346cm" svg:x="1.421cm" svg:y="4.682cm">
          <draw:image xlink:href="Pictures/100002010000030C00000145D6F25B9E65A90D5B.png" xlink:type="simple" xlink:show="embed" xlink:actuate="onLoad">
            <text:p/>
          </draw:image>
        </draw:frame>
        <draw:frame draw:name="Google Shape;112;p19" draw:style-name="gr6" draw:text-style-name="P17" draw:layer="layout" svg:width="10.764cm" svg:height="9.449cm" svg:x="13.001cm" svg:y="2.341cm">
          <draw:image xlink:href="Pictures/100002010000018900000159D4094862EE094744.png" xlink:type="simple" xlink:show="embed" xlink:actuate="onLoad">
            <text:p/>
          </draw:image>
        </draw:frame>
        <presentation:notes draw:style-name="dp2">
          <draw:page-thumbnail draw:name="Google Shape;104;g1d089ca8ba8_0_61:notes" draw:style-name="gr2" draw:layer="layout" svg:width="16.933cm" svg:height="9.524cm" svg:x="1.059cm" svg:y="1.905cm" draw:page-number="8" presentation:class="page"/>
          <draw:frame draw:name="Google Shape;105;g1d089ca8ba8_0_61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TWO_5f_COLUMNS" presentation:presentation-page-layout-name="AL2T3">
        <draw:frame draw:name="Google Shape;117;p20" presentation:style-name="pr21" draw:text-style-name="P18" draw:layer="layout" svg:width="14.144cm" svg:height="3.777cm" svg:x="2.414cm" svg:y="2.354cm" presentation:class="title" presentation:placeholder="true" presentation:user-transformed="true">
          <draw:text-box/>
        </draw:frame>
        <draw:frame draw:name="Google Shape;118;p20" presentation:style-name="pr22" draw:text-style-name="P19" draw:layer="layout" svg:width="9.984cm" svg:height="5.925cm" svg:x="2.414cm" svg:y="6.425cm" presentation:class="outline" presentation:placeholder="true" presentation:user-transformed="true">
          <draw:text-box/>
        </draw:frame>
        <draw:frame draw:name="Google Shape;119;p20" presentation:style-name="pr23" draw:text-style-name="P19" draw:layer="layout" svg:width="9.984cm" svg:height="5.925cm" svg:x="13.001cm" svg:y="6.425cm" presentation:class="outline" presentation:placeholder="true" presentation:user-transformed="true">
          <draw:text-box/>
        </draw:frame>
        <draw:frame draw:name="Google Shape;120;p20" presentation:style-name="pr3" draw:text-style-name="P7" draw:layer="layout" svg:width="1.523cm" svg:height="1.092cm" svg:x="22.665cm" svg:y="12.204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draw:frame draw:name="Google Shape;121;p20" draw:style-name="gr7" draw:text-style-name="P17" draw:layer="layout" svg:width="10.939cm" svg:height="7.126cm" svg:x="1.474cm" svg:y="4.717cm">
          <draw:image xlink:href="Pictures/100002010000030C00000145D6F25B9E65A90D5B.png" xlink:type="simple" xlink:show="embed" xlink:actuate="onLoad">
            <text:p/>
          </draw:image>
        </draw:frame>
        <draw:frame draw:name="Google Shape;122;p20" draw:style-name="gr6" draw:text-style-name="P17" draw:layer="layout" svg:width="10.765cm" svg:height="9.45cm" svg:x="12.773cm" svg:y="2.54cm">
          <draw:image xlink:href="Pictures/100002010000018900000159D4094862EE094744.png" xlink:type="simple" xlink:show="embed" xlink:actuate="onLoad">
            <text:p/>
          </draw:image>
        </draw:frame>
        <presentation:notes draw:style-name="dp2">
          <draw:page-thumbnail draw:name="Google Shape;114;g1d089ca8ba8_0_70:notes" draw:style-name="gr2" draw:layer="layout" svg:width="16.933cm" svg:height="9.524cm" svg:x="1.059cm" svg:y="1.905cm" draw:page-number="9" presentation:class="page"/>
          <draw:frame draw:name="Google Shape;115;g1d089ca8ba8_0_70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歷程省思" draw:style-name="dp1" draw:master-page-name="TITLE_5f_AND_5f_TWO_5f_COLUMNS" presentation:presentation-page-layout-name="AL2T3">
        <draw:frame draw:name="Google Shape;127;p21" presentation:style-name="pr13" draw:text-style-name="P12" draw:layer="layout" svg:width="7.328cm" svg:height="2.43cm" svg:x="2.414cm" svg:y="1.769cm" presentation:class="title" presentation:user-transformed="true">
          <draw:text-box>
            <text:p text:style-name="P11"><text:span text:style-name="T6">歷程省思</text:span></text:p>
          </draw:text-box>
        </draw:frame>
        <draw:frame draw:name="Google Shape;128;p21" presentation:style-name="pr4" draw:text-style-name="P10" draw:layer="layout" svg:width="20.363cm" svg:height="7.28cm" svg:x="2.793cm" svg:y="4.561cm" presentation:class="outline" presentation:user-transformed="true">
          <draw:text-box>
            <text:p text:style-name="P20"><text:span text:style-name="T15">這次自主學習讓我學到做一個探究需要執行的事，很開心我有機會在做專題之前先了解一些。</text:span></text:p>
            <text:p text:style-name="P20"><text:span text:style-name="T15">在自主學習過程中，我其實遇到很多挫折，雖然我可能沒有從我的題目當中得到一個完整的結果，但我從自主學習當中得到能在我未來做類似的報告時的一點基礎，這對我來說是一個很好的經驗。</text:span></text:p>
            <text:p text:style-name="P3"><text:span text:style-name="T16"/></text:p>
          </draw:text-box>
        </draw:frame>
        <draw:frame draw:name="Google Shape;129;p21" presentation:style-name="pr3" draw:text-style-name="P7" draw:layer="layout" svg:width="1.523cm" svg:height="1.092cm" svg:x="22.665cm" svg:y="12.204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presentation:notes draw:style-name="dp2">
          <draw:page-thumbnail draw:name="Google Shape;124;g1c81046ea2d_1_14:notes" draw:style-name="gr2" draw:layer="layout" svg:width="16.933cm" svg:height="9.524cm" svg:x="1.059cm" svg:y="1.905cm" draw:page-number="10" presentation:class="page"/>
          <draw:frame draw:name="Google Shape;125;g1c81046ea2d_1_14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謝謝聆聽" draw:style-name="dp1" draw:master-page-name="TITLE_5f_ONLY" presentation:presentation-page-layout-name="AL4T19">
        <draw:frame draw:name="Google Shape;134;p22" presentation:style-name="pr10" draw:text-style-name="P12" draw:layer="layout" svg:width="8.12cm" svg:height="3.36cm" svg:x="8.64cm" svg:y="5.463cm" presentation:class="title" presentation:user-transformed="true">
          <draw:text-box>
            <text:p text:style-name="P11"><text:span text:style-name="T17">謝謝聆聽</text:span></text:p>
          </draw:text-box>
        </draw:frame>
        <draw:frame draw:name="Google Shape;135;p22" presentation:style-name="pr11" draw:text-style-name="P7" draw:layer="layout" svg:width="1.523cm" svg:height="1.092cm" svg:x="22.665cm" svg:y="12.204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presentation:notes draw:style-name="dp2">
          <draw:page-thumbnail draw:name="Google Shape;131;g1bf0af45b5d_0_0:notes" draw:style-name="gr2" draw:layer="layout" svg:width="16.933cm" svg:height="9.524cm" svg:x="1.059cm" svg:y="1.905cm" draw:page-number="11" presentation:class="page"/>
          <draw:frame draw:name="Google Shape;132;g1bf0af45b5d_0_0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ork Sans" svg:font-family="'Work Sans'"/>
    <style:font-face style:name="Work Sans Light" svg:font-family="'Work Sans Light'"/>
    <style:font-face style:name="Work Sans Medium" svg:font-family="'Work Sans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4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5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0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Work Sans" fo:font-size="13pt" fo:letter-spacing="normal" fo:font-style="normal" style:text-underline-style="none" fo:font-weight="bold" style:font-name-asian="Work Sans" style:font-size-asian="13pt" style:font-style-asian="normal" style:font-weight-asian="bold" style:font-name-complex="Work Sans" style:font-size-complex="13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4.296cm" svg:height="13.223cm" svg:x="0.552cm" svg:y="0.552cm">
        <text:p/>
        <draw:enhanced-geometry draw:mirror-horizontal="false" draw:mirror-vertical="false" draw:text-areas="?f2 ?f2 ?f3 ?f4" svg:viewBox="0 0 0 0" draw:type="ooxml-frame" draw:modifiers="4126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frame draw:name="Google Shape;11;p2" presentation:style-name="TITLE-title" draw:layer="backgroundobjects" svg:width="13.649cm" svg:height="3.221cm" svg:x="2.913cm" svg:y="8.496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custom-shape draw:name="Google Shape;28;p6" draw:style-name="Mgr3" draw:text-style-name="MP5" draw:layer="backgroundobjects" svg:width="24.296cm" svg:height="13.223cm" svg:x="0.552cm" svg:y="0.552cm">
        <text:p/>
        <draw:enhanced-geometry draw:mirror-horizontal="false" draw:mirror-vertical="false" draw:text-areas="?f2 ?f2 ?f3 ?f4" svg:viewBox="0 0 0 0" draw:type="ooxml-frame" draw:modifiers="4126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frame draw:name="Google Shape;29;p6" presentation:style-name="TITLE_5f_AND_5f_TWO_5f_COLUMNS-title" draw:layer="backgroundobjects" svg:width="14.144cm" svg:height="3.777cm" svg:x="2.414cm" svg:y="2.354cm" presentation:class="title" presentation:placeholder="true" presentation:user-transformed="true">
        <draw:text-box/>
      </draw:frame>
      <draw:frame draw:name="Google Shape;30;p6" presentation:style-name="TITLE_5f_AND_5f_TWO_5f_COLUMNS-outline1" draw:layer="backgroundobjects" svg:width="9.984cm" svg:height="5.925cm" svg:x="2.414cm" svg:y="6.425cm" presentation:class="outline" presentation:placeholder="true" presentation:user-transformed="true">
        <draw:text-box/>
      </draw:frame>
      <draw:frame draw:name="Google Shape;31;p6" presentation:style-name="TITLE_5f_AND_5f_TWO_5f_COLUMNS-outline1" draw:layer="backgroundobjects" svg:width="9.984cm" svg:height="5.925cm" svg:x="13.001cm" svg:y="6.425cm" presentation:class="outline" presentation:placeholder="true" presentation:user-transformed="true">
        <draw:text-box/>
      </draw:frame>
      <draw:frame draw:name="Google Shape;32;p6" presentation:style-name="Mpr3" draw:text-style-name="MP7" draw:layer="backgroundobjects" svg:width="1.523cm" svg:height="1.092cm" svg:x="22.665cm" svg:y="12.204cm" presentation:class="page-number" presentation:user-transformed="true">
        <draw:text-box>
          <text:p text:style-name="MP6"><text:span text:style-name="MT1"><text:page-number>1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3;p5" draw:style-name="Mgr3" draw:text-style-name="MP5" draw:layer="backgroundobjects" svg:width="24.296cm" svg:height="13.223cm" svg:x="0.552cm" svg:y="0.552cm">
        <text:p/>
        <draw:enhanced-geometry draw:mirror-horizontal="false" draw:mirror-vertical="false" draw:text-areas="?f2 ?f2 ?f3 ?f4" svg:viewBox="0 0 0 0" draw:type="ooxml-frame" draw:modifiers="4126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frame draw:name="Google Shape;24;p5" presentation:style-name="TITLE_5f_AND_5f_BODY-title" draw:layer="backgroundobjects" svg:width="14.144cm" svg:height="3.777cm" svg:x="2.414cm" svg:y="2.354cm" presentation:class="title" presentation:placeholder="true" presentation:user-transformed="true">
        <draw:text-box/>
      </draw:frame>
      <draw:frame draw:name="Google Shape;25;p5" presentation:style-name="TITLE_5f_AND_5f_BODY-outline1" draw:layer="backgroundobjects" svg:width="20.571cm" svg:height="5.566cm" svg:x="2.414cm" svg:y="6.425cm" presentation:class="outline" presentation:placeholder="true" presentation:user-transformed="true">
        <draw:text-box/>
      </draw:frame>
      <draw:frame draw:name="Google Shape;26;p5" presentation:style-name="Mpr6" draw:text-style-name="MP7" draw:layer="backgroundobjects" svg:width="1.523cm" svg:height="1.092cm" svg:x="22.665cm" svg:y="12.204cm" presentation:class="page-number" presentation:user-transformed="true">
        <draw:text-box>
          <text:p text:style-name="MP6"><text:span text:style-name="MT1"><text:page-number>1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5f_ONLY" style:display-name="TITLE_ONLY" style:page-layout-name="PM1" draw:style-name="Mdp1">
      <draw:custom-shape draw:name="Google Shape;41;p8" draw:style-name="Mgr3" draw:text-style-name="MP5" draw:layer="backgroundobjects" svg:width="24.296cm" svg:height="13.223cm" svg:x="0.552cm" svg:y="0.552cm">
        <text:p/>
        <draw:enhanced-geometry draw:mirror-horizontal="false" draw:mirror-vertical="false" draw:text-areas="?f2 ?f2 ?f3 ?f4" svg:viewBox="0 0 0 0" draw:type="ooxml-frame" draw:modifiers="4126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frame draw:name="Google Shape;42;p8" presentation:style-name="TITLE_5f_ONLY-title" draw:layer="backgroundobjects" svg:width="14.144cm" svg:height="3.777cm" svg:x="2.414cm" svg:y="2.354cm" presentation:class="title" presentation:placeholder="true" presentation:user-transformed="true">
        <draw:text-box/>
      </draw:frame>
      <draw:frame draw:name="Google Shape;43;p8" presentation:style-name="Mpr9" draw:text-style-name="MP7" draw:layer="backgroundobjects" svg:width="1.523cm" svg:height="1.092cm" svg:x="22.665cm" svg:y="12.204cm" presentation:class="page-number" presentation:user-transformed="true">
        <draw:text-box>
          <text:p text:style-name="MP6"><text:span text:style-name="MT1"><text:page-number>1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0"/>
    <meta:generator>LibreOffice/5.3.1.2$Windows_x86 LibreOffice_project/e80a0e0fd1875e1696614d24c32df0f95f03deb2</meta:generator>
  </office:meta>
</office:document-meta>
</file>