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2000001D66181A2EB9004C19A.png" manifest:media-type="image/png"/>
  <manifest:file-entry manifest:full-path="Pictures/10000201000002F8000003205F2FCA9AC7CCB946.png" manifest:media-type="image/png"/>
  <manifest:file-entry manifest:full-path="Pictures/1000000000000292000001DABBBFF6B5EDA618CC.png" manifest:media-type="image/png"/>
  <manifest:file-entry manifest:full-path="Pictures/1000000000000271000001AD5B12B9142AB39D8F.png" manifest:media-type="image/png"/>
  <manifest:file-entry manifest:full-path="Pictures/100000000000026800000118BF898D81D60B756C.png" manifest:media-type="image/png"/>
  <manifest:file-entry manifest:full-path="Pictures/100000000000027D0000023C0936554952A00064.png" manifest:media-type="image/png"/>
  <manifest:file-entry manifest:full-path="Pictures/1000000000000346000001D8503720F36715CB5B.png" manifest:media-type="image/png"/>
  <manifest:file-entry manifest:full-path="Pictures/10000000000001E0000001682FB40A4A7BB635D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el" svg:font-family="Abel"/>
    <style:font-face style:name="Arial" svg:font-family="Arial"/>
    <style:font-face style:name="Comic Sans MS" svg:font-family="'Comic Sans MS'"/>
    <style:font-face style:name="Questrial" svg:font-family="Questrial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4.006cm, 0cm, 2.329cm)" draw:image-opacity="100%" style:mirror="none"/>
    </style:style>
    <style:style style:name="gr2" style:family="graphic" style:parent-style-name="standard">
      <style:graphic-properties draw:stroke="none" svg:stroke-width="0cm" draw:fill="solid" draw:fill-color="#212121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solid" draw:fill-color="#d7e7e7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solid" draw:fill-color="#efefe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none" svg:stroke-width="0cm" draw:fill="solid" draw:fill-color="#ebb7b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none" svg:stroke-width="0cm" draw:fill="solid" draw:fill-color="#f19082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solid" draw:fill-color="#efe4c8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solid" draw:fill-color="#d7e7e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cm" draw:fill="solid" draw:fill-color="#ebb7b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solid" draw:fill-color="#0000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dash" draw:stroke-dash="Dashed_20__28_var_29__20_4" svg:stroke-width="0.079cm" svg:stroke-color="#686868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318cm" fo:padding-right="0.254cm" fo:wrap-option="wrap"/>
    </style:style>
    <style:style style:name="gr16" style:family="graphic" style:parent-style-name="standard">
      <style:graphic-properties draw:stroke="solid" svg:stroke-width="0.053cm" svg:stroke-color="#efe4c8" draw:marker-start="msArrowOvalEnd_20_5" draw:marker-start-width="0.21cm" draw:marker-start-center="tru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53cm" svg:stroke-color="#efefef" draw:marker-start="msArrowOvalEnd_20_5" draw:marker-start-width="0.21cm" draw:marker-start-center="tru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53cm" svg:stroke-color="#f19082" draw:marker-start="msArrowOvalEnd_20_5" draw:marker-start-width="0.21cm" draw:marker-start-center="tru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53cm" svg:stroke-color="#ebb7b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53cm" svg:stroke-color="#d7e7e7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solid" draw:fill-color="#efe4c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solid" draw:fill-color="#686868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3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2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3" style:family="presentation" style:parent-style-name="TITLE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CUSTOM_5f_1_5f_1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CUSTOM_5f_1_5f_1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6" style:family="presentation" style:parent-style-name="CUSTOM_5f_1_5f_1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8" style:family="presentation" style:parent-style-name="TITLE_5f_AND_5f_BODY-outline1">
      <style:graphic-properties draw:stroke="none" svg:stroke-width="0cm" draw:fill="none" draw:textarea-vertical-align="bottom" draw:auto-grow-height="false" draw:fit-to-size="false" fo:min-height="8.036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0" style:family="presentation" style:parent-style-name="TITLE_5f_ONLY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11" style:family="presentation" style:parent-style-name="TITLE_5f_ONLY-title">
      <style:graphic-properties draw:stroke="none" svg:stroke-width="0cm" draw:fill="none" draw:textarea-vertical-align="middle" draw:auto-grow-height="false" draw:fit-to-size="false" fo:min-height="2.386cm" fo:padding-top="0cm" fo:padding-bottom="0cm" fo:padding-left="0cm" fo:padding-right="0cm" fo:wrap-option="wrap"/>
    </style:style>
    <style:style style:name="pr12" style:family="presentation" style:parent-style-name="TITLE_5f_ONL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3" style:family="presentation" style:parent-style-name="TITLE_5f_ONL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4" style:family="presentation" style:parent-style-name="TITLE_5f_ONL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outline1">
      <style:graphic-properties draw:stroke="none" svg:stroke-width="0cm" draw:fill="none" draw:textarea-vertical-align="middle" draw:auto-grow-height="false" draw:fit-to-size="false" fo:min-height="8.036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TWO_5f_COLUMNS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21" style:family="presentation" style:parent-style-name="TITLE_5f_AND_5f_TWO_5f_COLUMNS-notes" style:list-style-name="L12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212121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.423cm" fo:margin-bottom="0cm" fo:line-height="1104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loext:graphic-properties draw:fill="solid" draw:fill-color="#d7e7e7"/>
      <style:paragraph-properties fo:text-align="start" style:font-independent-line-spacing="true"/>
      <style:text-properties fo:font-size="14pt"/>
    </style:style>
    <style:style style:name="P9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P10" style:family="paragraph">
      <loext:graphic-properties draw:fill="solid" draw:fill-color="#ebb7b0"/>
      <style:paragraph-properties fo:text-align="start" style:font-independent-line-spacing="true"/>
      <style:text-properties fo:font-size="14pt"/>
    </style:style>
    <style:style style:name="P11" style:family="paragraph">
      <loext:graphic-properties draw:fill="solid" draw:fill-color="#f19082"/>
      <style:paragraph-properties fo:text-align="start" style:font-independent-line-spacing="true"/>
      <style:text-properties fo:font-size="14pt"/>
    </style:style>
    <style:style style:name="P12" style:family="paragraph">
      <loext:graphic-properties draw:fill="solid" draw:fill-color="#efe4c8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7" style:family="paragraph">
      <style:paragraph-properties fo:margin-left="0cm" fo:margin-right="0cm" fo:margin-top="0.423cm" fo:margin-bottom="0cm" fo:line-height="100%" fo:text-align="center" fo:text-indent="0cm" style:writing-mode="lr-tb"/>
    </style:style>
    <style:style style:name="P1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9" style:family="paragraph">
      <style:paragraph-properties fo:margin-left="0cm" fo:margin-right="0cm" fo:margin-top="0.42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2" style:family="paragraph">
      <loext:graphic-properties draw:fill="solid" draw:fill-color="#d7e7e7"/>
      <style:paragraph-properties fo:text-align="start"/>
      <style:text-properties fo:font-size="18pt"/>
    </style:style>
    <style:style style:name="P23" style:family="paragraph">
      <loext:graphic-properties draw:fill="solid" draw:fill-color="#ebb7b0"/>
      <style:paragraph-properties fo:text-align="start"/>
      <style:text-properties fo:font-size="18pt"/>
    </style:style>
    <style:style style:name="P24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25" style:family="paragraph">
      <style:paragraph-properties fo:margin-left="0cm" fo:margin-right="0cm" fo:margin-top="0cm" fo:margin-bottom="0.071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.071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7" style:family="paragraph">
      <loext:graphic-properties draw:fill="solid" draw:fill-color="#efe4c8"/>
      <style:paragraph-properties fo:text-align="start"/>
      <style:text-properties fo:font-size="18pt"/>
    </style:style>
    <style:style style:name="P28" style:family="paragraph">
      <loext:graphic-properties draw:fill="solid" draw:fill-color="#686868"/>
      <style:paragraph-properties fo:text-align="start" style:font-independent-line-spacing="true"/>
      <style:text-properties fo:font-size="14pt"/>
    </style:style>
    <style:style style:name="P29" style:family="paragraph">
      <style:paragraph-properties fo:margin-left="0cm" fo:margin-right="0cm" fo:margin-top="0.071cm" fo:margin-bottom="0.071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1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T1" style:family="text">
      <style:text-properties fo:font-variant="normal" fo:text-transform="none" fo:color="#686868" style:text-line-through-style="none" style:text-line-through-type="none" style:text-position="0% 100%" style:font-name="標楷體" fo:font-size="18pt" fo:letter-spacing="normal" fo:font-style="normal" style:text-underline-style="none" fo:font-weight="normal" style:font-name-asian="標楷體1" style:font-size-asian="18pt" style:font-style-asian="normal" style:font-weight-asian="normal" style:font-name-complex="Comic Sans MS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" fo:font-size="27pt" fo:letter-spacing="normal" fo:font-style="normal" style:text-underline-style="none" fo:font-weight="normal" style:font-name-asian="標楷體1" style:font-size-asian="27pt" style:font-style-asian="normal" style:font-weight-asian="normal" style:font-name-complex="Comic Sans MS" style:font-size-complex="27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" fo:font-size="30pt" fo:letter-spacing="normal" fo:font-style="normal" style:text-underline-style="none" fo:font-weight="normal" style:font-name-asian="標楷體1" style:font-size-asian="30pt" style:font-style-asian="normal" style:font-weight-asian="normal" style:font-name-complex="Questrial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Questrial" fo:font-size="50pt" fo:letter-spacing="normal" fo:font-style="normal" style:text-underline-style="none" fo:font-weight="normal" style:font-name-asian="Questrial" style:font-size-asian="50pt" style:font-style-asian="normal" style:font-weight-asian="normal" style:font-name-complex="Questrial" style:font-size-complex="50pt" style:font-style-complex="normal" style:font-weight-complex="normal"/>
    </style:style>
    <style:style style:name="T5" style:family="text">
      <style:text-properties fo:font-variant="normal" fo:text-transform="none" fo:color="#3b3d50" style:text-line-through-style="none" style:text-line-through-type="none" style:text-position="0% 100%" style:font-name="標楷體" fo:font-size="27pt" fo:letter-spacing="normal" fo:font-style="normal" style:text-underline-style="none" fo:font-weight="normal" style:font-name-asian="標楷體1" style:font-size-asian="27pt" style:font-style-asian="normal" style:font-weight-asian="normal" style:font-name-complex="Arial" style:font-size-complex="27pt" style:font-style-complex="normal" style:font-weight-complex="normal"/>
    </style:style>
    <style:style style:name="T6" style:family="text">
      <style:text-properties fo:font-variant="normal" fo:text-transform="none" fo:color="#686868" style:text-line-through-style="none" style:text-line-through-type="none" style:text-position="0% 100%" style:font-name="Abel" fo:font-size="14pt" fo:letter-spacing="normal" fo:font-style="normal" style:text-underline-style="none" fo:font-weight="normal" style:font-name-asian="Abel" style:font-size-asian="14pt" style:font-style-asian="normal" style:font-weight-asian="normal" style:font-name-complex="Abe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標楷體" fo:font-size="27pt" fo:letter-spacing="normal" fo:font-style="normal" style:text-underline-style="none" fo:font-weight="normal" style:font-name-asian="標楷體1" style:font-size-asian="27pt" style:font-style-asian="normal" style:font-weight-asian="normal" style:font-name-complex="Questrial" style:font-size-complex="2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標楷體" fo:font-size="20pt" fo:letter-spacing="normal" fo:font-style="normal" style:text-underline-style="none" fo:font-weight="normal" style:font-name-asian="標楷體1" style:font-size-asian="20pt" style:font-style-asian="normal" style:font-weight-asian="normal" style:font-name-complex="Comic Sans MS" style:font-size-complex="2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name-asian="Comic Sans MS" style:font-size-asian="20pt" style:font-style-asian="normal" style:font-weight-asian="normal" style:font-name-complex="Comic Sans MS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Questrial" fo:font-size="30pt" fo:letter-spacing="normal" fo:font-style="normal" style:text-underline-style="none" fo:font-weight="normal" style:font-name-asian="Questrial" style:font-size-asian="30pt" style:font-style-asian="normal" style:font-weight-asian="normal" style:font-name-complex="Questrial" style:font-size-complex="3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標楷體" fo:font-size="27pt" fo:letter-spacing="normal" fo:font-style="normal" style:text-underline-style="none" fo:font-weight="normal" style:font-name-asian="標楷體1" style:font-size-asian="27pt" style:font-style-asian="normal" style:font-weight-asian="normal" style:font-name-complex="Abel" style:font-size-complex="27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標楷體" fo:font-size="50pt" fo:letter-spacing="normal" fo:font-style="normal" style:text-underline-style="none" fo:font-weight="normal" style:font-name-asian="標楷體1" style:font-size-asian="50pt" style:font-style-asian="normal" style:font-weight-asian="normal" style:font-name-complex="Comic Sans MS" style:font-size-complex="5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68686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6cm" text:min-label-width="1.11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16cm" text:min-label-width="1.11cm"/>
        <style:text-properties fo:color="#68686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68686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16cm" text:min-label-width="1.11cm"/>
        <style:text-properties style:font-name="Abe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2099;p24" draw:style-name="gr1" draw:text-style-name="P1" draw:layer="layout" svg:width="7.275cm" svg:height="11.181cm" svg:x="0.9cm" svg:y="2.255cm">
          <draw:image xlink:href="Pictures/10000201000002F8000003205F2FCA9AC7CCB946.png" xlink:type="simple" xlink:show="embed" xlink:actuate="onLoad">
            <text:p/>
          </draw:image>
        </draw:frame>
        <draw:g draw:name="Google Shape;2100;p24">
          <draw:custom-shape draw:name="Google Shape;2101;p24" draw:style-name="gr2" draw:text-style-name="P2" draw:layer="layout" svg:width="0.088cm" svg:height="0.106cm" svg:x="17.019cm" svg:y="11.162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0 C 569 0 509 18 452 54 201 179 0 530 0 781 0 977 115 1085 263 1085 322 1085 387 1067 452 1031 702 906 878 580 878 304 878 108 763 0 624 0 Z N">
              <draw:equation draw:name="f0" draw:formula="logwidth"/>
              <draw:equation draw:name="f1" draw:formula="logheight"/>
            </draw:enhanced-geometry>
          </draw:custom-shape>
          <draw:custom-shape draw:name="Google Shape;2102;p24" draw:style-name="gr2" draw:text-style-name="P2" draw:layer="layout" svg:width="0.088cm" svg:height="0.104cm" svg:x="16.638cm" svg:y="10.944cm">
            <text:p text:style-name="P15"><text:span text:style-name="T11"/></text:p>
            <draw:enhanced-geometry draw:mirror-horizontal="false" draw:mirror-vertical="false" drawooo:sub-view-size="878 1069" draw:text-areas="0 0 ?f0 ?f1" svg:viewBox="0 0 0 0" draw:type="ooxml-non-primitive" draw:enhanced-path="M 627 0 C 564 0 495 20 426 58 175 209 0 509 0 760 0 969 96 1069 231 1069 290 1069 357 1049 426 1011 677 885 877 585 877 309 877 100 769 0 627 0 Z N">
              <draw:equation draw:name="f0" draw:formula="logwidth"/>
              <draw:equation draw:name="f1" draw:formula="logheight"/>
            </draw:enhanced-geometry>
          </draw:custom-shape>
          <draw:custom-shape draw:name="Google Shape;2103;p24" draw:style-name="gr2" draw:text-style-name="P2" draw:layer="layout" svg:width="0.085cm" svg:height="0.105cm" svg:x="16.26cm" svg:y="10.725cm">
            <text:p text:style-name="P15"><text:span text:style-name="T11"/></text:p>
            <draw:enhanced-geometry draw:mirror-horizontal="false" draw:mirror-vertical="false" drawooo:sub-view-size="853 1076" draw:text-areas="0 0 ?f0 ?f1" svg:viewBox="0 0 0 0" draw:type="ooxml-non-primitive" draw:enhanced-path="M 611 0 C 554 0 491 18 427 54 176 204 1 530 1 780 1 969 95 1076 227 1076 287 1076 356 1053 427 1006 677 906 853 580 853 304 853 108 751 0 611 0 Z N">
              <draw:equation draw:name="f0" draw:formula="logwidth"/>
              <draw:equation draw:name="f1" draw:formula="logheight"/>
            </draw:enhanced-geometry>
          </draw:custom-shape>
          <draw:custom-shape draw:name="Google Shape;2104;p24" draw:style-name="gr2" draw:text-style-name="P2" draw:layer="layout" svg:width="0.088cm" svg:height="0.106cm" svg:x="15.881cm" svg:y="10.505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1 C 568 1 509 18 451 54 226 204 0 505 0 781 0 977 115 1085 263 1085 322 1085 387 1067 451 1032 677 906 877 580 877 305 877 108 763 1 624 1 Z N">
              <draw:equation draw:name="f0" draw:formula="logwidth"/>
              <draw:equation draw:name="f1" draw:formula="logheight"/>
            </draw:enhanced-geometry>
          </draw:custom-shape>
          <draw:custom-shape draw:name="Google Shape;2105;p24" draw:style-name="gr2" draw:text-style-name="P2" draw:layer="layout" svg:width="0.088cm" svg:height="0.106cm" svg:x="15.501cm" svg:y="10.284cm">
            <text:p text:style-name="P15"><text:span text:style-name="T11"/></text:p>
            <draw:enhanced-geometry draw:mirror-horizontal="false" draw:mirror-vertical="false" drawooo:sub-view-size="879 1085" draw:text-areas="0 0 ?f0 ?f1" svg:viewBox="0 0 0 0" draw:type="ooxml-non-primitive" draw:enhanced-path="M 616 0 C 556 0 492 18 427 53 226 229 1 505 1 780 1 977 103 1084 243 1084 300 1084 362 1067 427 1031 678 906 878 605 878 304 878 108 763 0 616 0 Z N">
              <draw:equation draw:name="f0" draw:formula="logwidth"/>
              <draw:equation draw:name="f1" draw:formula="logheight"/>
            </draw:enhanced-geometry>
          </draw:custom-shape>
          <draw:custom-shape draw:name="Google Shape;2106;p24" draw:style-name="gr2" draw:text-style-name="P2" draw:layer="layout" svg:width="0.088cm" svg:height="0.105cm" svg:x="17.019cm" svg:y="11.6cm">
            <text:p text:style-name="P15"><text:span text:style-name="T11"/></text:p>
            <draw:enhanced-geometry draw:mirror-horizontal="false" draw:mirror-vertical="false" drawooo:sub-view-size="878 1070" draw:text-areas="0 0 ?f0 ?f1" svg:viewBox="0 0 0 0" draw:type="ooxml-non-primitive" draw:enhanced-path="M 636 1 C 577 1 513 20 452 59 226 209 25 510 0 761 0 969 109 1069 251 1069 313 1069 382 1050 452 1011 702 886 878 585 878 310 878 101 769 1 636 1 Z N">
              <draw:equation draw:name="f0" draw:formula="logwidth"/>
              <draw:equation draw:name="f1" draw:formula="logheight"/>
            </draw:enhanced-geometry>
          </draw:custom-shape>
          <draw:custom-shape draw:name="Google Shape;2107;p24" draw:style-name="gr2" draw:text-style-name="P2" draw:layer="layout" svg:width="0.088cm" svg:height="0.106cm" svg:x="17.017cm" svg:y="12.036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35 1 C 579 1 516 18 452 54 201 204 0 530 0 781 0 977 102 1085 252 1085 312 1085 380 1067 452 1031 702 906 878 580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108;p24" draw:style-name="gr2" draw:text-style-name="P2" draw:layer="layout" svg:width="0.088cm" svg:height="0.106cm" svg:x="17.017cm" svg:y="12.473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35 1 C 579 1 516 18 452 54 226 179 51 505 0 781 0 977 115 1085 263 1085 322 1085 387 1067 452 1032 702 906 878 605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109;p24" draw:style-name="gr2" draw:text-style-name="P2" draw:layer="layout" svg:width="0.085cm" svg:height="0.104cm" svg:x="17.015cm" svg:y="12.911cm">
            <text:p text:style-name="P15"><text:span text:style-name="T11"/></text:p>
            <draw:enhanced-geometry draw:mirror-horizontal="false" draw:mirror-vertical="false" drawooo:sub-view-size="853 1069" draw:text-areas="0 0 ?f0 ?f1" svg:viewBox="0 0 0 0" draw:type="ooxml-non-primitive" draw:enhanced-path="M 622 0 C 563 0 496 20 427 58 176 183 1 484 1 760 1 968 97 1069 231 1069 291 1069 357 1049 427 1011 677 885 853 584 853 309 853 100 756 0 622 0 Z N">
              <draw:equation draw:name="f0" draw:formula="logwidth"/>
              <draw:equation draw:name="f1" draw:formula="logheight"/>
            </draw:enhanced-geometry>
          </draw:custom-shape>
          <draw:custom-shape draw:name="Google Shape;2110;p24" draw:style-name="gr2" draw:text-style-name="P2" draw:layer="layout" svg:width="0.088cm" svg:height="0.106cm" svg:x="16.638cm" svg:y="11.38cm">
            <text:p text:style-name="P15"><text:span text:style-name="T11"/></text:p>
            <draw:enhanced-geometry draw:mirror-horizontal="false" draw:mirror-vertical="false" drawooo:sub-view-size="878 1086" draw:text-areas="0 0 ?f0 ?f1" svg:viewBox="0 0 0 0" draw:type="ooxml-non-primitive" draw:enhanced-path="M 615 1 C 556 1 491 18 426 54 201 205 0 480 0 781 0 978 102 1085 242 1085 299 1085 361 1068 426 1032 677 906 877 581 877 305 877 108 763 1 615 1 Z N">
              <draw:equation draw:name="f0" draw:formula="logwidth"/>
              <draw:equation draw:name="f1" draw:formula="logheight"/>
            </draw:enhanced-geometry>
          </draw:custom-shape>
          <draw:custom-shape draw:name="Google Shape;2111;p24" draw:style-name="gr2" draw:text-style-name="P2" draw:layer="layout" svg:width="0.085cm" svg:height="0.106cm" svg:x="16.26cm" svg:y="11.16cm">
            <text:p text:style-name="P15"><text:span text:style-name="T11"/></text:p>
            <draw:enhanced-geometry draw:mirror-horizontal="false" draw:mirror-vertical="false" drawooo:sub-view-size="853 1085" draw:text-areas="0 0 ?f0 ?f1" svg:viewBox="0 0 0 0" draw:type="ooxml-non-primitive" draw:enhanced-path="M 611 0 C 554 0 491 18 427 54 201 204 1 530 1 781 1 977 103 1085 243 1085 299 1085 362 1067 427 1031 677 906 853 580 853 304 853 108 751 0 611 0 Z N">
              <draw:equation draw:name="f0" draw:formula="logwidth"/>
              <draw:equation draw:name="f1" draw:formula="logheight"/>
            </draw:enhanced-geometry>
          </draw:custom-shape>
          <draw:custom-shape draw:name="Google Shape;2112;p24" draw:style-name="gr2" draw:text-style-name="P2" draw:layer="layout" svg:width="0.088cm" svg:height="0.106cm" svg:x="15.879cm" svg:y="10.94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35 1 C 579 1 516 18 451 54 201 230 0 530 0 781 0 978 115 1085 263 1085 322 1085 387 1068 451 1032 702 906 878 580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113;p24" draw:style-name="gr2" draw:text-style-name="P2" draw:layer="layout" svg:width="0.088cm" svg:height="0.105cm" svg:x="15.498cm" svg:y="10.725cm">
            <text:p text:style-name="P15"><text:span text:style-name="T11"/></text:p>
            <draw:enhanced-geometry draw:mirror-horizontal="false" draw:mirror-vertical="false" drawooo:sub-view-size="879 1076" draw:text-areas="0 0 ?f0 ?f1" svg:viewBox="0 0 0 0" draw:type="ooxml-non-primitive" draw:enhanced-path="M 625 0 C 569 0 510 18 452 54 201 179 1 480 1 780 1 969 107 1076 246 1076 310 1076 381 1053 452 1006 678 906 878 580 878 304 878 108 763 0 625 0 Z N">
              <draw:equation draw:name="f0" draw:formula="logwidth"/>
              <draw:equation draw:name="f1" draw:formula="logheight"/>
            </draw:enhanced-geometry>
          </draw:custom-shape>
          <draw:custom-shape draw:name="Google Shape;2114;p24" draw:style-name="gr2" draw:text-style-name="P2" draw:layer="layout" svg:width="0.088cm" svg:height="0.106cm" svg:x="16.636cm" svg:y="11.815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0 C 568 0 509 17 451 53 176 204 0 504 0 780 0 977 115 1084 262 1084 322 1084 387 1067 451 1031 702 905 877 580 877 304 877 107 763 0 624 0 Z N">
              <draw:equation draw:name="f0" draw:formula="logwidth"/>
              <draw:equation draw:name="f1" draw:formula="logheight"/>
            </draw:enhanced-geometry>
          </draw:custom-shape>
          <draw:custom-shape draw:name="Google Shape;2115;p24" draw:style-name="gr2" draw:text-style-name="P2" draw:layer="layout" svg:width="0.088cm" svg:height="0.106cm" svg:x="16.636cm" svg:y="12.254cm">
            <text:p text:style-name="P15"><text:span text:style-name="T11"/></text:p>
            <draw:enhanced-geometry draw:mirror-horizontal="false" draw:mirror-vertical="false" drawooo:sub-view-size="878 1080" draw:text-areas="0 0 ?f0 ?f1" svg:viewBox="0 0 0 0" draw:type="ooxml-non-primitive" draw:enhanced-path="M 637 0 C 578 0 513 23 451 70 176 195 0 496 0 771 0 980 109 1080 250 1080 313 1080 382 1060 451 1022 702 897 877 596 877 320 877 113 770 0 637 0 Z N">
              <draw:equation draw:name="f0" draw:formula="logwidth"/>
              <draw:equation draw:name="f1" draw:formula="logheight"/>
            </draw:enhanced-geometry>
          </draw:custom-shape>
          <draw:custom-shape draw:name="Google Shape;2116;p24" draw:style-name="gr2" draw:text-style-name="P2" draw:layer="layout" svg:width="0.088cm" svg:height="0.106cm" svg:x="16.636cm" svg:y="12.691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0 C 568 0 509 18 451 54 226 179 25 505 0 780 0 977 102 1084 251 1084 312 1084 379 1067 451 1031 702 906 877 580 877 304 877 108 763 0 624 0 Z N">
              <draw:equation draw:name="f0" draw:formula="logwidth"/>
              <draw:equation draw:name="f1" draw:formula="logheight"/>
            </draw:enhanced-geometry>
          </draw:custom-shape>
          <draw:custom-shape draw:name="Google Shape;2117;p24" draw:style-name="gr2" draw:text-style-name="P2" draw:layer="layout" svg:width="0.085cm" svg:height="0.105cm" svg:x="16.26cm" svg:y="11.6cm">
            <text:p text:style-name="P15"><text:span text:style-name="T11"/></text:p>
            <draw:enhanced-geometry draw:mirror-horizontal="false" draw:mirror-vertical="false" drawooo:sub-view-size="853 1070" draw:text-areas="0 0 ?f0 ?f1" svg:viewBox="0 0 0 0" draw:type="ooxml-non-primitive" draw:enhanced-path="M 622 1 C 563 1 496 20 427 59 201 184 26 485 1 761 1 969 85 1069 220 1069 280 1069 350 1050 427 1011 677 886 853 585 853 310 853 101 756 1 622 1 Z N">
              <draw:equation draw:name="f0" draw:formula="logwidth"/>
              <draw:equation draw:name="f1" draw:formula="logheight"/>
            </draw:enhanced-geometry>
          </draw:custom-shape>
          <draw:custom-shape draw:name="Google Shape;2118;p24" draw:style-name="gr2" draw:text-style-name="P2" draw:layer="layout" svg:width="0.088cm" svg:height="0.106cm" svg:x="15.879cm" svg:y="11.38cm">
            <text:p text:style-name="P15"><text:span text:style-name="T11"/></text:p>
            <draw:enhanced-geometry draw:mirror-horizontal="false" draw:mirror-vertical="false" drawooo:sub-view-size="878 1086" draw:text-areas="0 0 ?f0 ?f1" svg:viewBox="0 0 0 0" draw:type="ooxml-non-primitive" draw:enhanced-path="M 635 1 C 579 1 516 18 451 54 226 180 0 480 0 781 0 978 115 1085 263 1085 322 1085 387 1068 451 1032 702 906 878 581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119;p24" draw:style-name="gr2" draw:text-style-name="P2" draw:layer="layout" svg:width="0.088cm" svg:height="0.106cm" svg:x="15.498cm" svg:y="11.16cm">
            <text:p text:style-name="P15"><text:span text:style-name="T11"/></text:p>
            <draw:enhanced-geometry draw:mirror-horizontal="false" draw:mirror-vertical="false" drawooo:sub-view-size="879 1085" draw:text-areas="0 0 ?f0 ?f1" svg:viewBox="0 0 0 0" draw:type="ooxml-non-primitive" draw:enhanced-path="M 625 0 C 569 0 510 18 452 54 227 179 26 530 1 781 1 977 116 1085 263 1085 323 1085 387 1067 452 1031 678 906 878 580 878 304 878 108 763 0 625 0 Z N">
              <draw:equation draw:name="f0" draw:formula="logwidth"/>
              <draw:equation draw:name="f1" draw:formula="logheight"/>
            </draw:enhanced-geometry>
          </draw:custom-shape>
          <draw:custom-shape draw:name="Google Shape;2120;p24" draw:style-name="gr2" draw:text-style-name="P2" draw:layer="layout" svg:width="0.088cm" svg:height="0.106cm" svg:x="16.255cm" svg:y="12.036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16 1 C 556 1 492 18 427 54 176 179 1 480 1 781 1 977 90 1085 232 1085 289 1085 355 1067 427 1031 677 906 878 580 878 305 878 108 763 1 616 1 Z N">
              <draw:equation draw:name="f0" draw:formula="logwidth"/>
              <draw:equation draw:name="f1" draw:formula="logheight"/>
            </draw:enhanced-geometry>
          </draw:custom-shape>
          <draw:custom-shape draw:name="Google Shape;2121;p24" draw:style-name="gr2" draw:text-style-name="P2" draw:layer="layout" svg:width="0.088cm" svg:height="0.106cm" svg:x="16.255cm" svg:y="12.471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16 1 C 556 1 492 18 427 54 226 179 26 530 1 781 1 977 90 1085 232 1085 289 1085 355 1067 427 1031 677 906 878 580 878 305 878 108 763 1 616 1 Z N">
              <draw:equation draw:name="f0" draw:formula="logwidth"/>
              <draw:equation draw:name="f1" draw:formula="logheight"/>
            </draw:enhanced-geometry>
          </draw:custom-shape>
          <draw:custom-shape draw:name="Google Shape;2122;p24" draw:style-name="gr2" draw:text-style-name="P2" draw:layer="layout" svg:width="0.09cm" svg:height="0.106cm" svg:x="15.875cm" svg:y="11.815cm">
            <text:p text:style-name="P15"><text:span text:style-name="T11"/></text:p>
            <draw:enhanced-geometry draw:mirror-horizontal="false" draw:mirror-vertical="false" drawooo:sub-view-size="903 1085" draw:text-areas="0 0 ?f0 ?f1" svg:viewBox="0 0 0 0" draw:type="ooxml-non-primitive" draw:enhanced-path="M 640 0 C 581 0 516 17 452 53 201 179 0 530 25 780 25 977 115 1084 257 1084 314 1084 380 1067 452 1031 702 905 903 580 903 304 903 107 788 0 640 0 Z N">
              <draw:equation draw:name="f0" draw:formula="logwidth"/>
              <draw:equation draw:name="f1" draw:formula="logheight"/>
            </draw:enhanced-geometry>
          </draw:custom-shape>
          <draw:custom-shape draw:name="Google Shape;2123;p24" draw:style-name="gr2" draw:text-style-name="P2" draw:layer="layout" svg:width="0.088cm" svg:height="0.106cm" svg:x="15.498cm" svg:y="11.595cm">
            <text:p text:style-name="P15"><text:span text:style-name="T11"/></text:p>
            <draw:enhanced-geometry draw:mirror-horizontal="false" draw:mirror-vertical="false" drawooo:sub-view-size="879 1085" draw:text-areas="0 0 ?f0 ?f1" svg:viewBox="0 0 0 0" draw:type="ooxml-non-primitive" draw:enhanced-path="M 625 0 C 569 0 510 18 452 54 227 179 26 530 1 781 1 977 116 1085 263 1085 323 1085 387 1067 452 1031 678 906 878 605 878 304 878 108 763 0 625 0 Z N">
              <draw:equation draw:name="f0" draw:formula="logwidth"/>
              <draw:equation draw:name="f1" draw:formula="logheight"/>
            </draw:enhanced-geometry>
          </draw:custom-shape>
          <draw:custom-shape draw:name="Google Shape;2124;p24" draw:style-name="gr2" draw:text-style-name="P2" draw:layer="layout" svg:width="0.088cm" svg:height="0.105cm" svg:x="15.496cm" svg:y="12.033cm">
            <text:p text:style-name="P15"><text:span text:style-name="T11"/></text:p>
            <draw:enhanced-geometry draw:mirror-horizontal="false" draw:mirror-vertical="false" drawooo:sub-view-size="878 1070" draw:text-areas="0 0 ?f0 ?f1" svg:viewBox="0 0 0 0" draw:type="ooxml-non-primitive" draw:enhanced-path="M 647 1 C 587 1 520 20 451 59 201 184 0 510 0 761 0 969 108 1069 250 1069 313 1069 382 1050 451 1011 702 886 877 585 877 310 877 101 781 1 647 1 Z N">
              <draw:equation draw:name="f0" draw:formula="logwidth"/>
              <draw:equation draw:name="f1" draw:formula="logheight"/>
            </draw:enhanced-geometry>
          </draw:custom-shape>
          <draw:custom-shape draw:name="Google Shape;2125;p24" draw:style-name="gr2" draw:text-style-name="P2" draw:layer="layout" svg:width="0.09cm" svg:height="0.106cm" svg:x="15.875cm" svg:y="12.251cm">
            <text:p text:style-name="P15"><text:span text:style-name="T11"/></text:p>
            <draw:enhanced-geometry draw:mirror-horizontal="false" draw:mirror-vertical="false" drawooo:sub-view-size="903 1085" draw:text-areas="0 0 ?f0 ?f1" svg:viewBox="0 0 0 0" draw:type="ooxml-non-primitive" draw:enhanced-path="M 640 0 C 581 0 516 17 452 53 226 179 0 530 25 780 25 977 127 1084 268 1084 324 1084 387 1067 452 1031 702 906 903 605 903 304 903 107 788 0 640 0 Z N">
              <draw:equation draw:name="f0" draw:formula="logwidth"/>
              <draw:equation draw:name="f1" draw:formula="logheight"/>
            </draw:enhanced-geometry>
          </draw:custom-shape>
          <draw:custom-shape draw:name="Google Shape;2126;p24" draw:style-name="gr2" draw:text-style-name="P2" draw:layer="layout" svg:width="0.088cm" svg:height="0.105cm" svg:x="17.019cm" svg:y="13.331cm">
            <text:p text:style-name="P15"><text:span text:style-name="T11"/></text:p>
            <draw:enhanced-geometry draw:mirror-horizontal="false" draw:mirror-vertical="false" drawooo:sub-view-size="878 1070" draw:text-areas="0 0 ?f0 ?f1" svg:viewBox="0 0 0 0" draw:type="ooxml-non-primitive" draw:enhanced-path="M 636 1 C 577 1 513 20 452 59 201 184 0 510 0 761 0 969 109 1069 251 1069 313 1069 382 1050 452 1011 702 886 878 585 878 309 878 101 769 1 636 1 Z N">
              <draw:equation draw:name="f0" draw:formula="logwidth"/>
              <draw:equation draw:name="f1" draw:formula="logheight"/>
            </draw:enhanced-geometry>
          </draw:custom-shape>
          <draw:custom-shape draw:name="Google Shape;2127;p24" draw:style-name="gr2" draw:text-style-name="P2" draw:layer="layout" svg:width="0.088cm" svg:height="0.106cm" svg:x="16.638cm" svg:y="13.111cm">
            <text:p text:style-name="P15"><text:span text:style-name="T11"/></text:p>
            <draw:enhanced-geometry draw:mirror-horizontal="false" draw:mirror-vertical="false" drawooo:sub-view-size="878 1086" draw:text-areas="0 0 ?f0 ?f1" svg:viewBox="0 0 0 0" draw:type="ooxml-non-primitive" draw:enhanced-path="M 615 1 C 556 1 491 18 426 54 175 180 0 480 0 781 0 978 89 1085 231 1085 288 1085 354 1068 426 1032 677 906 877 581 877 305 877 108 763 1 615 1 Z N">
              <draw:equation draw:name="f0" draw:formula="logwidth"/>
              <draw:equation draw:name="f1" draw:formula="logheight"/>
            </draw:enhanced-geometry>
          </draw:custom-shape>
          <draw:custom-shape draw:name="Google Shape;2128;p24" draw:style-name="gr2" draw:text-style-name="P2" draw:layer="layout" svg:width="0.085cm" svg:height="0.106cm" svg:x="16.26cm" svg:y="12.891cm">
            <text:p text:style-name="P15"><text:span text:style-name="T11"/></text:p>
            <draw:enhanced-geometry draw:mirror-horizontal="false" draw:mirror-vertical="false" drawooo:sub-view-size="853 1085" draw:text-areas="0 0 ?f0 ?f1" svg:viewBox="0 0 0 0" draw:type="ooxml-non-primitive" draw:enhanced-path="M 611 0 C 554 0 491 18 427 54 176 179 1 530 1 780 1 977 90 1084 232 1084 289 1084 355 1067 427 1031 677 906 853 580 853 304 853 108 751 0 611 0 Z N">
              <draw:equation draw:name="f0" draw:formula="logwidth"/>
              <draw:equation draw:name="f1" draw:formula="logheight"/>
            </draw:enhanced-geometry>
          </draw:custom-shape>
          <draw:custom-shape draw:name="Google Shape;2129;p24" draw:style-name="gr2" draw:text-style-name="P2" draw:layer="layout" svg:width="0.088cm" svg:height="0.106cm" svg:x="15.881cm" svg:y="12.671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1 C 568 1 509 18 451 54 226 179 0 505 0 781 0 977 115 1085 263 1085 322 1085 387 1067 451 1032 677 906 877 605 877 305 877 108 763 1 624 1 Z N">
              <draw:equation draw:name="f0" draw:formula="logwidth"/>
              <draw:equation draw:name="f1" draw:formula="logheight"/>
            </draw:enhanced-geometry>
          </draw:custom-shape>
          <draw:custom-shape draw:name="Google Shape;2130;p24" draw:style-name="gr2" draw:text-style-name="P2" draw:layer="layout" svg:width="0.088cm" svg:height="0.104cm" svg:x="15.501cm" svg:y="12.453cm">
            <text:p text:style-name="P15"><text:span text:style-name="T11"/></text:p>
            <draw:enhanced-geometry draw:mirror-horizontal="false" draw:mirror-vertical="false" drawooo:sub-view-size="879 1069" draw:text-areas="0 0 ?f0 ?f1" svg:viewBox="0 0 0 0" draw:type="ooxml-non-primitive" draw:enhanced-path="M 628 1 C 565 1 496 20 427 59 226 184 1 485 1 760 1 969 97 1069 232 1069 291 1069 358 1049 427 1011 678 886 878 585 878 309 878 101 770 1 628 1 Z N">
              <draw:equation draw:name="f0" draw:formula="logwidth"/>
              <draw:equation draw:name="f1" draw:formula="logheight"/>
            </draw:enhanced-geometry>
          </draw:custom-shape>
        </draw:g>
        <draw:frame draw:name="Google Shape;2131;p24" presentation:style-name="pr1" draw:text-style-name="P4" draw:layer="layout" svg:width="7.626cm" svg:height="1.269cm" svg:x="15.233cm" svg:y="7.62cm" presentation:class="subtitle" presentation:user-transformed="true">
          <draw:text-box>
            <text:p text:style-name="P3"><text:span text:style-name="T1">應二甲 </text:span><text:span text:style-name="T1">26</text:span><text:span text:style-name="T1">號 劉家岑</text:span></text:p>
          </draw:text-box>
        </draw:frame>
        <draw:g draw:name="Google Shape;2132;p24">
          <draw:custom-shape draw:name="Google Shape;2133;p24" draw:style-name="gr2" draw:text-style-name="P2" draw:layer="layout" svg:width="0.09cm" svg:height="0.109cm" svg:x="7.91cm" svg:y="1.518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0 C 569 0 509 18 452 54 201 179 0 530 0 781 0 977 115 1085 263 1085 322 1085 387 1067 452 1031 702 906 878 580 878 304 878 108 763 0 624 0 Z N">
              <draw:equation draw:name="f0" draw:formula="logwidth"/>
              <draw:equation draw:name="f1" draw:formula="logheight"/>
            </draw:enhanced-geometry>
          </draw:custom-shape>
          <draw:custom-shape draw:name="Google Shape;2134;p24" draw:style-name="gr2" draw:text-style-name="P2" draw:layer="layout" svg:width="0.09cm" svg:height="0.107cm" svg:x="7.52cm" svg:y="1.295cm">
            <text:p text:style-name="P15"><text:span text:style-name="T11"/></text:p>
            <draw:enhanced-geometry draw:mirror-horizontal="false" draw:mirror-vertical="false" drawooo:sub-view-size="878 1069" draw:text-areas="0 0 ?f0 ?f1" svg:viewBox="0 0 0 0" draw:type="ooxml-non-primitive" draw:enhanced-path="M 627 0 C 564 0 495 20 426 58 175 209 0 509 0 760 0 969 96 1069 231 1069 290 1069 357 1049 426 1011 677 885 877 585 877 309 877 100 769 0 627 0 Z N">
              <draw:equation draw:name="f0" draw:formula="logwidth"/>
              <draw:equation draw:name="f1" draw:formula="logheight"/>
            </draw:enhanced-geometry>
          </draw:custom-shape>
          <draw:custom-shape draw:name="Google Shape;2135;p24" draw:style-name="gr2" draw:text-style-name="P2" draw:layer="layout" svg:width="0.087cm" svg:height="0.108cm" svg:x="7.134cm" svg:y="1.07cm">
            <text:p text:style-name="P15"><text:span text:style-name="T11"/></text:p>
            <draw:enhanced-geometry draw:mirror-horizontal="false" draw:mirror-vertical="false" drawooo:sub-view-size="853 1076" draw:text-areas="0 0 ?f0 ?f1" svg:viewBox="0 0 0 0" draw:type="ooxml-non-primitive" draw:enhanced-path="M 611 0 C 554 0 491 18 427 54 176 204 1 530 1 780 1 969 95 1076 227 1076 287 1076 356 1053 427 1006 677 906 853 580 853 304 853 108 751 0 611 0 Z N">
              <draw:equation draw:name="f0" draw:formula="logwidth"/>
              <draw:equation draw:name="f1" draw:formula="logheight"/>
            </draw:enhanced-geometry>
          </draw:custom-shape>
          <draw:custom-shape draw:name="Google Shape;2136;p24" draw:style-name="gr2" draw:text-style-name="P2" draw:layer="layout" svg:width="0.09cm" svg:height="0.109cm" svg:x="6.746cm" svg:y="0.845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1 C 568 1 509 18 451 54 226 204 0 505 0 781 0 977 115 1085 263 1085 322 1085 387 1067 451 1032 677 906 877 580 877 305 877 108 763 1 624 1 Z N">
              <draw:equation draw:name="f0" draw:formula="logwidth"/>
              <draw:equation draw:name="f1" draw:formula="logheight"/>
            </draw:enhanced-geometry>
          </draw:custom-shape>
          <draw:custom-shape draw:name="Google Shape;2137;p24" draw:style-name="gr2" draw:text-style-name="P2" draw:layer="layout" svg:width="0.09cm" svg:height="0.109cm" svg:x="6.356cm" svg:y="0.62cm">
            <text:p text:style-name="P15"><text:span text:style-name="T11"/></text:p>
            <draw:enhanced-geometry draw:mirror-horizontal="false" draw:mirror-vertical="false" drawooo:sub-view-size="879 1085" draw:text-areas="0 0 ?f0 ?f1" svg:viewBox="0 0 0 0" draw:type="ooxml-non-primitive" draw:enhanced-path="M 616 0 C 556 0 492 18 427 53 226 229 1 505 1 780 1 977 103 1084 243 1084 300 1084 362 1067 427 1031 678 906 878 605 878 304 878 108 763 0 616 0 Z N">
              <draw:equation draw:name="f0" draw:formula="logwidth"/>
              <draw:equation draw:name="f1" draw:formula="logheight"/>
            </draw:enhanced-geometry>
          </draw:custom-shape>
          <draw:custom-shape draw:name="Google Shape;2138;p24" draw:style-name="gr2" draw:text-style-name="P2" draw:layer="layout" svg:width="0.09cm" svg:height="0.107cm" svg:x="7.91cm" svg:y="1.966cm">
            <text:p text:style-name="P15"><text:span text:style-name="T11"/></text:p>
            <draw:enhanced-geometry draw:mirror-horizontal="false" draw:mirror-vertical="false" drawooo:sub-view-size="878 1070" draw:text-areas="0 0 ?f0 ?f1" svg:viewBox="0 0 0 0" draw:type="ooxml-non-primitive" draw:enhanced-path="M 636 1 C 577 1 513 20 452 59 226 209 25 510 0 761 0 969 109 1069 251 1069 313 1069 382 1050 452 1011 702 886 878 585 878 310 878 101 769 1 636 1 Z N">
              <draw:equation draw:name="f0" draw:formula="logwidth"/>
              <draw:equation draw:name="f1" draw:formula="logheight"/>
            </draw:enhanced-geometry>
          </draw:custom-shape>
          <draw:custom-shape draw:name="Google Shape;2139;p24" draw:style-name="gr2" draw:text-style-name="P2" draw:layer="layout" svg:width="0.09cm" svg:height="0.109cm" svg:x="7.907cm" svg:y="2.412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35 1 C 579 1 516 18 452 54 201 204 0 530 0 781 0 977 102 1085 252 1085 312 1085 380 1067 452 1031 702 906 878 580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140;p24" draw:style-name="gr2" draw:text-style-name="P2" draw:layer="layout" svg:width="0.09cm" svg:height="0.109cm" svg:x="7.907cm" svg:y="2.86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35 1 C 579 1 516 18 452 54 226 179 51 505 0 781 0 977 115 1085 263 1085 322 1085 387 1067 452 1032 702 906 878 605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141;p24" draw:style-name="gr2" draw:text-style-name="P2" draw:layer="layout" svg:width="0.087cm" svg:height="0.107cm" svg:x="7.905cm" svg:y="3.307cm">
            <text:p text:style-name="P15"><text:span text:style-name="T11"/></text:p>
            <draw:enhanced-geometry draw:mirror-horizontal="false" draw:mirror-vertical="false" drawooo:sub-view-size="853 1069" draw:text-areas="0 0 ?f0 ?f1" svg:viewBox="0 0 0 0" draw:type="ooxml-non-primitive" draw:enhanced-path="M 622 0 C 563 0 496 20 427 58 176 183 1 484 1 760 1 968 97 1069 231 1069 291 1069 357 1049 427 1011 677 885 853 584 853 309 853 100 756 0 622 0 Z N">
              <draw:equation draw:name="f0" draw:formula="logwidth"/>
              <draw:equation draw:name="f1" draw:formula="logheight"/>
            </draw:enhanced-geometry>
          </draw:custom-shape>
          <draw:custom-shape draw:name="Google Shape;2142;p24" draw:style-name="gr2" draw:text-style-name="P2" draw:layer="layout" svg:width="0.09cm" svg:height="0.109cm" svg:x="7.52cm" svg:y="1.741cm">
            <text:p text:style-name="P15"><text:span text:style-name="T11"/></text:p>
            <draw:enhanced-geometry draw:mirror-horizontal="false" draw:mirror-vertical="false" drawooo:sub-view-size="878 1086" draw:text-areas="0 0 ?f0 ?f1" svg:viewBox="0 0 0 0" draw:type="ooxml-non-primitive" draw:enhanced-path="M 615 1 C 556 1 491 18 426 54 201 205 0 480 0 781 0 978 102 1085 242 1085 299 1085 361 1068 426 1032 677 906 877 581 877 305 877 108 763 1 615 1 Z N">
              <draw:equation draw:name="f0" draw:formula="logwidth"/>
              <draw:equation draw:name="f1" draw:formula="logheight"/>
            </draw:enhanced-geometry>
          </draw:custom-shape>
          <draw:custom-shape draw:name="Google Shape;2143;p24" draw:style-name="gr2" draw:text-style-name="P2" draw:layer="layout" svg:width="0.087cm" svg:height="0.109cm" svg:x="7.134cm" svg:y="1.516cm">
            <text:p text:style-name="P15"><text:span text:style-name="T11"/></text:p>
            <draw:enhanced-geometry draw:mirror-horizontal="false" draw:mirror-vertical="false" drawooo:sub-view-size="853 1085" draw:text-areas="0 0 ?f0 ?f1" svg:viewBox="0 0 0 0" draw:type="ooxml-non-primitive" draw:enhanced-path="M 611 0 C 554 0 491 18 427 54 201 204 1 530 1 781 1 977 103 1085 243 1085 299 1085 362 1067 427 1031 677 906 853 580 853 304 853 108 751 0 611 0 Z N">
              <draw:equation draw:name="f0" draw:formula="logwidth"/>
              <draw:equation draw:name="f1" draw:formula="logheight"/>
            </draw:enhanced-geometry>
          </draw:custom-shape>
          <draw:custom-shape draw:name="Google Shape;2144;p24" draw:style-name="gr2" draw:text-style-name="P2" draw:layer="layout" svg:width="0.09cm" svg:height="0.109cm" svg:x="6.743cm" svg:y="1.291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35 1 C 579 1 516 18 451 54 201 230 0 530 0 781 0 978 115 1085 263 1085 322 1085 387 1068 451 1032 702 906 878 580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145;p24" draw:style-name="gr2" draw:text-style-name="P2" draw:layer="layout" svg:width="0.09cm" svg:height="0.108cm" svg:x="6.354cm" svg:y="1.07cm">
            <text:p text:style-name="P15"><text:span text:style-name="T11"/></text:p>
            <draw:enhanced-geometry draw:mirror-horizontal="false" draw:mirror-vertical="false" drawooo:sub-view-size="879 1076" draw:text-areas="0 0 ?f0 ?f1" svg:viewBox="0 0 0 0" draw:type="ooxml-non-primitive" draw:enhanced-path="M 625 0 C 569 0 510 18 452 54 201 179 1 480 1 780 1 969 107 1076 246 1076 310 1076 381 1053 452 1006 678 906 878 580 878 304 878 108 763 0 625 0 Z N">
              <draw:equation draw:name="f0" draw:formula="logwidth"/>
              <draw:equation draw:name="f1" draw:formula="logheight"/>
            </draw:enhanced-geometry>
          </draw:custom-shape>
          <draw:custom-shape draw:name="Google Shape;2146;p24" draw:style-name="gr2" draw:text-style-name="P2" draw:layer="layout" svg:width="0.09cm" svg:height="0.109cm" svg:x="7.518cm" svg:y="2.187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0 C 568 0 509 17 451 53 176 204 0 504 0 780 0 977 115 1084 262 1084 322 1084 387 1067 451 1031 702 905 877 580 877 304 877 107 763 0 624 0 Z N">
              <draw:equation draw:name="f0" draw:formula="logwidth"/>
              <draw:equation draw:name="f1" draw:formula="logheight"/>
            </draw:enhanced-geometry>
          </draw:custom-shape>
          <draw:custom-shape draw:name="Google Shape;2147;p24" draw:style-name="gr2" draw:text-style-name="P2" draw:layer="layout" svg:width="0.09cm" svg:height="0.108cm" svg:x="7.518cm" svg:y="2.635cm">
            <text:p text:style-name="P15"><text:span text:style-name="T11"/></text:p>
            <draw:enhanced-geometry draw:mirror-horizontal="false" draw:mirror-vertical="false" drawooo:sub-view-size="878 1080" draw:text-areas="0 0 ?f0 ?f1" svg:viewBox="0 0 0 0" draw:type="ooxml-non-primitive" draw:enhanced-path="M 637 0 C 578 0 513 23 451 70 176 195 0 496 0 771 0 980 109 1080 250 1080 313 1080 382 1060 451 1022 702 897 877 596 877 320 877 113 770 0 637 0 Z N">
              <draw:equation draw:name="f0" draw:formula="logwidth"/>
              <draw:equation draw:name="f1" draw:formula="logheight"/>
            </draw:enhanced-geometry>
          </draw:custom-shape>
          <draw:custom-shape draw:name="Google Shape;2148;p24" draw:style-name="gr2" draw:text-style-name="P2" draw:layer="layout" svg:width="0.09cm" svg:height="0.109cm" svg:x="7.518cm" svg:y="3.082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0 C 568 0 509 18 451 54 226 179 25 505 0 780 0 977 102 1084 251 1084 312 1084 379 1067 451 1031 702 906 877 580 877 304 877 108 763 0 624 0 Z N">
              <draw:equation draw:name="f0" draw:formula="logwidth"/>
              <draw:equation draw:name="f1" draw:formula="logheight"/>
            </draw:enhanced-geometry>
          </draw:custom-shape>
          <draw:custom-shape draw:name="Google Shape;2149;p24" draw:style-name="gr2" draw:text-style-name="P2" draw:layer="layout" svg:width="0.087cm" svg:height="0.107cm" svg:x="7.134cm" svg:y="1.966cm">
            <text:p text:style-name="P15"><text:span text:style-name="T11"/></text:p>
            <draw:enhanced-geometry draw:mirror-horizontal="false" draw:mirror-vertical="false" drawooo:sub-view-size="853 1070" draw:text-areas="0 0 ?f0 ?f1" svg:viewBox="0 0 0 0" draw:type="ooxml-non-primitive" draw:enhanced-path="M 622 1 C 563 1 496 20 427 59 201 184 26 485 1 761 1 969 85 1069 220 1069 280 1069 350 1050 427 1011 677 886 853 585 853 310 853 101 756 1 622 1 Z N">
              <draw:equation draw:name="f0" draw:formula="logwidth"/>
              <draw:equation draw:name="f1" draw:formula="logheight"/>
            </draw:enhanced-geometry>
          </draw:custom-shape>
          <draw:custom-shape draw:name="Google Shape;2150;p24" draw:style-name="gr2" draw:text-style-name="P2" draw:layer="layout" svg:width="0.09cm" svg:height="0.109cm" svg:x="6.743cm" svg:y="1.741cm">
            <text:p text:style-name="P15"><text:span text:style-name="T11"/></text:p>
            <draw:enhanced-geometry draw:mirror-horizontal="false" draw:mirror-vertical="false" drawooo:sub-view-size="878 1086" draw:text-areas="0 0 ?f0 ?f1" svg:viewBox="0 0 0 0" draw:type="ooxml-non-primitive" draw:enhanced-path="M 635 1 C 579 1 516 18 451 54 226 180 0 480 0 781 0 978 115 1085 263 1085 322 1085 387 1068 451 1032 702 906 878 581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151;p24" draw:style-name="gr2" draw:text-style-name="P2" draw:layer="layout" svg:width="0.09cm" svg:height="0.109cm" svg:x="6.354cm" svg:y="1.516cm">
            <text:p text:style-name="P15"><text:span text:style-name="T11"/></text:p>
            <draw:enhanced-geometry draw:mirror-horizontal="false" draw:mirror-vertical="false" drawooo:sub-view-size="879 1085" draw:text-areas="0 0 ?f0 ?f1" svg:viewBox="0 0 0 0" draw:type="ooxml-non-primitive" draw:enhanced-path="M 625 0 C 569 0 510 18 452 54 227 179 26 530 1 781 1 977 116 1085 263 1085 323 1085 387 1067 452 1031 678 906 878 580 878 304 878 108 763 0 625 0 Z N">
              <draw:equation draw:name="f0" draw:formula="logwidth"/>
              <draw:equation draw:name="f1" draw:formula="logheight"/>
            </draw:enhanced-geometry>
          </draw:custom-shape>
          <draw:custom-shape draw:name="Google Shape;2152;p24" draw:style-name="gr2" draw:text-style-name="P2" draw:layer="layout" svg:width="0.09cm" svg:height="0.109cm" svg:x="7.128cm" svg:y="2.412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16 1 C 556 1 492 18 427 54 176 179 1 480 1 781 1 977 90 1085 232 1085 289 1085 355 1067 427 1031 677 906 878 580 878 305 878 108 763 1 616 1 Z N">
              <draw:equation draw:name="f0" draw:formula="logwidth"/>
              <draw:equation draw:name="f1" draw:formula="logheight"/>
            </draw:enhanced-geometry>
          </draw:custom-shape>
          <draw:custom-shape draw:name="Google Shape;2153;p24" draw:style-name="gr2" draw:text-style-name="P2" draw:layer="layout" svg:width="0.09cm" svg:height="0.109cm" svg:x="7.128cm" svg:y="2.857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16 1 C 556 1 492 18 427 54 226 179 26 530 1 781 1 977 90 1085 232 1085 289 1085 355 1067 427 1031 677 906 878 580 878 305 878 108 763 1 616 1 Z N">
              <draw:equation draw:name="f0" draw:formula="logwidth"/>
              <draw:equation draw:name="f1" draw:formula="logheight"/>
            </draw:enhanced-geometry>
          </draw:custom-shape>
          <draw:custom-shape draw:name="Google Shape;2154;p24" draw:style-name="gr2" draw:text-style-name="P2" draw:layer="layout" svg:width="0.092cm" svg:height="0.109cm" svg:x="6.739cm" svg:y="2.187cm">
            <text:p text:style-name="P15"><text:span text:style-name="T11"/></text:p>
            <draw:enhanced-geometry draw:mirror-horizontal="false" draw:mirror-vertical="false" drawooo:sub-view-size="903 1085" draw:text-areas="0 0 ?f0 ?f1" svg:viewBox="0 0 0 0" draw:type="ooxml-non-primitive" draw:enhanced-path="M 640 0 C 581 0 516 17 452 53 201 179 0 530 25 780 25 977 115 1084 257 1084 314 1084 380 1067 452 1031 702 905 903 580 903 304 903 107 788 0 640 0 Z N">
              <draw:equation draw:name="f0" draw:formula="logwidth"/>
              <draw:equation draw:name="f1" draw:formula="logheight"/>
            </draw:enhanced-geometry>
          </draw:custom-shape>
          <draw:custom-shape draw:name="Google Shape;2155;p24" draw:style-name="gr2" draw:text-style-name="P2" draw:layer="layout" svg:width="0.09cm" svg:height="0.109cm" svg:x="6.354cm" svg:y="1.961cm">
            <text:p text:style-name="P15"><text:span text:style-name="T11"/></text:p>
            <draw:enhanced-geometry draw:mirror-horizontal="false" draw:mirror-vertical="false" drawooo:sub-view-size="879 1085" draw:text-areas="0 0 ?f0 ?f1" svg:viewBox="0 0 0 0" draw:type="ooxml-non-primitive" draw:enhanced-path="M 625 0 C 569 0 510 18 452 54 227 179 26 530 1 781 1 977 116 1085 263 1085 323 1085 387 1067 452 1031 678 906 878 605 878 304 878 108 763 0 625 0 Z N">
              <draw:equation draw:name="f0" draw:formula="logwidth"/>
              <draw:equation draw:name="f1" draw:formula="logheight"/>
            </draw:enhanced-geometry>
          </draw:custom-shape>
          <draw:custom-shape draw:name="Google Shape;2156;p24" draw:style-name="gr2" draw:text-style-name="P2" draw:layer="layout" svg:width="0.09cm" svg:height="0.107cm" svg:x="6.351cm" svg:y="2.409cm">
            <text:p text:style-name="P15"><text:span text:style-name="T11"/></text:p>
            <draw:enhanced-geometry draw:mirror-horizontal="false" draw:mirror-vertical="false" drawooo:sub-view-size="878 1070" draw:text-areas="0 0 ?f0 ?f1" svg:viewBox="0 0 0 0" draw:type="ooxml-non-primitive" draw:enhanced-path="M 647 1 C 587 1 520 20 451 59 201 184 0 510 0 761 0 969 108 1069 250 1069 313 1069 382 1050 451 1011 702 886 877 585 877 310 877 101 781 1 647 1 Z N">
              <draw:equation draw:name="f0" draw:formula="logwidth"/>
              <draw:equation draw:name="f1" draw:formula="logheight"/>
            </draw:enhanced-geometry>
          </draw:custom-shape>
          <draw:custom-shape draw:name="Google Shape;2157;p24" draw:style-name="gr2" draw:text-style-name="P2" draw:layer="layout" svg:width="0.092cm" svg:height="0.109cm" svg:x="6.739cm" svg:y="2.632cm">
            <text:p text:style-name="P15"><text:span text:style-name="T11"/></text:p>
            <draw:enhanced-geometry draw:mirror-horizontal="false" draw:mirror-vertical="false" drawooo:sub-view-size="903 1085" draw:text-areas="0 0 ?f0 ?f1" svg:viewBox="0 0 0 0" draw:type="ooxml-non-primitive" draw:enhanced-path="M 640 0 C 581 0 516 17 452 53 226 179 0 530 25 780 25 977 127 1084 268 1084 324 1084 387 1067 452 1031 702 906 903 605 903 304 903 107 788 0 640 0 Z N">
              <draw:equation draw:name="f0" draw:formula="logwidth"/>
              <draw:equation draw:name="f1" draw:formula="logheight"/>
            </draw:enhanced-geometry>
          </draw:custom-shape>
          <draw:custom-shape draw:name="Google Shape;2158;p24" draw:style-name="gr2" draw:text-style-name="P2" draw:layer="layout" svg:width="0.09cm" svg:height="0.107cm" svg:x="7.91cm" svg:y="3.737cm">
            <text:p text:style-name="P15"><text:span text:style-name="T11"/></text:p>
            <draw:enhanced-geometry draw:mirror-horizontal="false" draw:mirror-vertical="false" drawooo:sub-view-size="878 1070" draw:text-areas="0 0 ?f0 ?f1" svg:viewBox="0 0 0 0" draw:type="ooxml-non-primitive" draw:enhanced-path="M 636 1 C 577 1 513 20 452 59 201 184 0 510 0 761 0 969 109 1069 251 1069 313 1069 382 1050 452 1011 702 886 878 585 878 309 878 101 769 1 636 1 Z N">
              <draw:equation draw:name="f0" draw:formula="logwidth"/>
              <draw:equation draw:name="f1" draw:formula="logheight"/>
            </draw:enhanced-geometry>
          </draw:custom-shape>
          <draw:custom-shape draw:name="Google Shape;2159;p24" draw:style-name="gr2" draw:text-style-name="P2" draw:layer="layout" svg:width="0.09cm" svg:height="0.109cm" svg:x="7.52cm" svg:y="3.513cm">
            <text:p text:style-name="P15"><text:span text:style-name="T11"/></text:p>
            <draw:enhanced-geometry draw:mirror-horizontal="false" draw:mirror-vertical="false" drawooo:sub-view-size="878 1086" draw:text-areas="0 0 ?f0 ?f1" svg:viewBox="0 0 0 0" draw:type="ooxml-non-primitive" draw:enhanced-path="M 615 1 C 556 1 491 18 426 54 175 180 0 480 0 781 0 978 89 1085 231 1085 288 1085 354 1068 426 1032 677 906 877 581 877 305 877 108 763 1 615 1 Z N">
              <draw:equation draw:name="f0" draw:formula="logwidth"/>
              <draw:equation draw:name="f1" draw:formula="logheight"/>
            </draw:enhanced-geometry>
          </draw:custom-shape>
          <draw:custom-shape draw:name="Google Shape;2160;p24" draw:style-name="gr2" draw:text-style-name="P2" draw:layer="layout" svg:width="0.087cm" svg:height="0.109cm" svg:x="7.134cm" svg:y="3.287cm">
            <text:p text:style-name="P15"><text:span text:style-name="T11"/></text:p>
            <draw:enhanced-geometry draw:mirror-horizontal="false" draw:mirror-vertical="false" drawooo:sub-view-size="853 1085" draw:text-areas="0 0 ?f0 ?f1" svg:viewBox="0 0 0 0" draw:type="ooxml-non-primitive" draw:enhanced-path="M 611 0 C 554 0 491 18 427 54 176 179 1 530 1 780 1 977 90 1084 232 1084 289 1084 355 1067 427 1031 677 906 853 580 853 304 853 108 751 0 611 0 Z N">
              <draw:equation draw:name="f0" draw:formula="logwidth"/>
              <draw:equation draw:name="f1" draw:formula="logheight"/>
            </draw:enhanced-geometry>
          </draw:custom-shape>
          <draw:custom-shape draw:name="Google Shape;2161;p24" draw:style-name="gr2" draw:text-style-name="P2" draw:layer="layout" svg:width="0.09cm" svg:height="0.109cm" svg:x="6.746cm" svg:y="3.062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1 C 568 1 509 18 451 54 226 179 0 505 0 781 0 977 115 1085 263 1085 322 1085 387 1067 451 1032 677 906 877 605 877 305 877 108 763 1 624 1 Z N">
              <draw:equation draw:name="f0" draw:formula="logwidth"/>
              <draw:equation draw:name="f1" draw:formula="logheight"/>
            </draw:enhanced-geometry>
          </draw:custom-shape>
          <draw:custom-shape draw:name="Google Shape;2162;p24" draw:style-name="gr2" draw:text-style-name="P2" draw:layer="layout" svg:width="0.09cm" svg:height="0.107cm" svg:x="6.356cm" svg:y="2.839cm">
            <text:p text:style-name="P15"><text:span text:style-name="T11"/></text:p>
            <draw:enhanced-geometry draw:mirror-horizontal="false" draw:mirror-vertical="false" drawooo:sub-view-size="879 1069" draw:text-areas="0 0 ?f0 ?f1" svg:viewBox="0 0 0 0" draw:type="ooxml-non-primitive" draw:enhanced-path="M 628 1 C 565 1 496 20 427 59 226 184 1 485 1 760 1 969 97 1069 232 1069 291 1069 358 1049 427 1011 678 886 878 585 878 309 878 101 770 1 628 1 Z N">
              <draw:equation draw:name="f0" draw:formula="logwidth"/>
              <draw:equation draw:name="f1" draw:formula="logheight"/>
            </draw:enhanced-geometry>
          </draw:custom-shape>
        </draw:g>
        <draw:g draw:name="Google Shape;2163;p24">
          <draw:custom-shape draw:name="Google Shape;2164;p24" draw:style-name="gr2" draw:text-style-name="P2" draw:layer="layout" svg:width="0.088cm" svg:height="0.106cm" svg:x="22.639cm" svg:y="1.742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0 C 569 0 509 18 452 54 201 179 0 530 0 781 0 977 115 1085 263 1085 322 1085 387 1067 452 1031 702 906 878 580 878 304 878 108 763 0 624 0 Z N">
              <draw:equation draw:name="f0" draw:formula="logwidth"/>
              <draw:equation draw:name="f1" draw:formula="logheight"/>
            </draw:enhanced-geometry>
          </draw:custom-shape>
          <draw:custom-shape draw:name="Google Shape;2165;p24" draw:style-name="gr2" draw:text-style-name="P2" draw:layer="layout" svg:width="0.088cm" svg:height="0.104cm" svg:x="22.258cm" svg:y="1.524cm">
            <text:p text:style-name="P15"><text:span text:style-name="T11"/></text:p>
            <draw:enhanced-geometry draw:mirror-horizontal="false" draw:mirror-vertical="false" drawooo:sub-view-size="878 1069" draw:text-areas="0 0 ?f0 ?f1" svg:viewBox="0 0 0 0" draw:type="ooxml-non-primitive" draw:enhanced-path="M 627 0 C 564 0 495 20 426 58 175 209 0 509 0 760 0 969 96 1069 231 1069 290 1069 357 1049 426 1011 677 885 877 585 877 309 877 100 769 0 627 0 Z N">
              <draw:equation draw:name="f0" draw:formula="logwidth"/>
              <draw:equation draw:name="f1" draw:formula="logheight"/>
            </draw:enhanced-geometry>
          </draw:custom-shape>
          <draw:custom-shape draw:name="Google Shape;2166;p24" draw:style-name="gr2" draw:text-style-name="P2" draw:layer="layout" svg:width="0.085cm" svg:height="0.105cm" svg:x="21.88cm" svg:y="1.304cm">
            <text:p text:style-name="P15"><text:span text:style-name="T11"/></text:p>
            <draw:enhanced-geometry draw:mirror-horizontal="false" draw:mirror-vertical="false" drawooo:sub-view-size="853 1076" draw:text-areas="0 0 ?f0 ?f1" svg:viewBox="0 0 0 0" draw:type="ooxml-non-primitive" draw:enhanced-path="M 611 0 C 554 0 491 18 427 54 176 204 1 530 1 780 1 969 95 1076 227 1076 287 1076 356 1053 427 1006 677 906 853 580 853 304 853 108 751 0 611 0 Z N">
              <draw:equation draw:name="f0" draw:formula="logwidth"/>
              <draw:equation draw:name="f1" draw:formula="logheight"/>
            </draw:enhanced-geometry>
          </draw:custom-shape>
          <draw:custom-shape draw:name="Google Shape;2167;p24" draw:style-name="gr2" draw:text-style-name="P2" draw:layer="layout" svg:width="0.088cm" svg:height="0.106cm" svg:x="21.501cm" svg:y="1.084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1 C 568 1 509 18 451 54 226 204 0 505 0 781 0 977 115 1085 263 1085 322 1085 387 1067 451 1032 677 906 877 580 877 305 877 108 763 1 624 1 Z N">
              <draw:equation draw:name="f0" draw:formula="logwidth"/>
              <draw:equation draw:name="f1" draw:formula="logheight"/>
            </draw:enhanced-geometry>
          </draw:custom-shape>
          <draw:custom-shape draw:name="Google Shape;2168;p24" draw:style-name="gr2" draw:text-style-name="P2" draw:layer="layout" svg:width="0.088cm" svg:height="0.106cm" svg:x="21.12cm" svg:y="0.864cm">
            <text:p text:style-name="P15"><text:span text:style-name="T11"/></text:p>
            <draw:enhanced-geometry draw:mirror-horizontal="false" draw:mirror-vertical="false" drawooo:sub-view-size="879 1085" draw:text-areas="0 0 ?f0 ?f1" svg:viewBox="0 0 0 0" draw:type="ooxml-non-primitive" draw:enhanced-path="M 616 0 C 556 0 492 18 427 53 226 229 1 505 1 780 1 977 103 1084 243 1084 300 1084 362 1067 427 1031 678 906 878 605 878 304 878 108 763 0 616 0 Z N">
              <draw:equation draw:name="f0" draw:formula="logwidth"/>
              <draw:equation draw:name="f1" draw:formula="logheight"/>
            </draw:enhanced-geometry>
          </draw:custom-shape>
          <draw:custom-shape draw:name="Google Shape;2169;p24" draw:style-name="gr2" draw:text-style-name="P2" draw:layer="layout" svg:width="0.088cm" svg:height="0.105cm" svg:x="22.639cm" svg:y="2.179cm">
            <text:p text:style-name="P15"><text:span text:style-name="T11"/></text:p>
            <draw:enhanced-geometry draw:mirror-horizontal="false" draw:mirror-vertical="false" drawooo:sub-view-size="878 1070" draw:text-areas="0 0 ?f0 ?f1" svg:viewBox="0 0 0 0" draw:type="ooxml-non-primitive" draw:enhanced-path="M 636 1 C 577 1 513 20 452 59 226 209 25 510 0 761 0 969 109 1069 251 1069 313 1069 382 1050 452 1011 702 886 878 585 878 310 878 101 769 1 636 1 Z N">
              <draw:equation draw:name="f0" draw:formula="logwidth"/>
              <draw:equation draw:name="f1" draw:formula="logheight"/>
            </draw:enhanced-geometry>
          </draw:custom-shape>
          <draw:custom-shape draw:name="Google Shape;2170;p24" draw:style-name="gr2" draw:text-style-name="P2" draw:layer="layout" svg:width="0.088cm" svg:height="0.106cm" svg:x="22.636cm" svg:y="2.615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35 1 C 579 1 516 18 452 54 201 204 0 530 0 781 0 977 102 1085 252 1085 312 1085 380 1067 452 1031 702 906 878 580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171;p24" draw:style-name="gr2" draw:text-style-name="P2" draw:layer="layout" svg:width="0.088cm" svg:height="0.106cm" svg:x="22.636cm" svg:y="3.053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35 1 C 579 1 516 18 452 54 226 179 51 505 0 781 0 977 115 1085 263 1085 322 1085 387 1067 452 1032 702 906 878 605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172;p24" draw:style-name="gr2" draw:text-style-name="P2" draw:layer="layout" svg:width="0.085cm" svg:height="0.104cm" svg:x="22.635cm" svg:y="3.49cm">
            <text:p text:style-name="P15"><text:span text:style-name="T11"/></text:p>
            <draw:enhanced-geometry draw:mirror-horizontal="false" draw:mirror-vertical="false" drawooo:sub-view-size="853 1069" draw:text-areas="0 0 ?f0 ?f1" svg:viewBox="0 0 0 0" draw:type="ooxml-non-primitive" draw:enhanced-path="M 622 0 C 563 0 496 20 427 58 176 183 1 484 1 760 1 968 97 1069 231 1069 291 1069 357 1049 427 1011 677 885 853 584 853 309 853 100 756 0 622 0 Z N">
              <draw:equation draw:name="f0" draw:formula="logwidth"/>
              <draw:equation draw:name="f1" draw:formula="logheight"/>
            </draw:enhanced-geometry>
          </draw:custom-shape>
          <draw:custom-shape draw:name="Google Shape;2173;p24" draw:style-name="gr2" draw:text-style-name="P2" draw:layer="layout" svg:width="0.088cm" svg:height="0.106cm" svg:x="22.258cm" svg:y="1.959cm">
            <text:p text:style-name="P15"><text:span text:style-name="T11"/></text:p>
            <draw:enhanced-geometry draw:mirror-horizontal="false" draw:mirror-vertical="false" drawooo:sub-view-size="878 1086" draw:text-areas="0 0 ?f0 ?f1" svg:viewBox="0 0 0 0" draw:type="ooxml-non-primitive" draw:enhanced-path="M 615 1 C 556 1 491 18 426 54 201 205 0 480 0 781 0 978 102 1085 242 1085 299 1085 361 1068 426 1032 677 906 877 581 877 305 877 108 763 1 615 1 Z N">
              <draw:equation draw:name="f0" draw:formula="logwidth"/>
              <draw:equation draw:name="f1" draw:formula="logheight"/>
            </draw:enhanced-geometry>
          </draw:custom-shape>
          <draw:custom-shape draw:name="Google Shape;2174;p24" draw:style-name="gr2" draw:text-style-name="P2" draw:layer="layout" svg:width="0.085cm" svg:height="0.106cm" svg:x="21.88cm" svg:y="1.739cm">
            <text:p text:style-name="P15"><text:span text:style-name="T11"/></text:p>
            <draw:enhanced-geometry draw:mirror-horizontal="false" draw:mirror-vertical="false" drawooo:sub-view-size="853 1085" draw:text-areas="0 0 ?f0 ?f1" svg:viewBox="0 0 0 0" draw:type="ooxml-non-primitive" draw:enhanced-path="M 611 0 C 554 0 491 18 427 54 201 204 1 530 1 781 1 977 103 1085 243 1085 299 1085 362 1067 427 1031 677 906 853 580 853 304 853 108 751 0 611 0 Z N">
              <draw:equation draw:name="f0" draw:formula="logwidth"/>
              <draw:equation draw:name="f1" draw:formula="logheight"/>
            </draw:enhanced-geometry>
          </draw:custom-shape>
          <draw:custom-shape draw:name="Google Shape;2175;p24" draw:style-name="gr2" draw:text-style-name="P2" draw:layer="layout" svg:width="0.088cm" svg:height="0.106cm" svg:x="21.499cm" svg:y="1.519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35 1 C 579 1 516 18 451 54 201 230 0 530 0 781 0 978 115 1085 263 1085 322 1085 387 1068 451 1032 702 906 878 580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176;p24" draw:style-name="gr2" draw:text-style-name="P2" draw:layer="layout" svg:width="0.088cm" svg:height="0.105cm" svg:x="21.118cm" svg:y="1.304cm">
            <text:p text:style-name="P15"><text:span text:style-name="T11"/></text:p>
            <draw:enhanced-geometry draw:mirror-horizontal="false" draw:mirror-vertical="false" drawooo:sub-view-size="879 1076" draw:text-areas="0 0 ?f0 ?f1" svg:viewBox="0 0 0 0" draw:type="ooxml-non-primitive" draw:enhanced-path="M 625 0 C 569 0 510 18 452 54 201 179 1 480 1 780 1 969 107 1076 246 1076 310 1076 381 1053 452 1006 678 906 878 580 878 304 878 108 763 0 625 0 Z N">
              <draw:equation draw:name="f0" draw:formula="logwidth"/>
              <draw:equation draw:name="f1" draw:formula="logheight"/>
            </draw:enhanced-geometry>
          </draw:custom-shape>
          <draw:custom-shape draw:name="Google Shape;2177;p24" draw:style-name="gr2" draw:text-style-name="P2" draw:layer="layout" svg:width="0.088cm" svg:height="0.106cm" svg:x="22.256cm" svg:y="2.395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0 C 568 0 509 17 451 53 176 204 0 504 0 780 0 977 115 1084 262 1084 322 1084 387 1067 451 1031 702 905 877 580 877 304 877 107 763 0 624 0 Z N">
              <draw:equation draw:name="f0" draw:formula="logwidth"/>
              <draw:equation draw:name="f1" draw:formula="logheight"/>
            </draw:enhanced-geometry>
          </draw:custom-shape>
          <draw:custom-shape draw:name="Google Shape;2178;p24" draw:style-name="gr2" draw:text-style-name="P2" draw:layer="layout" svg:width="0.088cm" svg:height="0.106cm" svg:x="22.256cm" svg:y="2.833cm">
            <text:p text:style-name="P15"><text:span text:style-name="T11"/></text:p>
            <draw:enhanced-geometry draw:mirror-horizontal="false" draw:mirror-vertical="false" drawooo:sub-view-size="878 1080" draw:text-areas="0 0 ?f0 ?f1" svg:viewBox="0 0 0 0" draw:type="ooxml-non-primitive" draw:enhanced-path="M 637 0 C 578 0 513 23 451 70 176 195 0 496 0 771 0 980 109 1080 250 1080 313 1080 382 1060 451 1022 702 897 877 596 877 320 877 113 770 0 637 0 Z N">
              <draw:equation draw:name="f0" draw:formula="logwidth"/>
              <draw:equation draw:name="f1" draw:formula="logheight"/>
            </draw:enhanced-geometry>
          </draw:custom-shape>
          <draw:custom-shape draw:name="Google Shape;2179;p24" draw:style-name="gr2" draw:text-style-name="P2" draw:layer="layout" svg:width="0.088cm" svg:height="0.106cm" svg:x="22.256cm" svg:y="3.27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0 C 568 0 509 18 451 54 226 179 25 505 0 780 0 977 102 1084 251 1084 312 1084 379 1067 451 1031 702 906 877 580 877 304 877 108 763 0 624 0 Z N">
              <draw:equation draw:name="f0" draw:formula="logwidth"/>
              <draw:equation draw:name="f1" draw:formula="logheight"/>
            </draw:enhanced-geometry>
          </draw:custom-shape>
          <draw:custom-shape draw:name="Google Shape;2180;p24" draw:style-name="gr2" draw:text-style-name="P2" draw:layer="layout" svg:width="0.085cm" svg:height="0.105cm" svg:x="21.88cm" svg:y="2.179cm">
            <text:p text:style-name="P15"><text:span text:style-name="T11"/></text:p>
            <draw:enhanced-geometry draw:mirror-horizontal="false" draw:mirror-vertical="false" drawooo:sub-view-size="853 1070" draw:text-areas="0 0 ?f0 ?f1" svg:viewBox="0 0 0 0" draw:type="ooxml-non-primitive" draw:enhanced-path="M 622 1 C 563 1 496 20 427 59 201 184 26 485 1 761 1 969 85 1069 220 1069 280 1069 350 1050 427 1011 677 886 853 585 853 310 853 101 756 1 622 1 Z N">
              <draw:equation draw:name="f0" draw:formula="logwidth"/>
              <draw:equation draw:name="f1" draw:formula="logheight"/>
            </draw:enhanced-geometry>
          </draw:custom-shape>
          <draw:custom-shape draw:name="Google Shape;2181;p24" draw:style-name="gr2" draw:text-style-name="P2" draw:layer="layout" svg:width="0.088cm" svg:height="0.106cm" svg:x="21.499cm" svg:y="1.959cm">
            <text:p text:style-name="P15"><text:span text:style-name="T11"/></text:p>
            <draw:enhanced-geometry draw:mirror-horizontal="false" draw:mirror-vertical="false" drawooo:sub-view-size="878 1086" draw:text-areas="0 0 ?f0 ?f1" svg:viewBox="0 0 0 0" draw:type="ooxml-non-primitive" draw:enhanced-path="M 635 1 C 579 1 516 18 451 54 226 180 0 480 0 781 0 978 115 1085 263 1085 322 1085 387 1068 451 1032 702 906 878 581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182;p24" draw:style-name="gr2" draw:text-style-name="P2" draw:layer="layout" svg:width="0.088cm" svg:height="0.106cm" svg:x="21.118cm" svg:y="1.739cm">
            <text:p text:style-name="P15"><text:span text:style-name="T11"/></text:p>
            <draw:enhanced-geometry draw:mirror-horizontal="false" draw:mirror-vertical="false" drawooo:sub-view-size="879 1085" draw:text-areas="0 0 ?f0 ?f1" svg:viewBox="0 0 0 0" draw:type="ooxml-non-primitive" draw:enhanced-path="M 625 0 C 569 0 510 18 452 54 227 179 26 530 1 781 1 977 116 1085 263 1085 323 1085 387 1067 452 1031 678 906 878 580 878 304 878 108 763 0 625 0 Z N">
              <draw:equation draw:name="f0" draw:formula="logwidth"/>
              <draw:equation draw:name="f1" draw:formula="logheight"/>
            </draw:enhanced-geometry>
          </draw:custom-shape>
          <draw:custom-shape draw:name="Google Shape;2183;p24" draw:style-name="gr2" draw:text-style-name="P2" draw:layer="layout" svg:width="0.088cm" svg:height="0.106cm" svg:x="21.875cm" svg:y="2.615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16 1 C 556 1 492 18 427 54 176 179 1 480 1 781 1 977 90 1085 232 1085 289 1085 355 1067 427 1031 677 906 878 580 878 305 878 108 763 1 616 1 Z N">
              <draw:equation draw:name="f0" draw:formula="logwidth"/>
              <draw:equation draw:name="f1" draw:formula="logheight"/>
            </draw:enhanced-geometry>
          </draw:custom-shape>
          <draw:custom-shape draw:name="Google Shape;2184;p24" draw:style-name="gr2" draw:text-style-name="P2" draw:layer="layout" svg:width="0.088cm" svg:height="0.106cm" svg:x="21.875cm" svg:y="3.05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16 1 C 556 1 492 18 427 54 226 179 26 530 1 781 1 977 90 1085 232 1085 289 1085 355 1067 427 1031 677 906 878 580 878 305 878 108 763 1 616 1 Z N">
              <draw:equation draw:name="f0" draw:formula="logwidth"/>
              <draw:equation draw:name="f1" draw:formula="logheight"/>
            </draw:enhanced-geometry>
          </draw:custom-shape>
          <draw:custom-shape draw:name="Google Shape;2185;p24" draw:style-name="gr2" draw:text-style-name="P2" draw:layer="layout" svg:width="0.09cm" svg:height="0.106cm" svg:x="21.494cm" svg:y="2.395cm">
            <text:p text:style-name="P15"><text:span text:style-name="T11"/></text:p>
            <draw:enhanced-geometry draw:mirror-horizontal="false" draw:mirror-vertical="false" drawooo:sub-view-size="903 1085" draw:text-areas="0 0 ?f0 ?f1" svg:viewBox="0 0 0 0" draw:type="ooxml-non-primitive" draw:enhanced-path="M 640 0 C 581 0 516 17 452 53 201 179 0 530 25 780 25 977 115 1084 257 1084 314 1084 380 1067 452 1031 702 905 903 580 903 304 903 107 788 0 640 0 Z N">
              <draw:equation draw:name="f0" draw:formula="logwidth"/>
              <draw:equation draw:name="f1" draw:formula="logheight"/>
            </draw:enhanced-geometry>
          </draw:custom-shape>
          <draw:custom-shape draw:name="Google Shape;2186;p24" draw:style-name="gr2" draw:text-style-name="P2" draw:layer="layout" svg:width="0.088cm" svg:height="0.106cm" svg:x="21.118cm" svg:y="2.175cm">
            <text:p text:style-name="P15"><text:span text:style-name="T11"/></text:p>
            <draw:enhanced-geometry draw:mirror-horizontal="false" draw:mirror-vertical="false" drawooo:sub-view-size="879 1085" draw:text-areas="0 0 ?f0 ?f1" svg:viewBox="0 0 0 0" draw:type="ooxml-non-primitive" draw:enhanced-path="M 625 0 C 569 0 510 18 452 54 227 179 26 530 1 781 1 977 116 1085 263 1085 323 1085 387 1067 452 1031 678 906 878 605 878 304 878 108 763 0 625 0 Z N">
              <draw:equation draw:name="f0" draw:formula="logwidth"/>
              <draw:equation draw:name="f1" draw:formula="logheight"/>
            </draw:enhanced-geometry>
          </draw:custom-shape>
          <draw:custom-shape draw:name="Google Shape;2187;p24" draw:style-name="gr2" draw:text-style-name="P2" draw:layer="layout" svg:width="0.088cm" svg:height="0.105cm" svg:x="21.115cm" svg:y="2.612cm">
            <text:p text:style-name="P15"><text:span text:style-name="T11"/></text:p>
            <draw:enhanced-geometry draw:mirror-horizontal="false" draw:mirror-vertical="false" drawooo:sub-view-size="878 1070" draw:text-areas="0 0 ?f0 ?f1" svg:viewBox="0 0 0 0" draw:type="ooxml-non-primitive" draw:enhanced-path="M 647 1 C 587 1 520 20 451 59 201 184 0 510 0 761 0 969 108 1069 250 1069 313 1069 382 1050 451 1011 702 886 877 585 877 310 877 101 781 1 647 1 Z N">
              <draw:equation draw:name="f0" draw:formula="logwidth"/>
              <draw:equation draw:name="f1" draw:formula="logheight"/>
            </draw:enhanced-geometry>
          </draw:custom-shape>
          <draw:custom-shape draw:name="Google Shape;2188;p24" draw:style-name="gr2" draw:text-style-name="P2" draw:layer="layout" svg:width="0.09cm" svg:height="0.106cm" svg:x="21.494cm" svg:y="2.83cm">
            <text:p text:style-name="P15"><text:span text:style-name="T11"/></text:p>
            <draw:enhanced-geometry draw:mirror-horizontal="false" draw:mirror-vertical="false" drawooo:sub-view-size="903 1085" draw:text-areas="0 0 ?f0 ?f1" svg:viewBox="0 0 0 0" draw:type="ooxml-non-primitive" draw:enhanced-path="M 640 0 C 581 0 516 17 452 53 226 179 0 530 25 780 25 977 127 1084 268 1084 324 1084 387 1067 452 1031 702 906 903 605 903 304 903 107 788 0 640 0 Z N">
              <draw:equation draw:name="f0" draw:formula="logwidth"/>
              <draw:equation draw:name="f1" draw:formula="logheight"/>
            </draw:enhanced-geometry>
          </draw:custom-shape>
          <draw:custom-shape draw:name="Google Shape;2189;p24" draw:style-name="gr2" draw:text-style-name="P2" draw:layer="layout" svg:width="0.088cm" svg:height="0.105cm" svg:x="22.639cm" svg:y="3.91cm">
            <text:p text:style-name="P15"><text:span text:style-name="T11"/></text:p>
            <draw:enhanced-geometry draw:mirror-horizontal="false" draw:mirror-vertical="false" drawooo:sub-view-size="878 1070" draw:text-areas="0 0 ?f0 ?f1" svg:viewBox="0 0 0 0" draw:type="ooxml-non-primitive" draw:enhanced-path="M 636 1 C 577 1 513 20 452 59 201 184 0 510 0 761 0 969 109 1069 251 1069 313 1069 382 1050 452 1011 702 886 878 585 878 309 878 101 769 1 636 1 Z N">
              <draw:equation draw:name="f0" draw:formula="logwidth"/>
              <draw:equation draw:name="f1" draw:formula="logheight"/>
            </draw:enhanced-geometry>
          </draw:custom-shape>
          <draw:custom-shape draw:name="Google Shape;2190;p24" draw:style-name="gr2" draw:text-style-name="P2" draw:layer="layout" svg:width="0.088cm" svg:height="0.106cm" svg:x="22.258cm" svg:y="3.691cm">
            <text:p text:style-name="P15"><text:span text:style-name="T11"/></text:p>
            <draw:enhanced-geometry draw:mirror-horizontal="false" draw:mirror-vertical="false" drawooo:sub-view-size="878 1086" draw:text-areas="0 0 ?f0 ?f1" svg:viewBox="0 0 0 0" draw:type="ooxml-non-primitive" draw:enhanced-path="M 615 1 C 556 1 491 18 426 54 175 180 0 480 0 781 0 978 89 1085 231 1085 288 1085 354 1068 426 1032 677 906 877 581 877 305 877 108 763 1 615 1 Z N">
              <draw:equation draw:name="f0" draw:formula="logwidth"/>
              <draw:equation draw:name="f1" draw:formula="logheight"/>
            </draw:enhanced-geometry>
          </draw:custom-shape>
          <draw:custom-shape draw:name="Google Shape;2191;p24" draw:style-name="gr2" draw:text-style-name="P2" draw:layer="layout" svg:width="0.085cm" svg:height="0.106cm" svg:x="21.88cm" svg:y="3.471cm">
            <text:p text:style-name="P15"><text:span text:style-name="T11"/></text:p>
            <draw:enhanced-geometry draw:mirror-horizontal="false" draw:mirror-vertical="false" drawooo:sub-view-size="853 1085" draw:text-areas="0 0 ?f0 ?f1" svg:viewBox="0 0 0 0" draw:type="ooxml-non-primitive" draw:enhanced-path="M 611 0 C 554 0 491 18 427 54 176 179 1 530 1 780 1 977 90 1084 232 1084 289 1084 355 1067 427 1031 677 906 853 580 853 304 853 108 751 0 611 0 Z N">
              <draw:equation draw:name="f0" draw:formula="logwidth"/>
              <draw:equation draw:name="f1" draw:formula="logheight"/>
            </draw:enhanced-geometry>
          </draw:custom-shape>
          <draw:custom-shape draw:name="Google Shape;2192;p24" draw:style-name="gr2" draw:text-style-name="P2" draw:layer="layout" svg:width="0.088cm" svg:height="0.106cm" svg:x="21.501cm" svg:y="3.251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1 C 568 1 509 18 451 54 226 179 0 505 0 781 0 977 115 1085 263 1085 322 1085 387 1067 451 1032 677 906 877 605 877 305 877 108 763 1 624 1 Z N">
              <draw:equation draw:name="f0" draw:formula="logwidth"/>
              <draw:equation draw:name="f1" draw:formula="logheight"/>
            </draw:enhanced-geometry>
          </draw:custom-shape>
          <draw:custom-shape draw:name="Google Shape;2193;p24" draw:style-name="gr2" draw:text-style-name="P2" draw:layer="layout" svg:width="0.088cm" svg:height="0.104cm" svg:x="21.12cm" svg:y="3.032cm">
            <text:p text:style-name="P15"><text:span text:style-name="T11"/></text:p>
            <draw:enhanced-geometry draw:mirror-horizontal="false" draw:mirror-vertical="false" drawooo:sub-view-size="879 1069" draw:text-areas="0 0 ?f0 ?f1" svg:viewBox="0 0 0 0" draw:type="ooxml-non-primitive" draw:enhanced-path="M 628 1 C 565 1 496 20 427 59 226 184 1 485 1 760 1 969 97 1069 232 1069 291 1069 358 1049 427 1011 678 886 878 585 878 309 878 101 770 1 628 1 Z N">
              <draw:equation draw:name="f0" draw:formula="logwidth"/>
              <draw:equation draw:name="f1" draw:formula="logheight"/>
            </draw:enhanced-geometry>
          </draw:custom-shape>
        </draw:g>
        <draw:frame draw:name="Google Shape;2194;p24" presentation:style-name="pr2" draw:text-style-name="P6" draw:layer="layout" svg:width="17.779cm" svg:height="2.539cm" svg:x="5.08cm" svg:y="5.08cm" presentation:class="title" presentation:user-transformed="true">
          <draw:text-box>
            <text:p text:style-name="P5"><text:span text:style-name="T2"><text:line-break/></text:span><text:span text:style-name="T2">探究影響直播購物消費者購買決策之因素</text:span><text:span text:style-name="T2">-</text:span><text:span text:style-name="T2">以高中生為例</text:span></text:p>
          </draw:text-box>
        </draw:frame>
        <presentation:notes draw:style-name="dp2">
          <draw:page-thumbnail draw:name="Google Shape;2096;g12df2f0ffa6_1_40341:notes" draw:style-name="gr3" draw:layer="layout" svg:width="16.932cm" svg:height="9.524cm" svg:x="1.058cm" svg:y="1.905cm" draw:page-number="1" presentation:class="page"/>
          <draw:frame draw:name="Google Shape;2097;g12df2f0ffa6_1_40341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04" draw:style-name="dp1" draw:master-page-name="CUSTOM_5f_1_5f_1">
        <draw:custom-shape draw:name="Google Shape;2199;p25" draw:style-name="gr4" draw:text-style-name="P8" draw:layer="layout" svg:width="10.181cm" svg:height="0.637cm" svg:x="2.547cm" svg:y="0.885cm">
          <text:p text:style-name="P1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0;p25" draw:style-name="gr4" draw:text-style-name="P8" draw:layer="layout" svg:width="2.546cm" svg:height="1.068cm" draw:transform="rotate (-3.14159265358979) translate (8.193cm 4.046cm)">
          <text:p text:style-name="P15"><text:span text:style-name="T11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1;p25" draw:style-name="gr5" draw:text-style-name="P9" draw:layer="layout" svg:width="2.539cm" svg:height="1.068cm" draw:transform="rotate (-3.14159265358979) translate (21.091cm 4.046cm)">
          <text:p text:style-name="P15"><text:span text:style-name="T11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2;p25" draw:style-name="gr6" draw:text-style-name="P10" draw:layer="layout" svg:width="2.546cm" svg:height="1.068cm" draw:transform="rotate (-3.14159265358979) translate (14.663cm 4.046cm)">
          <text:p text:style-name="P15"><text:span text:style-name="T11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3;p25" draw:style-name="gr7" draw:text-style-name="P11" draw:layer="layout" svg:width="2.546cm" svg:height="0.943cm" draw:transform="rotate (-3.14159265358979) translate (11.372cm 9.983cm)">
          <text:p text:style-name="P15"><text:span text:style-name="T11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04;p25" draw:style-name="gr8" draw:text-style-name="P12" draw:layer="layout" svg:width="2.546cm" svg:height="0.943cm" draw:transform="rotate (-3.14159265358979) translate (17.948cm 9.983cm)">
          <text:p text:style-name="P15"><text:span text:style-name="T11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05;p25" presentation:style-name="pr4" draw:text-style-name="P14" draw:layer="layout" svg:width="6.452cm" svg:height="0.749cm" svg:x="10.163cm" svg:y="4.415cm" presentation:class="title" presentation:user-transformed="true">
          <draw:text-box>
            <text:p text:style-name="P13"><text:span text:style-name="T3">學習方法</text:span></text:p>
          </draw:text-box>
        </draw:frame>
        <draw:frame draw:name="Google Shape;2206;p25" presentation:style-name="pr4" draw:text-style-name="P6" draw:layer="layout" svg:width="3.06cm" svg:height="1.604cm" svg:x="11.859cm" svg:y="2.314cm" presentation:class="title" presentation:user-transformed="true">
          <draw:text-box>
            <text:p text:style-name="P13"><text:span text:style-name="T4">02</text:span></text:p>
          </draw:text-box>
        </draw:frame>
        <draw:frame draw:name="Google Shape;2207;p25" presentation:style-name="pr4" draw:text-style-name="P14" draw:layer="layout" svg:width="6.452cm" svg:height="0.748cm" svg:x="13.448cm" svg:y="10.34cm" presentation:class="title" presentation:user-transformed="true">
          <draw:text-box>
            <text:p text:style-name="P13"><text:span text:style-name="T3">歷程省思</text:span></text:p>
          </draw:text-box>
        </draw:frame>
        <draw:frame draw:name="Google Shape;2208;p25" presentation:style-name="pr4" draw:text-style-name="P6" draw:layer="layout" svg:width="3.06cm" svg:height="1.604cm" svg:x="15.144cm" svg:y="8.378cm" presentation:class="title" presentation:user-transformed="true">
          <draw:text-box>
            <text:p text:style-name="P13"><text:span text:style-name="T4">05</text:span></text:p>
          </draw:text-box>
        </draw:frame>
        <draw:frame draw:name="Google Shape;2209;p25" presentation:style-name="pr4" draw:text-style-name="P14" draw:layer="layout" svg:width="6.452cm" svg:height="0.749cm" svg:x="16.597cm" svg:y="4.415cm" presentation:class="title" presentation:user-transformed="true">
          <draw:text-box>
            <text:p text:style-name="P13"><text:span text:style-name="T3">執行進度</text:span></text:p>
          </draw:text-box>
        </draw:frame>
        <draw:frame draw:name="Google Shape;2210;p25" presentation:style-name="pr4" draw:text-style-name="P6" draw:layer="layout" svg:width="3.06cm" svg:height="1.604cm" svg:x="18.293cm" svg:y="2.314cm" presentation:class="title" presentation:user-transformed="true">
          <draw:text-box>
            <text:p text:style-name="P13"><text:span text:style-name="T4">03</text:span></text:p>
          </draw:text-box>
        </draw:frame>
        <draw:frame draw:name="Google Shape;2211;p25" presentation:style-name="pr5" draw:text-style-name="P16" draw:layer="layout" svg:width="10.181cm" svg:height="1.229cm" svg:x="2.547cm" svg:y="0.885cm" presentation:class="title" presentation:user-transformed="true">
          <draw:text-box>
            <text:p text:style-name="P15"><text:span text:style-name="T3">目錄</text:span></text:p>
          </draw:text-box>
        </draw:frame>
        <draw:frame draw:name="Google Shape;2212;p25" presentation:style-name="pr4" draw:text-style-name="P14" draw:layer="layout" svg:width="6.452cm" svg:height="0.749cm" svg:x="3.693cm" svg:y="4.415cm" presentation:class="title" presentation:user-transformed="true">
          <draw:text-box>
            <text:p text:style-name="P13"><text:span text:style-name="T3">學習動機</text:span></text:p>
          </draw:text-box>
        </draw:frame>
        <draw:frame draw:name="Google Shape;2213;p25" presentation:style-name="pr4" draw:text-style-name="P6" draw:layer="layout" svg:width="3.06cm" svg:height="1.604cm" svg:x="5.389cm" svg:y="2.314cm" presentation:class="title" presentation:user-transformed="true">
          <draw:text-box>
            <text:p text:style-name="P13"><text:span text:style-name="T4">01</text:span></text:p>
          </draw:text-box>
        </draw:frame>
        <draw:frame draw:name="Google Shape;2214;p25" presentation:style-name="pr4" draw:text-style-name="P14" draw:layer="layout" svg:width="6.452cm" svg:height="0.748cm" svg:x="6.872cm" svg:y="10.34cm" presentation:class="title" presentation:user-transformed="true">
          <draw:text-box>
            <text:p text:style-name="P13"><text:span text:style-name="T3">學習成果</text:span></text:p>
          </draw:text-box>
        </draw:frame>
        <draw:frame draw:name="Google Shape;2215;p25" presentation:style-name="pr4" draw:text-style-name="P6" draw:layer="layout" svg:width="2.539cm" svg:height="1.229cm" svg:x="8.828cm" svg:y="8.566cm" presentation:class="title" presentation:user-transformed="true">
          <draw:text-box>
            <text:p text:style-name="P13"><text:span text:style-name="T4">04</text:span></text:p>
          </draw:text-box>
        </draw:frame>
        <presentation:notes draw:style-name="dp2">
          <draw:page-thumbnail draw:name="Google Shape;2196;g12de7a90d27_0_1701:notes" draw:style-name="gr3" draw:layer="layout" svg:width="16.932cm" svg:height="9.524cm" svg:x="1.058cm" svg:y="1.905cm" draw:page-number="2" presentation:class="page"/>
          <draw:frame draw:name="Google Shape;2197;g12de7a90d27_0_1701:notes" presentation:style-name="pr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學習動機" draw:style-name="dp1" draw:master-page-name="TITLE_5f_AND_5f_BODY" presentation:presentation-page-layout-name="AL2T1">
        <draw:custom-shape draw:name="Google Shape;2220;p26" draw:style-name="gr4" draw:text-style-name="P8" draw:layer="layout" svg:width="11.234cm" svg:height="0.637cm" svg:x="7.174cm" svg:y="1.862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21;p26" presentation:style-name="pr7" draw:text-style-name="P16" draw:layer="layout" svg:width="22.865cm" svg:height="1.59cm" svg:x="1.27cm" svg:y="1.236cm" presentation:class="title" presentation:user-transformed="true">
          <draw:text-box>
            <text:p text:style-name="P13"><text:span text:style-name="T3">學習動機</text:span></text:p>
          </draw:text-box>
        </draw:frame>
        <draw:frame draw:name="Google Shape;2222;p26" presentation:style-name="pr8" draw:text-style-name="P20" draw:layer="layout" svg:width="22.865cm" svg:height="6.94cm" svg:x="1.27cm" svg:y="3.201cm" presentation:class="outline" presentation:user-transformed="true">
          <draw:text-box>
            <text:list text:style-name="L6">
              <text:list-item>
                <text:p text:style-name="P17"><text:span text:style-name="T5">探索商業領域</text:span></text:p>
              </text:list-item>
              <text:list-item>
                <text:p text:style-name="P18"><text:span text:style-name="T5">了解直播購物</text:span></text:p>
              </text:list-item>
              <text:list-item>
                <text:p text:style-name="P18"><text:span text:style-name="T5">訓練英文能力</text:span></text:p>
              </text:list-item>
            </text:list>
            <text:p text:style-name="P19"><text:span text:style-name="T6"/></text:p>
          </draw:text-box>
        </draw:frame>
        <presentation:notes draw:style-name="dp2">
          <draw:page-thumbnail draw:name="Google Shape;2217;g12e5514972d_0_6:notes" draw:style-name="gr3" draw:layer="layout" svg:width="16.932cm" svg:height="9.524cm" svg:x="1.058cm" svg:y="1.905cm" draw:page-number="3" presentation:class="page"/>
          <draw:frame draw:name="Google Shape;2218;g12e5514972d_0_6:notes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學習方法" draw:style-name="dp1" draw:master-page-name="TITLE_5f_ONLY" presentation:presentation-page-layout-name="AL3T19">
        <draw:custom-shape draw:name="Google Shape;2227;p27" draw:style-name="gr4" draw:text-style-name="P8" draw:layer="layout" svg:width="4.462cm" svg:height="0.601cm" draw:transform="rotate (-3.14159265358979) translate (14.931cm 4.054cm)">
          <text:p text:style-name="P13"><text:span text:style-name="T11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8;p27" draw:style-name="gr8" draw:text-style-name="P12" draw:layer="layout" svg:width="5.528cm" svg:height="0.637cm" svg:x="9.958cm" svg:y="1.905cm">
          <text:p text:style-name="P1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29;p27" presentation:style-name="pr10" draw:text-style-name="P21" draw:layer="layout" svg:width="21.399cm" svg:height="1.59cm" svg:x="2cm" svg:y="1.236cm" presentation:class="title" presentation:user-transformed="true">
          <draw:text-box>
            <text:p text:style-name="P13"><text:span text:style-name="T3">學習方法</text:span></text:p>
          </draw:text-box>
        </draw:frame>
        <draw:frame draw:name="Google Shape;2230;p27" presentation:style-name="pr11" draw:text-style-name="P21" draw:layer="layout" svg:width="4.351cm" svg:height="1.166cm" svg:x="10.58cm" svg:y="3.17cm" presentation:class="title" presentation:user-transformed="true">
          <draw:text-box>
            <text:p text:style-name="P15"><text:span text:style-name="T7">閱讀文獻</text:span></text:p>
          </draw:text-box>
        </draw:frame>
        <draw:custom-shape draw:name="Google Shape;2231;p27" draw:style-name="gr9" draw:text-style-name="P22" draw:layer="layout" svg:width="4.206cm" svg:height="2.391cm" draw:transform="rotate (-3.14159265358979) translate (4.207cm 2.392cm)">
          <text:p/>
          <draw:enhanced-geometry draw:mirror-horizontal="false" draw:mirror-vertical="false" drawooo:sub-view-size="116586 66294" draw:text-areas="0 0 ?f0 ?f1" svg:viewBox="0 0 0 0" draw:type="ooxml-non-primitive" draw:enhanced-path="M 116586 0 L 0 66294 116586 66294 Z N">
            <draw:equation draw:name="f0" draw:formula="logwidth"/>
            <draw:equation draw:name="f1" draw:formula="logheight"/>
          </draw:enhanced-geometry>
        </draw:custom-shape>
        <draw:custom-shape draw:name="Google Shape;2232;p27" draw:style-name="gr10" draw:text-style-name="P23" draw:layer="layout" svg:width="4.351cm" svg:height="2.433cm" svg:x="21.048cm" svg:y="11.853cm">
          <text:p/>
          <draw:enhanced-geometry draw:mirror-horizontal="false" draw:mirror-vertical="false" drawooo:sub-view-size="116586 66294" draw:text-areas="0 0 ?f0 ?f1" svg:viewBox="0 0 0 0" draw:type="ooxml-non-primitive" draw:enhanced-path="M 116586 0 L 0 66294 116586 66294 Z N">
            <draw:equation draw:name="f0" draw:formula="logwidth"/>
            <draw:equation draw:name="f1" draw:formula="logheight"/>
          </draw:enhanced-geometry>
        </draw:custom-shape>
        <draw:g draw:name="Google Shape;2233;p27">
          <draw:custom-shape draw:name="Google Shape;2234;p27" draw:style-name="gr11" draw:text-style-name="P24" draw:layer="layout" svg:width="0.088cm" svg:height="0.109cm" svg:x="0.951cm" svg:y="9.73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0 C 569 0 509 18 452 54 201 179 0 530 0 781 0 977 115 1085 263 1085 322 1085 387 1067 452 1031 702 906 878 580 878 304 878 108 763 0 624 0 Z N">
              <draw:equation draw:name="f0" draw:formula="logwidth"/>
              <draw:equation draw:name="f1" draw:formula="logheight"/>
            </draw:enhanced-geometry>
          </draw:custom-shape>
          <draw:custom-shape draw:name="Google Shape;2235;p27" draw:style-name="gr11" draw:text-style-name="P24" draw:layer="layout" svg:width="0.088cm" svg:height="0.107cm" svg:x="1.341cm" svg:y="9.507cm">
            <text:p text:style-name="P15"><text:span text:style-name="T11"/></text:p>
            <draw:enhanced-geometry draw:mirror-horizontal="false" draw:mirror-vertical="false" drawooo:sub-view-size="878 1069" draw:text-areas="0 0 ?f0 ?f1" svg:viewBox="0 0 0 0" draw:type="ooxml-non-primitive" draw:enhanced-path="M 627 0 C 564 0 495 20 426 58 175 209 0 509 0 760 0 969 96 1069 231 1069 290 1069 357 1049 426 1011 677 885 877 585 877 309 877 100 769 0 627 0 Z N">
              <draw:equation draw:name="f0" draw:formula="logwidth"/>
              <draw:equation draw:name="f1" draw:formula="logheight"/>
            </draw:enhanced-geometry>
          </draw:custom-shape>
          <draw:custom-shape draw:name="Google Shape;2236;p27" draw:style-name="gr11" draw:text-style-name="P24" draw:layer="layout" svg:width="0.085cm" svg:height="0.108cm" svg:x="1.73cm" svg:y="9.282cm">
            <text:p text:style-name="P15"><text:span text:style-name="T11"/></text:p>
            <draw:enhanced-geometry draw:mirror-horizontal="false" draw:mirror-vertical="false" drawooo:sub-view-size="853 1076" draw:text-areas="0 0 ?f0 ?f1" svg:viewBox="0 0 0 0" draw:type="ooxml-non-primitive" draw:enhanced-path="M 611 0 C 554 0 491 18 427 54 176 204 1 530 1 780 1 969 95 1076 227 1076 287 1076 356 1053 427 1006 677 906 853 580 853 304 853 108 751 0 611 0 Z N">
              <draw:equation draw:name="f0" draw:formula="logwidth"/>
              <draw:equation draw:name="f1" draw:formula="logheight"/>
            </draw:enhanced-geometry>
          </draw:custom-shape>
          <draw:custom-shape draw:name="Google Shape;2237;p27" draw:style-name="gr11" draw:text-style-name="P24" draw:layer="layout" svg:width="0.088cm" svg:height="0.109cm" svg:x="2.115cm" svg:y="9.057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1 C 568 1 509 18 451 54 226 204 0 505 0 781 0 977 115 1085 263 1085 322 1085 387 1067 451 1032 677 906 877 580 877 305 877 108 763 1 624 1 Z N">
              <draw:equation draw:name="f0" draw:formula="logwidth"/>
              <draw:equation draw:name="f1" draw:formula="logheight"/>
            </draw:enhanced-geometry>
          </draw:custom-shape>
          <draw:custom-shape draw:name="Google Shape;2238;p27" draw:style-name="gr11" draw:text-style-name="P24" draw:layer="layout" svg:width="0.088cm" svg:height="0.109cm" svg:x="2.505cm" svg:y="8.832cm">
            <text:p text:style-name="P15"><text:span text:style-name="T11"/></text:p>
            <draw:enhanced-geometry draw:mirror-horizontal="false" draw:mirror-vertical="false" drawooo:sub-view-size="879 1085" draw:text-areas="0 0 ?f0 ?f1" svg:viewBox="0 0 0 0" draw:type="ooxml-non-primitive" draw:enhanced-path="M 616 0 C 556 0 492 18 427 53 226 229 1 505 1 780 1 977 103 1084 243 1084 300 1084 362 1067 427 1031 678 906 878 605 878 304 878 108 763 0 616 0 Z N">
              <draw:equation draw:name="f0" draw:formula="logwidth"/>
              <draw:equation draw:name="f1" draw:formula="logheight"/>
            </draw:enhanced-geometry>
          </draw:custom-shape>
          <draw:custom-shape draw:name="Google Shape;2239;p27" draw:style-name="gr11" draw:text-style-name="P24" draw:layer="layout" svg:width="0.088cm" svg:height="0.107cm" svg:x="0.951cm" svg:y="10.178cm">
            <text:p text:style-name="P15"><text:span text:style-name="T11"/></text:p>
            <draw:enhanced-geometry draw:mirror-horizontal="false" draw:mirror-vertical="false" drawooo:sub-view-size="878 1070" draw:text-areas="0 0 ?f0 ?f1" svg:viewBox="0 0 0 0" draw:type="ooxml-non-primitive" draw:enhanced-path="M 636 1 C 577 1 513 20 452 59 226 209 25 510 0 761 0 969 109 1069 251 1069 313 1069 382 1050 452 1011 702 886 878 585 878 310 878 101 769 1 636 1 Z N">
              <draw:equation draw:name="f0" draw:formula="logwidth"/>
              <draw:equation draw:name="f1" draw:formula="logheight"/>
            </draw:enhanced-geometry>
          </draw:custom-shape>
          <draw:custom-shape draw:name="Google Shape;2240;p27" draw:style-name="gr11" draw:text-style-name="P24" draw:layer="layout" svg:width="0.088cm" svg:height="0.109cm" svg:x="0.953cm" svg:y="10.624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35 1 C 579 1 516 18 452 54 201 204 0 530 0 781 0 977 102 1085 252 1085 312 1085 380 1067 452 1031 702 906 878 580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241;p27" draw:style-name="gr11" draw:text-style-name="P24" draw:layer="layout" svg:width="0.088cm" svg:height="0.109cm" svg:x="0.953cm" svg:y="11.072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35 1 C 579 1 516 18 452 54 226 179 51 505 0 781 0 977 115 1085 263 1085 322 1085 387 1067 452 1032 702 906 878 605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242;p27" draw:style-name="gr11" draw:text-style-name="P24" draw:layer="layout" svg:width="0.085cm" svg:height="0.107cm" svg:x="0.958cm" svg:y="11.519cm">
            <text:p text:style-name="P15"><text:span text:style-name="T11"/></text:p>
            <draw:enhanced-geometry draw:mirror-horizontal="false" draw:mirror-vertical="false" drawooo:sub-view-size="853 1069" draw:text-areas="0 0 ?f0 ?f1" svg:viewBox="0 0 0 0" draw:type="ooxml-non-primitive" draw:enhanced-path="M 622 0 C 563 0 496 20 427 58 176 183 1 484 1 760 1 968 97 1069 231 1069 291 1069 357 1049 427 1011 677 885 853 584 853 309 853 100 756 0 622 0 Z N">
              <draw:equation draw:name="f0" draw:formula="logwidth"/>
              <draw:equation draw:name="f1" draw:formula="logheight"/>
            </draw:enhanced-geometry>
          </draw:custom-shape>
          <draw:custom-shape draw:name="Google Shape;2243;p27" draw:style-name="gr11" draw:text-style-name="P24" draw:layer="layout" svg:width="0.088cm" svg:height="0.109cm" svg:x="1.341cm" svg:y="9.953cm">
            <text:p text:style-name="P15"><text:span text:style-name="T11"/></text:p>
            <draw:enhanced-geometry draw:mirror-horizontal="false" draw:mirror-vertical="false" drawooo:sub-view-size="878 1086" draw:text-areas="0 0 ?f0 ?f1" svg:viewBox="0 0 0 0" draw:type="ooxml-non-primitive" draw:enhanced-path="M 615 1 C 556 1 491 18 426 54 201 205 0 480 0 781 0 978 102 1085 242 1085 299 1085 361 1068 426 1032 677 906 877 581 877 305 877 108 763 1 615 1 Z N">
              <draw:equation draw:name="f0" draw:formula="logwidth"/>
              <draw:equation draw:name="f1" draw:formula="logheight"/>
            </draw:enhanced-geometry>
          </draw:custom-shape>
          <draw:custom-shape draw:name="Google Shape;2244;p27" draw:style-name="gr11" draw:text-style-name="P24" draw:layer="layout" svg:width="0.085cm" svg:height="0.109cm" svg:x="1.73cm" svg:y="9.728cm">
            <text:p text:style-name="P15"><text:span text:style-name="T11"/></text:p>
            <draw:enhanced-geometry draw:mirror-horizontal="false" draw:mirror-vertical="false" drawooo:sub-view-size="853 1085" draw:text-areas="0 0 ?f0 ?f1" svg:viewBox="0 0 0 0" draw:type="ooxml-non-primitive" draw:enhanced-path="M 611 0 C 554 0 491 18 427 54 201 204 1 530 1 781 1 977 103 1085 243 1085 299 1085 362 1067 427 1031 677 906 853 580 853 304 853 108 751 0 611 0 Z N">
              <draw:equation draw:name="f0" draw:formula="logwidth"/>
              <draw:equation draw:name="f1" draw:formula="logheight"/>
            </draw:enhanced-geometry>
          </draw:custom-shape>
          <draw:custom-shape draw:name="Google Shape;2245;p27" draw:style-name="gr11" draw:text-style-name="P24" draw:layer="layout" svg:width="0.088cm" svg:height="0.109cm" svg:x="2.118cm" svg:y="9.502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35 1 C 579 1 516 18 451 54 201 230 0 530 0 781 0 978 115 1085 263 1085 322 1085 387 1068 451 1032 702 906 878 580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246;p27" draw:style-name="gr11" draw:text-style-name="P24" draw:layer="layout" svg:width="0.088cm" svg:height="0.108cm" svg:x="2.507cm" svg:y="9.282cm">
            <text:p text:style-name="P15"><text:span text:style-name="T11"/></text:p>
            <draw:enhanced-geometry draw:mirror-horizontal="false" draw:mirror-vertical="false" drawooo:sub-view-size="879 1076" draw:text-areas="0 0 ?f0 ?f1" svg:viewBox="0 0 0 0" draw:type="ooxml-non-primitive" draw:enhanced-path="M 625 0 C 569 0 510 18 452 54 201 179 1 480 1 780 1 969 107 1076 246 1076 310 1076 381 1053 452 1006 678 906 878 580 878 304 878 108 763 0 625 0 Z N">
              <draw:equation draw:name="f0" draw:formula="logwidth"/>
              <draw:equation draw:name="f1" draw:formula="logheight"/>
            </draw:enhanced-geometry>
          </draw:custom-shape>
          <draw:custom-shape draw:name="Google Shape;2247;p27" draw:style-name="gr11" draw:text-style-name="P24" draw:layer="layout" svg:width="0.088cm" svg:height="0.109cm" svg:x="1.343cm" svg:y="10.398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0 C 568 0 509 17 451 53 176 204 0 504 0 780 0 977 115 1084 262 1084 322 1084 387 1067 451 1031 702 905 877 580 877 304 877 107 763 0 624 0 Z N">
              <draw:equation draw:name="f0" draw:formula="logwidth"/>
              <draw:equation draw:name="f1" draw:formula="logheight"/>
            </draw:enhanced-geometry>
          </draw:custom-shape>
          <draw:custom-shape draw:name="Google Shape;2248;p27" draw:style-name="gr11" draw:text-style-name="P24" draw:layer="layout" svg:width="0.088cm" svg:height="0.108cm" svg:x="1.343cm" svg:y="10.847cm">
            <text:p text:style-name="P15"><text:span text:style-name="T11"/></text:p>
            <draw:enhanced-geometry draw:mirror-horizontal="false" draw:mirror-vertical="false" drawooo:sub-view-size="878 1080" draw:text-areas="0 0 ?f0 ?f1" svg:viewBox="0 0 0 0" draw:type="ooxml-non-primitive" draw:enhanced-path="M 637 0 C 578 0 513 23 451 70 176 195 0 496 0 771 0 980 109 1080 250 1080 313 1080 382 1060 451 1022 702 897 877 596 877 320 877 113 770 0 637 0 Z N">
              <draw:equation draw:name="f0" draw:formula="logwidth"/>
              <draw:equation draw:name="f1" draw:formula="logheight"/>
            </draw:enhanced-geometry>
          </draw:custom-shape>
          <draw:custom-shape draw:name="Google Shape;2249;p27" draw:style-name="gr11" draw:text-style-name="P24" draw:layer="layout" svg:width="0.088cm" svg:height="0.109cm" svg:x="1.343cm" svg:y="11.294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0 C 568 0 509 18 451 54 226 179 25 505 0 780 0 977 102 1084 251 1084 312 1084 379 1067 451 1031 702 906 877 580 877 304 877 108 763 0 624 0 Z N">
              <draw:equation draw:name="f0" draw:formula="logwidth"/>
              <draw:equation draw:name="f1" draw:formula="logheight"/>
            </draw:enhanced-geometry>
          </draw:custom-shape>
          <draw:custom-shape draw:name="Google Shape;2250;p27" draw:style-name="gr11" draw:text-style-name="P24" draw:layer="layout" svg:width="0.085cm" svg:height="0.107cm" svg:x="1.73cm" svg:y="10.178cm">
            <text:p text:style-name="P15"><text:span text:style-name="T11"/></text:p>
            <draw:enhanced-geometry draw:mirror-horizontal="false" draw:mirror-vertical="false" drawooo:sub-view-size="853 1070" draw:text-areas="0 0 ?f0 ?f1" svg:viewBox="0 0 0 0" draw:type="ooxml-non-primitive" draw:enhanced-path="M 622 1 C 563 1 496 20 427 59 201 184 26 485 1 761 1 969 85 1069 220 1069 280 1069 350 1050 427 1011 677 886 853 585 853 310 853 101 756 1 622 1 Z N">
              <draw:equation draw:name="f0" draw:formula="logwidth"/>
              <draw:equation draw:name="f1" draw:formula="logheight"/>
            </draw:enhanced-geometry>
          </draw:custom-shape>
          <draw:custom-shape draw:name="Google Shape;2251;p27" draw:style-name="gr11" draw:text-style-name="P24" draw:layer="layout" svg:width="0.088cm" svg:height="0.109cm" svg:x="2.118cm" svg:y="9.953cm">
            <text:p text:style-name="P15"><text:span text:style-name="T11"/></text:p>
            <draw:enhanced-geometry draw:mirror-horizontal="false" draw:mirror-vertical="false" drawooo:sub-view-size="878 1086" draw:text-areas="0 0 ?f0 ?f1" svg:viewBox="0 0 0 0" draw:type="ooxml-non-primitive" draw:enhanced-path="M 635 1 C 579 1 516 18 451 54 226 180 0 480 0 781 0 978 115 1085 263 1085 322 1085 387 1068 451 1032 702 906 878 581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252;p27" draw:style-name="gr11" draw:text-style-name="P24" draw:layer="layout" svg:width="0.088cm" svg:height="0.109cm" svg:x="2.507cm" svg:y="9.728cm">
            <text:p text:style-name="P15"><text:span text:style-name="T11"/></text:p>
            <draw:enhanced-geometry draw:mirror-horizontal="false" draw:mirror-vertical="false" drawooo:sub-view-size="879 1085" draw:text-areas="0 0 ?f0 ?f1" svg:viewBox="0 0 0 0" draw:type="ooxml-non-primitive" draw:enhanced-path="M 625 0 C 569 0 510 18 452 54 227 179 26 530 1 781 1 977 116 1085 263 1085 323 1085 387 1067 452 1031 678 906 878 580 878 304 878 108 763 0 625 0 Z N">
              <draw:equation draw:name="f0" draw:formula="logwidth"/>
              <draw:equation draw:name="f1" draw:formula="logheight"/>
            </draw:enhanced-geometry>
          </draw:custom-shape>
          <draw:custom-shape draw:name="Google Shape;2253;p27" draw:style-name="gr11" draw:text-style-name="P24" draw:layer="layout" svg:width="0.088cm" svg:height="0.109cm" svg:x="1.733cm" svg:y="10.624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16 1 C 556 1 492 18 427 54 176 179 1 480 1 781 1 977 90 1085 232 1085 289 1085 355 1067 427 1031 677 906 878 580 878 305 878 108 763 1 616 1 Z N">
              <draw:equation draw:name="f0" draw:formula="logwidth"/>
              <draw:equation draw:name="f1" draw:formula="logheight"/>
            </draw:enhanced-geometry>
          </draw:custom-shape>
          <draw:custom-shape draw:name="Google Shape;2254;p27" draw:style-name="gr11" draw:text-style-name="P24" draw:layer="layout" svg:width="0.088cm" svg:height="0.109cm" svg:x="1.733cm" svg:y="11.069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16 1 C 556 1 492 18 427 54 226 179 26 530 1 781 1 977 90 1085 232 1085 289 1085 355 1067 427 1031 677 906 878 580 878 305 878 108 763 1 616 1 Z N">
              <draw:equation draw:name="f0" draw:formula="logwidth"/>
              <draw:equation draw:name="f1" draw:formula="logheight"/>
            </draw:enhanced-geometry>
          </draw:custom-shape>
          <draw:custom-shape draw:name="Google Shape;2255;p27" draw:style-name="gr11" draw:text-style-name="P24" draw:layer="layout" svg:width="0.09cm" svg:height="0.109cm" svg:x="2.12cm" svg:y="10.398cm">
            <text:p text:style-name="P15"><text:span text:style-name="T11"/></text:p>
            <draw:enhanced-geometry draw:mirror-horizontal="false" draw:mirror-vertical="false" drawooo:sub-view-size="903 1085" draw:text-areas="0 0 ?f0 ?f1" svg:viewBox="0 0 0 0" draw:type="ooxml-non-primitive" draw:enhanced-path="M 640 0 C 581 0 516 17 452 53 201 179 0 530 25 780 25 977 115 1084 257 1084 314 1084 380 1067 452 1031 702 905 903 580 903 304 903 107 788 0 640 0 Z N">
              <draw:equation draw:name="f0" draw:formula="logwidth"/>
              <draw:equation draw:name="f1" draw:formula="logheight"/>
            </draw:enhanced-geometry>
          </draw:custom-shape>
          <draw:custom-shape draw:name="Google Shape;2256;p27" draw:style-name="gr11" draw:text-style-name="P24" draw:layer="layout" svg:width="0.088cm" svg:height="0.109cm" svg:x="2.507cm" svg:y="10.173cm">
            <text:p text:style-name="P15"><text:span text:style-name="T11"/></text:p>
            <draw:enhanced-geometry draw:mirror-horizontal="false" draw:mirror-vertical="false" drawooo:sub-view-size="879 1085" draw:text-areas="0 0 ?f0 ?f1" svg:viewBox="0 0 0 0" draw:type="ooxml-non-primitive" draw:enhanced-path="M 625 0 C 569 0 510 18 452 54 227 179 26 530 1 781 1 977 116 1085 263 1085 323 1085 387 1067 452 1031 678 906 878 605 878 304 878 108 763 0 625 0 Z N">
              <draw:equation draw:name="f0" draw:formula="logwidth"/>
              <draw:equation draw:name="f1" draw:formula="logheight"/>
            </draw:enhanced-geometry>
          </draw:custom-shape>
          <draw:custom-shape draw:name="Google Shape;2257;p27" draw:style-name="gr11" draw:text-style-name="P24" draw:layer="layout" svg:width="0.088cm" svg:height="0.107cm" svg:x="2.51cm" svg:y="10.621cm">
            <text:p text:style-name="P15"><text:span text:style-name="T11"/></text:p>
            <draw:enhanced-geometry draw:mirror-horizontal="false" draw:mirror-vertical="false" drawooo:sub-view-size="878 1070" draw:text-areas="0 0 ?f0 ?f1" svg:viewBox="0 0 0 0" draw:type="ooxml-non-primitive" draw:enhanced-path="M 647 1 C 587 1 520 20 451 59 201 184 0 510 0 761 0 969 108 1069 250 1069 313 1069 382 1050 451 1011 702 886 877 585 877 310 877 101 781 1 647 1 Z N">
              <draw:equation draw:name="f0" draw:formula="logwidth"/>
              <draw:equation draw:name="f1" draw:formula="logheight"/>
            </draw:enhanced-geometry>
          </draw:custom-shape>
          <draw:custom-shape draw:name="Google Shape;2258;p27" draw:style-name="gr11" draw:text-style-name="P24" draw:layer="layout" svg:width="0.09cm" svg:height="0.109cm" svg:x="2.12cm" svg:y="10.844cm">
            <text:p text:style-name="P15"><text:span text:style-name="T11"/></text:p>
            <draw:enhanced-geometry draw:mirror-horizontal="false" draw:mirror-vertical="false" drawooo:sub-view-size="903 1085" draw:text-areas="0 0 ?f0 ?f1" svg:viewBox="0 0 0 0" draw:type="ooxml-non-primitive" draw:enhanced-path="M 640 0 C 581 0 516 17 452 53 226 179 0 530 25 780 25 977 127 1084 268 1084 324 1084 387 1067 452 1031 702 906 903 605 903 304 903 107 788 0 640 0 Z N">
              <draw:equation draw:name="f0" draw:formula="logwidth"/>
              <draw:equation draw:name="f1" draw:formula="logheight"/>
            </draw:enhanced-geometry>
          </draw:custom-shape>
          <draw:custom-shape draw:name="Google Shape;2259;p27" draw:style-name="gr11" draw:text-style-name="P24" draw:layer="layout" svg:width="0.088cm" svg:height="0.107cm" svg:x="0.951cm" svg:y="11.949cm">
            <text:p text:style-name="P15"><text:span text:style-name="T11"/></text:p>
            <draw:enhanced-geometry draw:mirror-horizontal="false" draw:mirror-vertical="false" drawooo:sub-view-size="878 1070" draw:text-areas="0 0 ?f0 ?f1" svg:viewBox="0 0 0 0" draw:type="ooxml-non-primitive" draw:enhanced-path="M 636 1 C 577 1 513 20 452 59 201 184 0 510 0 761 0 969 109 1069 251 1069 313 1069 382 1050 452 1011 702 886 878 585 878 309 878 101 769 1 636 1 Z N">
              <draw:equation draw:name="f0" draw:formula="logwidth"/>
              <draw:equation draw:name="f1" draw:formula="logheight"/>
            </draw:enhanced-geometry>
          </draw:custom-shape>
          <draw:custom-shape draw:name="Google Shape;2260;p27" draw:style-name="gr11" draw:text-style-name="P24" draw:layer="layout" svg:width="0.088cm" svg:height="0.109cm" svg:x="1.341cm" svg:y="11.725cm">
            <text:p text:style-name="P15"><text:span text:style-name="T11"/></text:p>
            <draw:enhanced-geometry draw:mirror-horizontal="false" draw:mirror-vertical="false" drawooo:sub-view-size="878 1086" draw:text-areas="0 0 ?f0 ?f1" svg:viewBox="0 0 0 0" draw:type="ooxml-non-primitive" draw:enhanced-path="M 615 1 C 556 1 491 18 426 54 175 180 0 480 0 781 0 978 89 1085 231 1085 288 1085 354 1068 426 1032 677 906 877 581 877 305 877 108 763 1 615 1 Z N">
              <draw:equation draw:name="f0" draw:formula="logwidth"/>
              <draw:equation draw:name="f1" draw:formula="logheight"/>
            </draw:enhanced-geometry>
          </draw:custom-shape>
          <draw:custom-shape draw:name="Google Shape;2261;p27" draw:style-name="gr11" draw:text-style-name="P24" draw:layer="layout" svg:width="0.085cm" svg:height="0.109cm" svg:x="1.73cm" svg:y="11.499cm">
            <text:p text:style-name="P15"><text:span text:style-name="T11"/></text:p>
            <draw:enhanced-geometry draw:mirror-horizontal="false" draw:mirror-vertical="false" drawooo:sub-view-size="853 1085" draw:text-areas="0 0 ?f0 ?f1" svg:viewBox="0 0 0 0" draw:type="ooxml-non-primitive" draw:enhanced-path="M 611 0 C 554 0 491 18 427 54 176 179 1 530 1 780 1 977 90 1084 232 1084 289 1084 355 1067 427 1031 677 906 853 580 853 304 853 108 751 0 611 0 Z N">
              <draw:equation draw:name="f0" draw:formula="logwidth"/>
              <draw:equation draw:name="f1" draw:formula="logheight"/>
            </draw:enhanced-geometry>
          </draw:custom-shape>
          <draw:custom-shape draw:name="Google Shape;2262;p27" draw:style-name="gr11" draw:text-style-name="P24" draw:layer="layout" svg:width="0.088cm" svg:height="0.109cm" svg:x="2.115cm" svg:y="11.274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1 C 568 1 509 18 451 54 226 179 0 505 0 781 0 977 115 1085 263 1085 322 1085 387 1067 451 1032 677 906 877 605 877 305 877 108 763 1 624 1 Z N">
              <draw:equation draw:name="f0" draw:formula="logwidth"/>
              <draw:equation draw:name="f1" draw:formula="logheight"/>
            </draw:enhanced-geometry>
          </draw:custom-shape>
          <draw:custom-shape draw:name="Google Shape;2263;p27" draw:style-name="gr11" draw:text-style-name="P24" draw:layer="layout" svg:width="0.088cm" svg:height="0.107cm" svg:x="2.505cm" svg:y="11.051cm">
            <text:p text:style-name="P15"><text:span text:style-name="T11"/></text:p>
            <draw:enhanced-geometry draw:mirror-horizontal="false" draw:mirror-vertical="false" drawooo:sub-view-size="879 1069" draw:text-areas="0 0 ?f0 ?f1" svg:viewBox="0 0 0 0" draw:type="ooxml-non-primitive" draw:enhanced-path="M 628 1 C 565 1 496 20 427 59 226 184 1 485 1 760 1 969 97 1069 232 1069 291 1069 358 1049 427 1011 678 886 878 585 878 309 878 101 770 1 628 1 Z N">
              <draw:equation draw:name="f0" draw:formula="logwidth"/>
              <draw:equation draw:name="f1" draw:formula="logheight"/>
            </draw:enhanced-geometry>
          </draw:custom-shape>
        </draw:g>
        <draw:g draw:name="Google Shape;2264;p27">
          <draw:custom-shape draw:name="Google Shape;2265;p27" draw:style-name="gr11" draw:text-style-name="P24" draw:layer="layout" svg:width="0.088cm" svg:height="0.109cm" svg:x="22.4cm" svg:y="2.804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0 C 569 0 509 18 452 54 201 179 0 530 0 781 0 977 115 1085 263 1085 322 1085 387 1067 452 1031 702 906 878 580 878 304 878 108 763 0 624 0 Z N">
              <draw:equation draw:name="f0" draw:formula="logwidth"/>
              <draw:equation draw:name="f1" draw:formula="logheight"/>
            </draw:enhanced-geometry>
          </draw:custom-shape>
          <draw:custom-shape draw:name="Google Shape;2266;p27" draw:style-name="gr11" draw:text-style-name="P24" draw:layer="layout" svg:width="0.088cm" svg:height="0.107cm" svg:x="22.79cm" svg:y="2.581cm">
            <text:p text:style-name="P15"><text:span text:style-name="T11"/></text:p>
            <draw:enhanced-geometry draw:mirror-horizontal="false" draw:mirror-vertical="false" drawooo:sub-view-size="878 1069" draw:text-areas="0 0 ?f0 ?f1" svg:viewBox="0 0 0 0" draw:type="ooxml-non-primitive" draw:enhanced-path="M 627 0 C 564 0 495 20 426 58 175 209 0 509 0 760 0 969 96 1069 231 1069 290 1069 357 1049 426 1011 677 885 877 585 877 309 877 100 769 0 627 0 Z N">
              <draw:equation draw:name="f0" draw:formula="logwidth"/>
              <draw:equation draw:name="f1" draw:formula="logheight"/>
            </draw:enhanced-geometry>
          </draw:custom-shape>
          <draw:custom-shape draw:name="Google Shape;2267;p27" draw:style-name="gr11" draw:text-style-name="P24" draw:layer="layout" svg:width="0.085cm" svg:height="0.108cm" svg:x="23.18cm" svg:y="2.356cm">
            <text:p text:style-name="P15"><text:span text:style-name="T11"/></text:p>
            <draw:enhanced-geometry draw:mirror-horizontal="false" draw:mirror-vertical="false" drawooo:sub-view-size="853 1076" draw:text-areas="0 0 ?f0 ?f1" svg:viewBox="0 0 0 0" draw:type="ooxml-non-primitive" draw:enhanced-path="M 611 0 C 554 0 491 18 427 54 176 204 1 530 1 780 1 969 95 1076 227 1076 287 1076 356 1053 427 1006 677 906 853 580 853 304 853 108 751 0 611 0 Z N">
              <draw:equation draw:name="f0" draw:formula="logwidth"/>
              <draw:equation draw:name="f1" draw:formula="logheight"/>
            </draw:enhanced-geometry>
          </draw:custom-shape>
          <draw:custom-shape draw:name="Google Shape;2268;p27" draw:style-name="gr11" draw:text-style-name="P24" draw:layer="layout" svg:width="0.088cm" svg:height="0.109cm" svg:x="23.565cm" svg:y="2.131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1 C 568 1 509 18 451 54 226 204 0 505 0 781 0 977 115 1085 263 1085 322 1085 387 1067 451 1032 677 906 877 580 877 305 877 108 763 1 624 1 Z N">
              <draw:equation draw:name="f0" draw:formula="logwidth"/>
              <draw:equation draw:name="f1" draw:formula="logheight"/>
            </draw:enhanced-geometry>
          </draw:custom-shape>
          <draw:custom-shape draw:name="Google Shape;2269;p27" draw:style-name="gr11" draw:text-style-name="P24" draw:layer="layout" svg:width="0.088cm" svg:height="0.109cm" svg:x="23.954cm" svg:y="1.905cm">
            <text:p text:style-name="P15"><text:span text:style-name="T11"/></text:p>
            <draw:enhanced-geometry draw:mirror-horizontal="false" draw:mirror-vertical="false" drawooo:sub-view-size="879 1085" draw:text-areas="0 0 ?f0 ?f1" svg:viewBox="0 0 0 0" draw:type="ooxml-non-primitive" draw:enhanced-path="M 616 0 C 556 0 492 18 427 53 226 229 1 505 1 780 1 977 103 1084 243 1084 300 1084 362 1067 427 1031 678 906 878 605 878 304 878 108 763 0 616 0 Z N">
              <draw:equation draw:name="f0" draw:formula="logwidth"/>
              <draw:equation draw:name="f1" draw:formula="logheight"/>
            </draw:enhanced-geometry>
          </draw:custom-shape>
          <draw:custom-shape draw:name="Google Shape;2270;p27" draw:style-name="gr11" draw:text-style-name="P24" draw:layer="layout" svg:width="0.088cm" svg:height="0.107cm" svg:x="22.4cm" svg:y="3.251cm">
            <text:p text:style-name="P15"><text:span text:style-name="T11"/></text:p>
            <draw:enhanced-geometry draw:mirror-horizontal="false" draw:mirror-vertical="false" drawooo:sub-view-size="878 1070" draw:text-areas="0 0 ?f0 ?f1" svg:viewBox="0 0 0 0" draw:type="ooxml-non-primitive" draw:enhanced-path="M 636 1 C 577 1 513 20 452 59 226 209 25 510 0 761 0 969 109 1069 251 1069 313 1069 382 1050 452 1011 702 886 878 585 878 310 878 101 769 1 636 1 Z N">
              <draw:equation draw:name="f0" draw:formula="logwidth"/>
              <draw:equation draw:name="f1" draw:formula="logheight"/>
            </draw:enhanced-geometry>
          </draw:custom-shape>
          <draw:custom-shape draw:name="Google Shape;2271;p27" draw:style-name="gr11" draw:text-style-name="P24" draw:layer="layout" svg:width="0.088cm" svg:height="0.109cm" svg:x="22.403cm" svg:y="3.697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35 1 C 579 1 516 18 452 54 201 204 0 530 0 781 0 977 102 1085 252 1085 312 1085 380 1067 452 1031 702 906 878 580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272;p27" draw:style-name="gr11" draw:text-style-name="P24" draw:layer="layout" svg:width="0.088cm" svg:height="0.109cm" svg:x="22.403cm" svg:y="4.145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35 1 C 579 1 516 18 452 54 226 179 51 505 0 781 0 977 115 1085 263 1085 322 1085 387 1067 452 1032 702 906 878 605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273;p27" draw:style-name="gr11" draw:text-style-name="P24" draw:layer="layout" svg:width="0.085cm" svg:height="0.107cm" svg:x="22.408cm" svg:y="4.593cm">
            <text:p text:style-name="P15"><text:span text:style-name="T11"/></text:p>
            <draw:enhanced-geometry draw:mirror-horizontal="false" draw:mirror-vertical="false" drawooo:sub-view-size="853 1069" draw:text-areas="0 0 ?f0 ?f1" svg:viewBox="0 0 0 0" draw:type="ooxml-non-primitive" draw:enhanced-path="M 622 0 C 563 0 496 20 427 58 176 183 1 484 1 760 1 968 97 1069 231 1069 291 1069 357 1049 427 1011 677 885 853 584 853 309 853 100 756 0 622 0 Z N">
              <draw:equation draw:name="f0" draw:formula="logwidth"/>
              <draw:equation draw:name="f1" draw:formula="logheight"/>
            </draw:enhanced-geometry>
          </draw:custom-shape>
          <draw:custom-shape draw:name="Google Shape;2274;p27" draw:style-name="gr11" draw:text-style-name="P24" draw:layer="layout" svg:width="0.088cm" svg:height="0.109cm" svg:x="22.79cm" svg:y="3.027cm">
            <text:p text:style-name="P15"><text:span text:style-name="T11"/></text:p>
            <draw:enhanced-geometry draw:mirror-horizontal="false" draw:mirror-vertical="false" drawooo:sub-view-size="878 1086" draw:text-areas="0 0 ?f0 ?f1" svg:viewBox="0 0 0 0" draw:type="ooxml-non-primitive" draw:enhanced-path="M 615 1 C 556 1 491 18 426 54 201 205 0 480 0 781 0 978 102 1085 242 1085 299 1085 361 1068 426 1032 677 906 877 581 877 305 877 108 763 1 615 1 Z N">
              <draw:equation draw:name="f0" draw:formula="logwidth"/>
              <draw:equation draw:name="f1" draw:formula="logheight"/>
            </draw:enhanced-geometry>
          </draw:custom-shape>
          <draw:custom-shape draw:name="Google Shape;2275;p27" draw:style-name="gr11" draw:text-style-name="P24" draw:layer="layout" svg:width="0.085cm" svg:height="0.109cm" svg:x="23.18cm" svg:y="2.801cm">
            <text:p text:style-name="P15"><text:span text:style-name="T11"/></text:p>
            <draw:enhanced-geometry draw:mirror-horizontal="false" draw:mirror-vertical="false" drawooo:sub-view-size="853 1085" draw:text-areas="0 0 ?f0 ?f1" svg:viewBox="0 0 0 0" draw:type="ooxml-non-primitive" draw:enhanced-path="M 611 0 C 554 0 491 18 427 54 201 204 1 530 1 781 1 977 103 1085 243 1085 299 1085 362 1067 427 1031 677 906 853 580 853 304 853 108 751 0 611 0 Z N">
              <draw:equation draw:name="f0" draw:formula="logwidth"/>
              <draw:equation draw:name="f1" draw:formula="logheight"/>
            </draw:enhanced-geometry>
          </draw:custom-shape>
          <draw:custom-shape draw:name="Google Shape;2276;p27" draw:style-name="gr11" draw:text-style-name="P24" draw:layer="layout" svg:width="0.088cm" svg:height="0.109cm" svg:x="23.567cm" svg:y="2.576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35 1 C 579 1 516 18 451 54 201 230 0 530 0 781 0 978 115 1085 263 1085 322 1085 387 1068 451 1032 702 906 878 580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277;p27" draw:style-name="gr11" draw:text-style-name="P24" draw:layer="layout" svg:width="0.088cm" svg:height="0.108cm" svg:x="23.957cm" svg:y="2.356cm">
            <text:p text:style-name="P15"><text:span text:style-name="T11"/></text:p>
            <draw:enhanced-geometry draw:mirror-horizontal="false" draw:mirror-vertical="false" drawooo:sub-view-size="879 1076" draw:text-areas="0 0 ?f0 ?f1" svg:viewBox="0 0 0 0" draw:type="ooxml-non-primitive" draw:enhanced-path="M 625 0 C 569 0 510 18 452 54 201 179 1 480 1 780 1 969 107 1076 246 1076 310 1076 381 1053 452 1006 678 906 878 580 878 304 878 108 763 0 625 0 Z N">
              <draw:equation draw:name="f0" draw:formula="logwidth"/>
              <draw:equation draw:name="f1" draw:formula="logheight"/>
            </draw:enhanced-geometry>
          </draw:custom-shape>
          <draw:custom-shape draw:name="Google Shape;2278;p27" draw:style-name="gr11" draw:text-style-name="P24" draw:layer="layout" svg:width="0.088cm" svg:height="0.109cm" svg:x="22.793cm" svg:y="3.472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0 C 568 0 509 17 451 53 176 204 0 504 0 780 0 977 115 1084 262 1084 322 1084 387 1067 451 1031 702 905 877 580 877 304 877 107 763 0 624 0 Z N">
              <draw:equation draw:name="f0" draw:formula="logwidth"/>
              <draw:equation draw:name="f1" draw:formula="logheight"/>
            </draw:enhanced-geometry>
          </draw:custom-shape>
          <draw:custom-shape draw:name="Google Shape;2279;p27" draw:style-name="gr11" draw:text-style-name="P24" draw:layer="layout" svg:width="0.088cm" svg:height="0.108cm" svg:x="22.793cm" svg:y="3.921cm">
            <text:p text:style-name="P15"><text:span text:style-name="T11"/></text:p>
            <draw:enhanced-geometry draw:mirror-horizontal="false" draw:mirror-vertical="false" drawooo:sub-view-size="878 1080" draw:text-areas="0 0 ?f0 ?f1" svg:viewBox="0 0 0 0" draw:type="ooxml-non-primitive" draw:enhanced-path="M 637 0 C 578 0 513 23 451 70 176 195 0 496 0 771 0 980 109 1080 250 1080 313 1080 382 1060 451 1022 702 897 877 596 877 320 877 113 770 0 637 0 Z N">
              <draw:equation draw:name="f0" draw:formula="logwidth"/>
              <draw:equation draw:name="f1" draw:formula="logheight"/>
            </draw:enhanced-geometry>
          </draw:custom-shape>
          <draw:custom-shape draw:name="Google Shape;2280;p27" draw:style-name="gr11" draw:text-style-name="P24" draw:layer="layout" svg:width="0.088cm" svg:height="0.109cm" svg:x="22.793cm" svg:y="4.368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0 C 568 0 509 18 451 54 226 179 25 505 0 780 0 977 102 1084 251 1084 312 1084 379 1067 451 1031 702 906 877 580 877 304 877 108 763 0 624 0 Z N">
              <draw:equation draw:name="f0" draw:formula="logwidth"/>
              <draw:equation draw:name="f1" draw:formula="logheight"/>
            </draw:enhanced-geometry>
          </draw:custom-shape>
          <draw:custom-shape draw:name="Google Shape;2281;p27" draw:style-name="gr11" draw:text-style-name="P24" draw:layer="layout" svg:width="0.085cm" svg:height="0.107cm" svg:x="23.18cm" svg:y="3.251cm">
            <text:p text:style-name="P15"><text:span text:style-name="T11"/></text:p>
            <draw:enhanced-geometry draw:mirror-horizontal="false" draw:mirror-vertical="false" drawooo:sub-view-size="853 1070" draw:text-areas="0 0 ?f0 ?f1" svg:viewBox="0 0 0 0" draw:type="ooxml-non-primitive" draw:enhanced-path="M 622 1 C 563 1 496 20 427 59 201 184 26 485 1 761 1 969 85 1069 220 1069 280 1069 350 1050 427 1011 677 886 853 585 853 310 853 101 756 1 622 1 Z N">
              <draw:equation draw:name="f0" draw:formula="logwidth"/>
              <draw:equation draw:name="f1" draw:formula="logheight"/>
            </draw:enhanced-geometry>
          </draw:custom-shape>
          <draw:custom-shape draw:name="Google Shape;2282;p27" draw:style-name="gr11" draw:text-style-name="P24" draw:layer="layout" svg:width="0.088cm" svg:height="0.109cm" svg:x="23.567cm" svg:y="3.027cm">
            <text:p text:style-name="P15"><text:span text:style-name="T11"/></text:p>
            <draw:enhanced-geometry draw:mirror-horizontal="false" draw:mirror-vertical="false" drawooo:sub-view-size="878 1086" draw:text-areas="0 0 ?f0 ?f1" svg:viewBox="0 0 0 0" draw:type="ooxml-non-primitive" draw:enhanced-path="M 635 1 C 579 1 516 18 451 54 226 180 0 480 0 781 0 978 115 1085 263 1085 322 1085 387 1068 451 1032 702 906 878 581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283;p27" draw:style-name="gr11" draw:text-style-name="P24" draw:layer="layout" svg:width="0.088cm" svg:height="0.109cm" svg:x="23.957cm" svg:y="2.801cm">
            <text:p text:style-name="P15"><text:span text:style-name="T11"/></text:p>
            <draw:enhanced-geometry draw:mirror-horizontal="false" draw:mirror-vertical="false" drawooo:sub-view-size="879 1085" draw:text-areas="0 0 ?f0 ?f1" svg:viewBox="0 0 0 0" draw:type="ooxml-non-primitive" draw:enhanced-path="M 625 0 C 569 0 510 18 452 54 227 179 26 530 1 781 1 977 116 1085 263 1085 323 1085 387 1067 452 1031 678 906 878 580 878 304 878 108 763 0 625 0 Z N">
              <draw:equation draw:name="f0" draw:formula="logwidth"/>
              <draw:equation draw:name="f1" draw:formula="logheight"/>
            </draw:enhanced-geometry>
          </draw:custom-shape>
          <draw:custom-shape draw:name="Google Shape;2284;p27" draw:style-name="gr11" draw:text-style-name="P24" draw:layer="layout" svg:width="0.088cm" svg:height="0.109cm" svg:x="23.182cm" svg:y="3.697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16 1 C 556 1 492 18 427 54 176 179 1 480 1 781 1 977 90 1085 232 1085 289 1085 355 1067 427 1031 677 906 878 580 878 305 878 108 763 1 616 1 Z N">
              <draw:equation draw:name="f0" draw:formula="logwidth"/>
              <draw:equation draw:name="f1" draw:formula="logheight"/>
            </draw:enhanced-geometry>
          </draw:custom-shape>
          <draw:custom-shape draw:name="Google Shape;2285;p27" draw:style-name="gr11" draw:text-style-name="P24" draw:layer="layout" svg:width="0.088cm" svg:height="0.109cm" svg:x="23.182cm" svg:y="4.143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16 1 C 556 1 492 18 427 54 226 179 26 530 1 781 1 977 90 1085 232 1085 289 1085 355 1067 427 1031 677 906 878 580 878 305 878 108 763 1 616 1 Z N">
              <draw:equation draw:name="f0" draw:formula="logwidth"/>
              <draw:equation draw:name="f1" draw:formula="logheight"/>
            </draw:enhanced-geometry>
          </draw:custom-shape>
          <draw:custom-shape draw:name="Google Shape;2286;p27" draw:style-name="gr11" draw:text-style-name="P24" draw:layer="layout" svg:width="0.09cm" svg:height="0.109cm" svg:x="23.57cm" svg:y="3.472cm">
            <text:p text:style-name="P15"><text:span text:style-name="T11"/></text:p>
            <draw:enhanced-geometry draw:mirror-horizontal="false" draw:mirror-vertical="false" drawooo:sub-view-size="903 1085" draw:text-areas="0 0 ?f0 ?f1" svg:viewBox="0 0 0 0" draw:type="ooxml-non-primitive" draw:enhanced-path="M 640 0 C 581 0 516 17 452 53 201 179 0 530 25 780 25 977 115 1084 257 1084 314 1084 380 1067 452 1031 702 905 903 580 903 304 903 107 788 0 640 0 Z N">
              <draw:equation draw:name="f0" draw:formula="logwidth"/>
              <draw:equation draw:name="f1" draw:formula="logheight"/>
            </draw:enhanced-geometry>
          </draw:custom-shape>
          <draw:custom-shape draw:name="Google Shape;2287;p27" draw:style-name="gr11" draw:text-style-name="P24" draw:layer="layout" svg:width="0.088cm" svg:height="0.109cm" svg:x="23.957cm" svg:y="3.247cm">
            <text:p text:style-name="P15"><text:span text:style-name="T11"/></text:p>
            <draw:enhanced-geometry draw:mirror-horizontal="false" draw:mirror-vertical="false" drawooo:sub-view-size="879 1085" draw:text-areas="0 0 ?f0 ?f1" svg:viewBox="0 0 0 0" draw:type="ooxml-non-primitive" draw:enhanced-path="M 625 0 C 569 0 510 18 452 54 227 179 26 530 1 781 1 977 116 1085 263 1085 323 1085 387 1067 452 1031 678 906 878 605 878 304 878 108 763 0 625 0 Z N">
              <draw:equation draw:name="f0" draw:formula="logwidth"/>
              <draw:equation draw:name="f1" draw:formula="logheight"/>
            </draw:enhanced-geometry>
          </draw:custom-shape>
          <draw:custom-shape draw:name="Google Shape;2288;p27" draw:style-name="gr11" draw:text-style-name="P24" draw:layer="layout" svg:width="0.088cm" svg:height="0.107cm" svg:x="23.959cm" svg:y="3.694cm">
            <text:p text:style-name="P15"><text:span text:style-name="T11"/></text:p>
            <draw:enhanced-geometry draw:mirror-horizontal="false" draw:mirror-vertical="false" drawooo:sub-view-size="878 1070" draw:text-areas="0 0 ?f0 ?f1" svg:viewBox="0 0 0 0" draw:type="ooxml-non-primitive" draw:enhanced-path="M 647 1 C 587 1 520 20 451 59 201 184 0 510 0 761 0 969 108 1069 250 1069 313 1069 382 1050 451 1011 702 886 877 585 877 310 877 101 781 1 647 1 Z N">
              <draw:equation draw:name="f0" draw:formula="logwidth"/>
              <draw:equation draw:name="f1" draw:formula="logheight"/>
            </draw:enhanced-geometry>
          </draw:custom-shape>
          <draw:custom-shape draw:name="Google Shape;2289;p27" draw:style-name="gr11" draw:text-style-name="P24" draw:layer="layout" svg:width="0.09cm" svg:height="0.109cm" svg:x="23.57cm" svg:y="3.917cm">
            <text:p text:style-name="P15"><text:span text:style-name="T11"/></text:p>
            <draw:enhanced-geometry draw:mirror-horizontal="false" draw:mirror-vertical="false" drawooo:sub-view-size="903 1085" draw:text-areas="0 0 ?f0 ?f1" svg:viewBox="0 0 0 0" draw:type="ooxml-non-primitive" draw:enhanced-path="M 640 0 C 581 0 516 17 452 53 226 179 0 530 25 780 25 977 127 1084 268 1084 324 1084 387 1067 452 1031 702 906 903 605 903 304 903 107 788 0 640 0 Z N">
              <draw:equation draw:name="f0" draw:formula="logwidth"/>
              <draw:equation draw:name="f1" draw:formula="logheight"/>
            </draw:enhanced-geometry>
          </draw:custom-shape>
          <draw:custom-shape draw:name="Google Shape;2290;p27" draw:style-name="gr11" draw:text-style-name="P24" draw:layer="layout" svg:width="0.088cm" svg:height="0.107cm" svg:x="22.4cm" svg:y="5.023cm">
            <text:p text:style-name="P15"><text:span text:style-name="T11"/></text:p>
            <draw:enhanced-geometry draw:mirror-horizontal="false" draw:mirror-vertical="false" drawooo:sub-view-size="878 1070" draw:text-areas="0 0 ?f0 ?f1" svg:viewBox="0 0 0 0" draw:type="ooxml-non-primitive" draw:enhanced-path="M 636 1 C 577 1 513 20 452 59 201 184 0 510 0 761 0 969 109 1069 251 1069 313 1069 382 1050 452 1011 702 886 878 585 878 309 878 101 769 1 636 1 Z N">
              <draw:equation draw:name="f0" draw:formula="logwidth"/>
              <draw:equation draw:name="f1" draw:formula="logheight"/>
            </draw:enhanced-geometry>
          </draw:custom-shape>
          <draw:custom-shape draw:name="Google Shape;2291;p27" draw:style-name="gr11" draw:text-style-name="P24" draw:layer="layout" svg:width="0.088cm" svg:height="0.109cm" svg:x="22.79cm" svg:y="4.798cm">
            <text:p text:style-name="P15"><text:span text:style-name="T11"/></text:p>
            <draw:enhanced-geometry draw:mirror-horizontal="false" draw:mirror-vertical="false" drawooo:sub-view-size="878 1086" draw:text-areas="0 0 ?f0 ?f1" svg:viewBox="0 0 0 0" draw:type="ooxml-non-primitive" draw:enhanced-path="M 615 1 C 556 1 491 18 426 54 175 180 0 480 0 781 0 978 89 1085 231 1085 288 1085 354 1068 426 1032 677 906 877 581 877 305 877 108 763 1 615 1 Z N">
              <draw:equation draw:name="f0" draw:formula="logwidth"/>
              <draw:equation draw:name="f1" draw:formula="logheight"/>
            </draw:enhanced-geometry>
          </draw:custom-shape>
          <draw:custom-shape draw:name="Google Shape;2292;p27" draw:style-name="gr11" draw:text-style-name="P24" draw:layer="layout" svg:width="0.085cm" svg:height="0.109cm" svg:x="23.18cm" svg:y="4.573cm">
            <text:p text:style-name="P15"><text:span text:style-name="T11"/></text:p>
            <draw:enhanced-geometry draw:mirror-horizontal="false" draw:mirror-vertical="false" drawooo:sub-view-size="853 1085" draw:text-areas="0 0 ?f0 ?f1" svg:viewBox="0 0 0 0" draw:type="ooxml-non-primitive" draw:enhanced-path="M 611 0 C 554 0 491 18 427 54 176 179 1 530 1 780 1 977 90 1084 232 1084 289 1084 355 1067 427 1031 677 906 853 580 853 304 853 108 751 0 611 0 Z N">
              <draw:equation draw:name="f0" draw:formula="logwidth"/>
              <draw:equation draw:name="f1" draw:formula="logheight"/>
            </draw:enhanced-geometry>
          </draw:custom-shape>
          <draw:custom-shape draw:name="Google Shape;2293;p27" draw:style-name="gr11" draw:text-style-name="P24" draw:layer="layout" svg:width="0.088cm" svg:height="0.109cm" svg:x="23.565cm" svg:y="4.348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1 C 568 1 509 18 451 54 226 179 0 505 0 781 0 977 115 1085 263 1085 322 1085 387 1067 451 1032 677 906 877 605 877 305 877 108 763 1 624 1 Z N">
              <draw:equation draw:name="f0" draw:formula="logwidth"/>
              <draw:equation draw:name="f1" draw:formula="logheight"/>
            </draw:enhanced-geometry>
          </draw:custom-shape>
          <draw:custom-shape draw:name="Google Shape;2294;p27" draw:style-name="gr11" draw:text-style-name="P24" draw:layer="layout" svg:width="0.088cm" svg:height="0.107cm" svg:x="23.954cm" svg:y="4.124cm">
            <text:p text:style-name="P15"><text:span text:style-name="T11"/></text:p>
            <draw:enhanced-geometry draw:mirror-horizontal="false" draw:mirror-vertical="false" drawooo:sub-view-size="879 1069" draw:text-areas="0 0 ?f0 ?f1" svg:viewBox="0 0 0 0" draw:type="ooxml-non-primitive" draw:enhanced-path="M 628 1 C 565 1 496 20 427 59 226 184 1 485 1 760 1 969 97 1069 232 1069 291 1069 358 1049 427 1011 678 886 878 585 878 309 878 101 770 1 628 1 Z N">
              <draw:equation draw:name="f0" draw:formula="logwidth"/>
              <draw:equation draw:name="f1" draw:formula="logheight"/>
            </draw:enhanced-geometry>
          </draw:custom-shape>
        </draw:g>
        <draw:frame draw:name="Google Shape;2295;p27" draw:style-name="gr12" draw:text-style-name="P1" draw:layer="layout" svg:width="8.933cm" svg:height="6.131cm" svg:x="2cm" svg:y="5.925cm">
          <draw:image xlink:href="Pictures/1000000000000271000001AD5B12B9142AB39D8F.png" xlink:type="simple" xlink:show="embed" xlink:actuate="onLoad">
            <text:p/>
          </draw:image>
        </draw:frame>
        <draw:frame draw:name="Google Shape;2296;p27" draw:style-name="gr12" draw:text-style-name="P1" draw:layer="layout" svg:width="11.358cm" svg:height="7.737cm" svg:x="12.689cm" svg:y="4.857cm">
          <draw:image xlink:href="Pictures/10000000000002B2000001D66181A2EB9004C19A.png" xlink:type="simple" xlink:show="embed" xlink:actuate="onLoad">
            <text:p/>
          </draw:image>
        </draw:frame>
        <presentation:notes draw:style-name="dp2">
          <draw:page-thumbnail draw:name="Google Shape;2224;gf4041860db_1_147:notes" draw:style-name="gr3" draw:layer="layout" svg:width="16.932cm" svg:height="9.524cm" svg:x="1.058cm" svg:y="1.905cm" draw:page-number="4" presentation:class="page"/>
          <draw:frame draw:name="Google Shape;2225;gf4041860db_1_147:notes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學習方法" draw:style-name="dp1" draw:master-page-name="TITLE_5f_ONLY" presentation:presentation-page-layout-name="AL3T19">
        <draw:custom-shape draw:name="Google Shape;2301;p28" draw:style-name="gr5" draw:text-style-name="P9" draw:layer="layout" svg:width="4.452cm" svg:height="0.601cm" draw:transform="rotate (-3.14159265358979) translate (14.927cm 4.138cm)">
          <text:p text:style-name="P13"><text:span text:style-name="T11"/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02;p28" draw:style-name="gr8" draw:text-style-name="P12" draw:layer="layout" svg:width="5.528cm" svg:height="0.637cm" svg:x="9.958cm" svg:y="1.905cm">
          <text:p text:style-name="P1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03;p28" presentation:style-name="pr10" draw:text-style-name="P21" draw:layer="layout" svg:width="21.399cm" svg:height="1.59cm" svg:x="2cm" svg:y="1.236cm" presentation:class="title" presentation:user-transformed="true">
          <draw:text-box>
            <text:p text:style-name="P13"><text:span text:style-name="T3">學習方法</text:span></text:p>
          </draw:text-box>
        </draw:frame>
        <draw:frame draw:name="Google Shape;2304;p28" presentation:style-name="pr11" draw:text-style-name="P21" draw:layer="layout" svg:width="4.462cm" svg:height="1.269cm" svg:x="10.469cm" svg:y="3.202cm" presentation:class="title" presentation:user-transformed="true">
          <draw:text-box>
            <text:p text:style-name="P13"><text:span text:style-name="T7">設計問卷</text:span></text:p>
          </draw:text-box>
        </draw:frame>
        <draw:custom-shape draw:name="Google Shape;2305;p28" draw:style-name="gr9" draw:text-style-name="P22" draw:layer="layout" svg:width="4.206cm" svg:height="2.391cm" draw:transform="rotate (-3.14159265358979) translate (4.207cm 2.392cm)">
          <text:p/>
          <draw:enhanced-geometry draw:mirror-horizontal="false" draw:mirror-vertical="false" drawooo:sub-view-size="116586 66294" draw:text-areas="0 0 ?f0 ?f1" svg:viewBox="0 0 0 0" draw:type="ooxml-non-primitive" draw:enhanced-path="M 116586 0 L 0 66294 116586 66294 Z N">
            <draw:equation draw:name="f0" draw:formula="logwidth"/>
            <draw:equation draw:name="f1" draw:formula="logheight"/>
          </draw:enhanced-geometry>
        </draw:custom-shape>
        <draw:custom-shape draw:name="Google Shape;2306;p28" draw:style-name="gr10" draw:text-style-name="P23" draw:layer="layout" svg:width="4.351cm" svg:height="2.433cm" svg:x="21.048cm" svg:y="11.853cm">
          <text:p/>
          <draw:enhanced-geometry draw:mirror-horizontal="false" draw:mirror-vertical="false" drawooo:sub-view-size="116586 66294" draw:text-areas="0 0 ?f0 ?f1" svg:viewBox="0 0 0 0" draw:type="ooxml-non-primitive" draw:enhanced-path="M 116586 0 L 0 66294 116586 66294 Z N">
            <draw:equation draw:name="f0" draw:formula="logwidth"/>
            <draw:equation draw:name="f1" draw:formula="logheight"/>
          </draw:enhanced-geometry>
        </draw:custom-shape>
        <draw:g draw:name="Google Shape;2307;p28">
          <draw:custom-shape draw:name="Google Shape;2308;p28" draw:style-name="gr11" draw:text-style-name="P24" draw:layer="layout" svg:width="0.088cm" svg:height="0.109cm" svg:x="0.951cm" svg:y="9.73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0 C 569 0 509 18 452 54 201 179 0 530 0 781 0 977 115 1085 263 1085 322 1085 387 1067 452 1031 702 906 878 580 878 304 878 108 763 0 624 0 Z N">
              <draw:equation draw:name="f0" draw:formula="logwidth"/>
              <draw:equation draw:name="f1" draw:formula="logheight"/>
            </draw:enhanced-geometry>
          </draw:custom-shape>
          <draw:custom-shape draw:name="Google Shape;2309;p28" draw:style-name="gr11" draw:text-style-name="P24" draw:layer="layout" svg:width="0.088cm" svg:height="0.107cm" svg:x="1.341cm" svg:y="9.507cm">
            <text:p text:style-name="P15"><text:span text:style-name="T11"/></text:p>
            <draw:enhanced-geometry draw:mirror-horizontal="false" draw:mirror-vertical="false" drawooo:sub-view-size="878 1069" draw:text-areas="0 0 ?f0 ?f1" svg:viewBox="0 0 0 0" draw:type="ooxml-non-primitive" draw:enhanced-path="M 627 0 C 564 0 495 20 426 58 175 209 0 509 0 760 0 969 96 1069 231 1069 290 1069 357 1049 426 1011 677 885 877 585 877 309 877 100 769 0 627 0 Z N">
              <draw:equation draw:name="f0" draw:formula="logwidth"/>
              <draw:equation draw:name="f1" draw:formula="logheight"/>
            </draw:enhanced-geometry>
          </draw:custom-shape>
          <draw:custom-shape draw:name="Google Shape;2310;p28" draw:style-name="gr11" draw:text-style-name="P24" draw:layer="layout" svg:width="0.085cm" svg:height="0.108cm" svg:x="1.73cm" svg:y="9.282cm">
            <text:p text:style-name="P15"><text:span text:style-name="T11"/></text:p>
            <draw:enhanced-geometry draw:mirror-horizontal="false" draw:mirror-vertical="false" drawooo:sub-view-size="853 1076" draw:text-areas="0 0 ?f0 ?f1" svg:viewBox="0 0 0 0" draw:type="ooxml-non-primitive" draw:enhanced-path="M 611 0 C 554 0 491 18 427 54 176 204 1 530 1 780 1 969 95 1076 227 1076 287 1076 356 1053 427 1006 677 906 853 580 853 304 853 108 751 0 611 0 Z N">
              <draw:equation draw:name="f0" draw:formula="logwidth"/>
              <draw:equation draw:name="f1" draw:formula="logheight"/>
            </draw:enhanced-geometry>
          </draw:custom-shape>
          <draw:custom-shape draw:name="Google Shape;2311;p28" draw:style-name="gr11" draw:text-style-name="P24" draw:layer="layout" svg:width="0.088cm" svg:height="0.109cm" svg:x="2.115cm" svg:y="9.057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1 C 568 1 509 18 451 54 226 204 0 505 0 781 0 977 115 1085 263 1085 322 1085 387 1067 451 1032 677 906 877 580 877 305 877 108 763 1 624 1 Z N">
              <draw:equation draw:name="f0" draw:formula="logwidth"/>
              <draw:equation draw:name="f1" draw:formula="logheight"/>
            </draw:enhanced-geometry>
          </draw:custom-shape>
          <draw:custom-shape draw:name="Google Shape;2312;p28" draw:style-name="gr11" draw:text-style-name="P24" draw:layer="layout" svg:width="0.088cm" svg:height="0.109cm" svg:x="2.505cm" svg:y="8.832cm">
            <text:p text:style-name="P15"><text:span text:style-name="T11"/></text:p>
            <draw:enhanced-geometry draw:mirror-horizontal="false" draw:mirror-vertical="false" drawooo:sub-view-size="879 1085" draw:text-areas="0 0 ?f0 ?f1" svg:viewBox="0 0 0 0" draw:type="ooxml-non-primitive" draw:enhanced-path="M 616 0 C 556 0 492 18 427 53 226 229 1 505 1 780 1 977 103 1084 243 1084 300 1084 362 1067 427 1031 678 906 878 605 878 304 878 108 763 0 616 0 Z N">
              <draw:equation draw:name="f0" draw:formula="logwidth"/>
              <draw:equation draw:name="f1" draw:formula="logheight"/>
            </draw:enhanced-geometry>
          </draw:custom-shape>
          <draw:custom-shape draw:name="Google Shape;2313;p28" draw:style-name="gr11" draw:text-style-name="P24" draw:layer="layout" svg:width="0.088cm" svg:height="0.107cm" svg:x="0.951cm" svg:y="10.178cm">
            <text:p text:style-name="P15"><text:span text:style-name="T11"/></text:p>
            <draw:enhanced-geometry draw:mirror-horizontal="false" draw:mirror-vertical="false" drawooo:sub-view-size="878 1070" draw:text-areas="0 0 ?f0 ?f1" svg:viewBox="0 0 0 0" draw:type="ooxml-non-primitive" draw:enhanced-path="M 636 1 C 577 1 513 20 452 59 226 209 25 510 0 761 0 969 109 1069 251 1069 313 1069 382 1050 452 1011 702 886 878 585 878 310 878 101 769 1 636 1 Z N">
              <draw:equation draw:name="f0" draw:formula="logwidth"/>
              <draw:equation draw:name="f1" draw:formula="logheight"/>
            </draw:enhanced-geometry>
          </draw:custom-shape>
          <draw:custom-shape draw:name="Google Shape;2314;p28" draw:style-name="gr11" draw:text-style-name="P24" draw:layer="layout" svg:width="0.088cm" svg:height="0.109cm" svg:x="0.953cm" svg:y="10.624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35 1 C 579 1 516 18 452 54 201 204 0 530 0 781 0 977 102 1085 252 1085 312 1085 380 1067 452 1031 702 906 878 580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315;p28" draw:style-name="gr11" draw:text-style-name="P24" draw:layer="layout" svg:width="0.088cm" svg:height="0.109cm" svg:x="0.953cm" svg:y="11.072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35 1 C 579 1 516 18 452 54 226 179 51 505 0 781 0 977 115 1085 263 1085 322 1085 387 1067 452 1032 702 906 878 605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316;p28" draw:style-name="gr11" draw:text-style-name="P24" draw:layer="layout" svg:width="0.085cm" svg:height="0.107cm" svg:x="0.958cm" svg:y="11.519cm">
            <text:p text:style-name="P15"><text:span text:style-name="T11"/></text:p>
            <draw:enhanced-geometry draw:mirror-horizontal="false" draw:mirror-vertical="false" drawooo:sub-view-size="853 1069" draw:text-areas="0 0 ?f0 ?f1" svg:viewBox="0 0 0 0" draw:type="ooxml-non-primitive" draw:enhanced-path="M 622 0 C 563 0 496 20 427 58 176 183 1 484 1 760 1 968 97 1069 231 1069 291 1069 357 1049 427 1011 677 885 853 584 853 309 853 100 756 0 622 0 Z N">
              <draw:equation draw:name="f0" draw:formula="logwidth"/>
              <draw:equation draw:name="f1" draw:formula="logheight"/>
            </draw:enhanced-geometry>
          </draw:custom-shape>
          <draw:custom-shape draw:name="Google Shape;2317;p28" draw:style-name="gr11" draw:text-style-name="P24" draw:layer="layout" svg:width="0.088cm" svg:height="0.109cm" svg:x="1.341cm" svg:y="9.953cm">
            <text:p text:style-name="P15"><text:span text:style-name="T11"/></text:p>
            <draw:enhanced-geometry draw:mirror-horizontal="false" draw:mirror-vertical="false" drawooo:sub-view-size="878 1086" draw:text-areas="0 0 ?f0 ?f1" svg:viewBox="0 0 0 0" draw:type="ooxml-non-primitive" draw:enhanced-path="M 615 1 C 556 1 491 18 426 54 201 205 0 480 0 781 0 978 102 1085 242 1085 299 1085 361 1068 426 1032 677 906 877 581 877 305 877 108 763 1 615 1 Z N">
              <draw:equation draw:name="f0" draw:formula="logwidth"/>
              <draw:equation draw:name="f1" draw:formula="logheight"/>
            </draw:enhanced-geometry>
          </draw:custom-shape>
          <draw:custom-shape draw:name="Google Shape;2318;p28" draw:style-name="gr11" draw:text-style-name="P24" draw:layer="layout" svg:width="0.085cm" svg:height="0.109cm" svg:x="1.73cm" svg:y="9.728cm">
            <text:p text:style-name="P15"><text:span text:style-name="T11"/></text:p>
            <draw:enhanced-geometry draw:mirror-horizontal="false" draw:mirror-vertical="false" drawooo:sub-view-size="853 1085" draw:text-areas="0 0 ?f0 ?f1" svg:viewBox="0 0 0 0" draw:type="ooxml-non-primitive" draw:enhanced-path="M 611 0 C 554 0 491 18 427 54 201 204 1 530 1 781 1 977 103 1085 243 1085 299 1085 362 1067 427 1031 677 906 853 580 853 304 853 108 751 0 611 0 Z N">
              <draw:equation draw:name="f0" draw:formula="logwidth"/>
              <draw:equation draw:name="f1" draw:formula="logheight"/>
            </draw:enhanced-geometry>
          </draw:custom-shape>
          <draw:custom-shape draw:name="Google Shape;2319;p28" draw:style-name="gr11" draw:text-style-name="P24" draw:layer="layout" svg:width="0.088cm" svg:height="0.109cm" svg:x="2.118cm" svg:y="9.502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35 1 C 579 1 516 18 451 54 201 230 0 530 0 781 0 978 115 1085 263 1085 322 1085 387 1068 451 1032 702 906 878 580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320;p28" draw:style-name="gr11" draw:text-style-name="P24" draw:layer="layout" svg:width="0.088cm" svg:height="0.108cm" svg:x="2.507cm" svg:y="9.282cm">
            <text:p text:style-name="P15"><text:span text:style-name="T11"/></text:p>
            <draw:enhanced-geometry draw:mirror-horizontal="false" draw:mirror-vertical="false" drawooo:sub-view-size="879 1076" draw:text-areas="0 0 ?f0 ?f1" svg:viewBox="0 0 0 0" draw:type="ooxml-non-primitive" draw:enhanced-path="M 625 0 C 569 0 510 18 452 54 201 179 1 480 1 780 1 969 107 1076 246 1076 310 1076 381 1053 452 1006 678 906 878 580 878 304 878 108 763 0 625 0 Z N">
              <draw:equation draw:name="f0" draw:formula="logwidth"/>
              <draw:equation draw:name="f1" draw:formula="logheight"/>
            </draw:enhanced-geometry>
          </draw:custom-shape>
          <draw:custom-shape draw:name="Google Shape;2321;p28" draw:style-name="gr11" draw:text-style-name="P24" draw:layer="layout" svg:width="0.088cm" svg:height="0.109cm" svg:x="1.343cm" svg:y="10.398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0 C 568 0 509 17 451 53 176 204 0 504 0 780 0 977 115 1084 262 1084 322 1084 387 1067 451 1031 702 905 877 580 877 304 877 107 763 0 624 0 Z N">
              <draw:equation draw:name="f0" draw:formula="logwidth"/>
              <draw:equation draw:name="f1" draw:formula="logheight"/>
            </draw:enhanced-geometry>
          </draw:custom-shape>
          <draw:custom-shape draw:name="Google Shape;2322;p28" draw:style-name="gr11" draw:text-style-name="P24" draw:layer="layout" svg:width="0.088cm" svg:height="0.108cm" svg:x="1.343cm" svg:y="10.847cm">
            <text:p text:style-name="P15"><text:span text:style-name="T11"/></text:p>
            <draw:enhanced-geometry draw:mirror-horizontal="false" draw:mirror-vertical="false" drawooo:sub-view-size="878 1080" draw:text-areas="0 0 ?f0 ?f1" svg:viewBox="0 0 0 0" draw:type="ooxml-non-primitive" draw:enhanced-path="M 637 0 C 578 0 513 23 451 70 176 195 0 496 0 771 0 980 109 1080 250 1080 313 1080 382 1060 451 1022 702 897 877 596 877 320 877 113 770 0 637 0 Z N">
              <draw:equation draw:name="f0" draw:formula="logwidth"/>
              <draw:equation draw:name="f1" draw:formula="logheight"/>
            </draw:enhanced-geometry>
          </draw:custom-shape>
          <draw:custom-shape draw:name="Google Shape;2323;p28" draw:style-name="gr11" draw:text-style-name="P24" draw:layer="layout" svg:width="0.088cm" svg:height="0.109cm" svg:x="1.343cm" svg:y="11.294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0 C 568 0 509 18 451 54 226 179 25 505 0 780 0 977 102 1084 251 1084 312 1084 379 1067 451 1031 702 906 877 580 877 304 877 108 763 0 624 0 Z N">
              <draw:equation draw:name="f0" draw:formula="logwidth"/>
              <draw:equation draw:name="f1" draw:formula="logheight"/>
            </draw:enhanced-geometry>
          </draw:custom-shape>
          <draw:custom-shape draw:name="Google Shape;2324;p28" draw:style-name="gr11" draw:text-style-name="P24" draw:layer="layout" svg:width="0.085cm" svg:height="0.107cm" svg:x="1.73cm" svg:y="10.178cm">
            <text:p text:style-name="P15"><text:span text:style-name="T11"/></text:p>
            <draw:enhanced-geometry draw:mirror-horizontal="false" draw:mirror-vertical="false" drawooo:sub-view-size="853 1070" draw:text-areas="0 0 ?f0 ?f1" svg:viewBox="0 0 0 0" draw:type="ooxml-non-primitive" draw:enhanced-path="M 622 1 C 563 1 496 20 427 59 201 184 26 485 1 761 1 969 85 1069 220 1069 280 1069 350 1050 427 1011 677 886 853 585 853 310 853 101 756 1 622 1 Z N">
              <draw:equation draw:name="f0" draw:formula="logwidth"/>
              <draw:equation draw:name="f1" draw:formula="logheight"/>
            </draw:enhanced-geometry>
          </draw:custom-shape>
          <draw:custom-shape draw:name="Google Shape;2325;p28" draw:style-name="gr11" draw:text-style-name="P24" draw:layer="layout" svg:width="0.088cm" svg:height="0.109cm" svg:x="2.118cm" svg:y="9.953cm">
            <text:p text:style-name="P15"><text:span text:style-name="T11"/></text:p>
            <draw:enhanced-geometry draw:mirror-horizontal="false" draw:mirror-vertical="false" drawooo:sub-view-size="878 1086" draw:text-areas="0 0 ?f0 ?f1" svg:viewBox="0 0 0 0" draw:type="ooxml-non-primitive" draw:enhanced-path="M 635 1 C 579 1 516 18 451 54 226 180 0 480 0 781 0 978 115 1085 263 1085 322 1085 387 1068 451 1032 702 906 878 581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326;p28" draw:style-name="gr11" draw:text-style-name="P24" draw:layer="layout" svg:width="0.088cm" svg:height="0.109cm" svg:x="2.507cm" svg:y="9.728cm">
            <text:p text:style-name="P15"><text:span text:style-name="T11"/></text:p>
            <draw:enhanced-geometry draw:mirror-horizontal="false" draw:mirror-vertical="false" drawooo:sub-view-size="879 1085" draw:text-areas="0 0 ?f0 ?f1" svg:viewBox="0 0 0 0" draw:type="ooxml-non-primitive" draw:enhanced-path="M 625 0 C 569 0 510 18 452 54 227 179 26 530 1 781 1 977 116 1085 263 1085 323 1085 387 1067 452 1031 678 906 878 580 878 304 878 108 763 0 625 0 Z N">
              <draw:equation draw:name="f0" draw:formula="logwidth"/>
              <draw:equation draw:name="f1" draw:formula="logheight"/>
            </draw:enhanced-geometry>
          </draw:custom-shape>
          <draw:custom-shape draw:name="Google Shape;2327;p28" draw:style-name="gr11" draw:text-style-name="P24" draw:layer="layout" svg:width="0.088cm" svg:height="0.109cm" svg:x="1.733cm" svg:y="10.624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16 1 C 556 1 492 18 427 54 176 179 1 480 1 781 1 977 90 1085 232 1085 289 1085 355 1067 427 1031 677 906 878 580 878 305 878 108 763 1 616 1 Z N">
              <draw:equation draw:name="f0" draw:formula="logwidth"/>
              <draw:equation draw:name="f1" draw:formula="logheight"/>
            </draw:enhanced-geometry>
          </draw:custom-shape>
          <draw:custom-shape draw:name="Google Shape;2328;p28" draw:style-name="gr11" draw:text-style-name="P24" draw:layer="layout" svg:width="0.088cm" svg:height="0.109cm" svg:x="1.733cm" svg:y="11.069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16 1 C 556 1 492 18 427 54 226 179 26 530 1 781 1 977 90 1085 232 1085 289 1085 355 1067 427 1031 677 906 878 580 878 305 878 108 763 1 616 1 Z N">
              <draw:equation draw:name="f0" draw:formula="logwidth"/>
              <draw:equation draw:name="f1" draw:formula="logheight"/>
            </draw:enhanced-geometry>
          </draw:custom-shape>
          <draw:custom-shape draw:name="Google Shape;2329;p28" draw:style-name="gr11" draw:text-style-name="P24" draw:layer="layout" svg:width="0.09cm" svg:height="0.109cm" svg:x="2.12cm" svg:y="10.398cm">
            <text:p text:style-name="P15"><text:span text:style-name="T11"/></text:p>
            <draw:enhanced-geometry draw:mirror-horizontal="false" draw:mirror-vertical="false" drawooo:sub-view-size="903 1085" draw:text-areas="0 0 ?f0 ?f1" svg:viewBox="0 0 0 0" draw:type="ooxml-non-primitive" draw:enhanced-path="M 640 0 C 581 0 516 17 452 53 201 179 0 530 25 780 25 977 115 1084 257 1084 314 1084 380 1067 452 1031 702 905 903 580 903 304 903 107 788 0 640 0 Z N">
              <draw:equation draw:name="f0" draw:formula="logwidth"/>
              <draw:equation draw:name="f1" draw:formula="logheight"/>
            </draw:enhanced-geometry>
          </draw:custom-shape>
          <draw:custom-shape draw:name="Google Shape;2330;p28" draw:style-name="gr11" draw:text-style-name="P24" draw:layer="layout" svg:width="0.088cm" svg:height="0.109cm" svg:x="2.507cm" svg:y="10.173cm">
            <text:p text:style-name="P15"><text:span text:style-name="T11"/></text:p>
            <draw:enhanced-geometry draw:mirror-horizontal="false" draw:mirror-vertical="false" drawooo:sub-view-size="879 1085" draw:text-areas="0 0 ?f0 ?f1" svg:viewBox="0 0 0 0" draw:type="ooxml-non-primitive" draw:enhanced-path="M 625 0 C 569 0 510 18 452 54 227 179 26 530 1 781 1 977 116 1085 263 1085 323 1085 387 1067 452 1031 678 906 878 605 878 304 878 108 763 0 625 0 Z N">
              <draw:equation draw:name="f0" draw:formula="logwidth"/>
              <draw:equation draw:name="f1" draw:formula="logheight"/>
            </draw:enhanced-geometry>
          </draw:custom-shape>
          <draw:custom-shape draw:name="Google Shape;2331;p28" draw:style-name="gr11" draw:text-style-name="P24" draw:layer="layout" svg:width="0.088cm" svg:height="0.107cm" svg:x="2.51cm" svg:y="10.621cm">
            <text:p text:style-name="P15"><text:span text:style-name="T11"/></text:p>
            <draw:enhanced-geometry draw:mirror-horizontal="false" draw:mirror-vertical="false" drawooo:sub-view-size="878 1070" draw:text-areas="0 0 ?f0 ?f1" svg:viewBox="0 0 0 0" draw:type="ooxml-non-primitive" draw:enhanced-path="M 647 1 C 587 1 520 20 451 59 201 184 0 510 0 761 0 969 108 1069 250 1069 313 1069 382 1050 451 1011 702 886 877 585 877 310 877 101 781 1 647 1 Z N">
              <draw:equation draw:name="f0" draw:formula="logwidth"/>
              <draw:equation draw:name="f1" draw:formula="logheight"/>
            </draw:enhanced-geometry>
          </draw:custom-shape>
          <draw:custom-shape draw:name="Google Shape;2332;p28" draw:style-name="gr11" draw:text-style-name="P24" draw:layer="layout" svg:width="0.09cm" svg:height="0.109cm" svg:x="2.12cm" svg:y="10.844cm">
            <text:p text:style-name="P15"><text:span text:style-name="T11"/></text:p>
            <draw:enhanced-geometry draw:mirror-horizontal="false" draw:mirror-vertical="false" drawooo:sub-view-size="903 1085" draw:text-areas="0 0 ?f0 ?f1" svg:viewBox="0 0 0 0" draw:type="ooxml-non-primitive" draw:enhanced-path="M 640 0 C 581 0 516 17 452 53 226 179 0 530 25 780 25 977 127 1084 268 1084 324 1084 387 1067 452 1031 702 906 903 605 903 304 903 107 788 0 640 0 Z N">
              <draw:equation draw:name="f0" draw:formula="logwidth"/>
              <draw:equation draw:name="f1" draw:formula="logheight"/>
            </draw:enhanced-geometry>
          </draw:custom-shape>
          <draw:custom-shape draw:name="Google Shape;2333;p28" draw:style-name="gr11" draw:text-style-name="P24" draw:layer="layout" svg:width="0.088cm" svg:height="0.107cm" svg:x="0.951cm" svg:y="11.949cm">
            <text:p text:style-name="P15"><text:span text:style-name="T11"/></text:p>
            <draw:enhanced-geometry draw:mirror-horizontal="false" draw:mirror-vertical="false" drawooo:sub-view-size="878 1070" draw:text-areas="0 0 ?f0 ?f1" svg:viewBox="0 0 0 0" draw:type="ooxml-non-primitive" draw:enhanced-path="M 636 1 C 577 1 513 20 452 59 201 184 0 510 0 761 0 969 109 1069 251 1069 313 1069 382 1050 452 1011 702 886 878 585 878 309 878 101 769 1 636 1 Z N">
              <draw:equation draw:name="f0" draw:formula="logwidth"/>
              <draw:equation draw:name="f1" draw:formula="logheight"/>
            </draw:enhanced-geometry>
          </draw:custom-shape>
          <draw:custom-shape draw:name="Google Shape;2334;p28" draw:style-name="gr11" draw:text-style-name="P24" draw:layer="layout" svg:width="0.088cm" svg:height="0.109cm" svg:x="1.341cm" svg:y="11.725cm">
            <text:p text:style-name="P15"><text:span text:style-name="T11"/></text:p>
            <draw:enhanced-geometry draw:mirror-horizontal="false" draw:mirror-vertical="false" drawooo:sub-view-size="878 1086" draw:text-areas="0 0 ?f0 ?f1" svg:viewBox="0 0 0 0" draw:type="ooxml-non-primitive" draw:enhanced-path="M 615 1 C 556 1 491 18 426 54 175 180 0 480 0 781 0 978 89 1085 231 1085 288 1085 354 1068 426 1032 677 906 877 581 877 305 877 108 763 1 615 1 Z N">
              <draw:equation draw:name="f0" draw:formula="logwidth"/>
              <draw:equation draw:name="f1" draw:formula="logheight"/>
            </draw:enhanced-geometry>
          </draw:custom-shape>
          <draw:custom-shape draw:name="Google Shape;2335;p28" draw:style-name="gr11" draw:text-style-name="P24" draw:layer="layout" svg:width="0.085cm" svg:height="0.109cm" svg:x="1.73cm" svg:y="11.499cm">
            <text:p text:style-name="P15"><text:span text:style-name="T11"/></text:p>
            <draw:enhanced-geometry draw:mirror-horizontal="false" draw:mirror-vertical="false" drawooo:sub-view-size="853 1085" draw:text-areas="0 0 ?f0 ?f1" svg:viewBox="0 0 0 0" draw:type="ooxml-non-primitive" draw:enhanced-path="M 611 0 C 554 0 491 18 427 54 176 179 1 530 1 780 1 977 90 1084 232 1084 289 1084 355 1067 427 1031 677 906 853 580 853 304 853 108 751 0 611 0 Z N">
              <draw:equation draw:name="f0" draw:formula="logwidth"/>
              <draw:equation draw:name="f1" draw:formula="logheight"/>
            </draw:enhanced-geometry>
          </draw:custom-shape>
          <draw:custom-shape draw:name="Google Shape;2336;p28" draw:style-name="gr11" draw:text-style-name="P24" draw:layer="layout" svg:width="0.088cm" svg:height="0.109cm" svg:x="2.115cm" svg:y="11.274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1 C 568 1 509 18 451 54 226 179 0 505 0 781 0 977 115 1085 263 1085 322 1085 387 1067 451 1032 677 906 877 605 877 305 877 108 763 1 624 1 Z N">
              <draw:equation draw:name="f0" draw:formula="logwidth"/>
              <draw:equation draw:name="f1" draw:formula="logheight"/>
            </draw:enhanced-geometry>
          </draw:custom-shape>
          <draw:custom-shape draw:name="Google Shape;2337;p28" draw:style-name="gr11" draw:text-style-name="P24" draw:layer="layout" svg:width="0.088cm" svg:height="0.107cm" svg:x="2.505cm" svg:y="11.051cm">
            <text:p text:style-name="P15"><text:span text:style-name="T11"/></text:p>
            <draw:enhanced-geometry draw:mirror-horizontal="false" draw:mirror-vertical="false" drawooo:sub-view-size="879 1069" draw:text-areas="0 0 ?f0 ?f1" svg:viewBox="0 0 0 0" draw:type="ooxml-non-primitive" draw:enhanced-path="M 628 1 C 565 1 496 20 427 59 226 184 1 485 1 760 1 969 97 1069 232 1069 291 1069 358 1049 427 1011 678 886 878 585 878 309 878 101 770 1 628 1 Z N">
              <draw:equation draw:name="f0" draw:formula="logwidth"/>
              <draw:equation draw:name="f1" draw:formula="logheight"/>
            </draw:enhanced-geometry>
          </draw:custom-shape>
        </draw:g>
        <draw:g draw:name="Google Shape;2338;p28">
          <draw:custom-shape draw:name="Google Shape;2339;p28" draw:style-name="gr11" draw:text-style-name="P24" draw:layer="layout" svg:width="0.088cm" svg:height="0.109cm" svg:x="22.4cm" svg:y="2.804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0 C 569 0 509 18 452 54 201 179 0 530 0 781 0 977 115 1085 263 1085 322 1085 387 1067 452 1031 702 906 878 580 878 304 878 108 763 0 624 0 Z N">
              <draw:equation draw:name="f0" draw:formula="logwidth"/>
              <draw:equation draw:name="f1" draw:formula="logheight"/>
            </draw:enhanced-geometry>
          </draw:custom-shape>
          <draw:custom-shape draw:name="Google Shape;2340;p28" draw:style-name="gr11" draw:text-style-name="P24" draw:layer="layout" svg:width="0.088cm" svg:height="0.107cm" svg:x="22.79cm" svg:y="2.581cm">
            <text:p text:style-name="P15"><text:span text:style-name="T11"/></text:p>
            <draw:enhanced-geometry draw:mirror-horizontal="false" draw:mirror-vertical="false" drawooo:sub-view-size="878 1069" draw:text-areas="0 0 ?f0 ?f1" svg:viewBox="0 0 0 0" draw:type="ooxml-non-primitive" draw:enhanced-path="M 627 0 C 564 0 495 20 426 58 175 209 0 509 0 760 0 969 96 1069 231 1069 290 1069 357 1049 426 1011 677 885 877 585 877 309 877 100 769 0 627 0 Z N">
              <draw:equation draw:name="f0" draw:formula="logwidth"/>
              <draw:equation draw:name="f1" draw:formula="logheight"/>
            </draw:enhanced-geometry>
          </draw:custom-shape>
          <draw:custom-shape draw:name="Google Shape;2341;p28" draw:style-name="gr11" draw:text-style-name="P24" draw:layer="layout" svg:width="0.085cm" svg:height="0.108cm" svg:x="23.18cm" svg:y="2.356cm">
            <text:p text:style-name="P15"><text:span text:style-name="T11"/></text:p>
            <draw:enhanced-geometry draw:mirror-horizontal="false" draw:mirror-vertical="false" drawooo:sub-view-size="853 1076" draw:text-areas="0 0 ?f0 ?f1" svg:viewBox="0 0 0 0" draw:type="ooxml-non-primitive" draw:enhanced-path="M 611 0 C 554 0 491 18 427 54 176 204 1 530 1 780 1 969 95 1076 227 1076 287 1076 356 1053 427 1006 677 906 853 580 853 304 853 108 751 0 611 0 Z N">
              <draw:equation draw:name="f0" draw:formula="logwidth"/>
              <draw:equation draw:name="f1" draw:formula="logheight"/>
            </draw:enhanced-geometry>
          </draw:custom-shape>
          <draw:custom-shape draw:name="Google Shape;2342;p28" draw:style-name="gr11" draw:text-style-name="P24" draw:layer="layout" svg:width="0.088cm" svg:height="0.109cm" svg:x="23.565cm" svg:y="2.131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1 C 568 1 509 18 451 54 226 204 0 505 0 781 0 977 115 1085 263 1085 322 1085 387 1067 451 1032 677 906 877 580 877 305 877 108 763 1 624 1 Z N">
              <draw:equation draw:name="f0" draw:formula="logwidth"/>
              <draw:equation draw:name="f1" draw:formula="logheight"/>
            </draw:enhanced-geometry>
          </draw:custom-shape>
          <draw:custom-shape draw:name="Google Shape;2343;p28" draw:style-name="gr11" draw:text-style-name="P24" draw:layer="layout" svg:width="0.088cm" svg:height="0.109cm" svg:x="23.954cm" svg:y="1.905cm">
            <text:p text:style-name="P15"><text:span text:style-name="T11"/></text:p>
            <draw:enhanced-geometry draw:mirror-horizontal="false" draw:mirror-vertical="false" drawooo:sub-view-size="879 1085" draw:text-areas="0 0 ?f0 ?f1" svg:viewBox="0 0 0 0" draw:type="ooxml-non-primitive" draw:enhanced-path="M 616 0 C 556 0 492 18 427 53 226 229 1 505 1 780 1 977 103 1084 243 1084 300 1084 362 1067 427 1031 678 906 878 605 878 304 878 108 763 0 616 0 Z N">
              <draw:equation draw:name="f0" draw:formula="logwidth"/>
              <draw:equation draw:name="f1" draw:formula="logheight"/>
            </draw:enhanced-geometry>
          </draw:custom-shape>
          <draw:custom-shape draw:name="Google Shape;2344;p28" draw:style-name="gr11" draw:text-style-name="P24" draw:layer="layout" svg:width="0.088cm" svg:height="0.107cm" svg:x="22.4cm" svg:y="3.251cm">
            <text:p text:style-name="P15"><text:span text:style-name="T11"/></text:p>
            <draw:enhanced-geometry draw:mirror-horizontal="false" draw:mirror-vertical="false" drawooo:sub-view-size="878 1070" draw:text-areas="0 0 ?f0 ?f1" svg:viewBox="0 0 0 0" draw:type="ooxml-non-primitive" draw:enhanced-path="M 636 1 C 577 1 513 20 452 59 226 209 25 510 0 761 0 969 109 1069 251 1069 313 1069 382 1050 452 1011 702 886 878 585 878 310 878 101 769 1 636 1 Z N">
              <draw:equation draw:name="f0" draw:formula="logwidth"/>
              <draw:equation draw:name="f1" draw:formula="logheight"/>
            </draw:enhanced-geometry>
          </draw:custom-shape>
          <draw:custom-shape draw:name="Google Shape;2345;p28" draw:style-name="gr11" draw:text-style-name="P24" draw:layer="layout" svg:width="0.088cm" svg:height="0.109cm" svg:x="22.403cm" svg:y="3.697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35 1 C 579 1 516 18 452 54 201 204 0 530 0 781 0 977 102 1085 252 1085 312 1085 380 1067 452 1031 702 906 878 580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346;p28" draw:style-name="gr11" draw:text-style-name="P24" draw:layer="layout" svg:width="0.088cm" svg:height="0.109cm" svg:x="22.403cm" svg:y="4.145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35 1 C 579 1 516 18 452 54 226 179 51 505 0 781 0 977 115 1085 263 1085 322 1085 387 1067 452 1032 702 906 878 605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347;p28" draw:style-name="gr11" draw:text-style-name="P24" draw:layer="layout" svg:width="0.085cm" svg:height="0.107cm" svg:x="22.408cm" svg:y="4.593cm">
            <text:p text:style-name="P15"><text:span text:style-name="T11"/></text:p>
            <draw:enhanced-geometry draw:mirror-horizontal="false" draw:mirror-vertical="false" drawooo:sub-view-size="853 1069" draw:text-areas="0 0 ?f0 ?f1" svg:viewBox="0 0 0 0" draw:type="ooxml-non-primitive" draw:enhanced-path="M 622 0 C 563 0 496 20 427 58 176 183 1 484 1 760 1 968 97 1069 231 1069 291 1069 357 1049 427 1011 677 885 853 584 853 309 853 100 756 0 622 0 Z N">
              <draw:equation draw:name="f0" draw:formula="logwidth"/>
              <draw:equation draw:name="f1" draw:formula="logheight"/>
            </draw:enhanced-geometry>
          </draw:custom-shape>
          <draw:custom-shape draw:name="Google Shape;2348;p28" draw:style-name="gr11" draw:text-style-name="P24" draw:layer="layout" svg:width="0.088cm" svg:height="0.109cm" svg:x="22.79cm" svg:y="3.027cm">
            <text:p text:style-name="P15"><text:span text:style-name="T11"/></text:p>
            <draw:enhanced-geometry draw:mirror-horizontal="false" draw:mirror-vertical="false" drawooo:sub-view-size="878 1086" draw:text-areas="0 0 ?f0 ?f1" svg:viewBox="0 0 0 0" draw:type="ooxml-non-primitive" draw:enhanced-path="M 615 1 C 556 1 491 18 426 54 201 205 0 480 0 781 0 978 102 1085 242 1085 299 1085 361 1068 426 1032 677 906 877 581 877 305 877 108 763 1 615 1 Z N">
              <draw:equation draw:name="f0" draw:formula="logwidth"/>
              <draw:equation draw:name="f1" draw:formula="logheight"/>
            </draw:enhanced-geometry>
          </draw:custom-shape>
          <draw:custom-shape draw:name="Google Shape;2349;p28" draw:style-name="gr11" draw:text-style-name="P24" draw:layer="layout" svg:width="0.085cm" svg:height="0.109cm" svg:x="23.18cm" svg:y="2.801cm">
            <text:p text:style-name="P15"><text:span text:style-name="T11"/></text:p>
            <draw:enhanced-geometry draw:mirror-horizontal="false" draw:mirror-vertical="false" drawooo:sub-view-size="853 1085" draw:text-areas="0 0 ?f0 ?f1" svg:viewBox="0 0 0 0" draw:type="ooxml-non-primitive" draw:enhanced-path="M 611 0 C 554 0 491 18 427 54 201 204 1 530 1 781 1 977 103 1085 243 1085 299 1085 362 1067 427 1031 677 906 853 580 853 304 853 108 751 0 611 0 Z N">
              <draw:equation draw:name="f0" draw:formula="logwidth"/>
              <draw:equation draw:name="f1" draw:formula="logheight"/>
            </draw:enhanced-geometry>
          </draw:custom-shape>
          <draw:custom-shape draw:name="Google Shape;2350;p28" draw:style-name="gr11" draw:text-style-name="P24" draw:layer="layout" svg:width="0.088cm" svg:height="0.109cm" svg:x="23.567cm" svg:y="2.576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35 1 C 579 1 516 18 451 54 201 230 0 530 0 781 0 978 115 1085 263 1085 322 1085 387 1068 451 1032 702 906 878 580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351;p28" draw:style-name="gr11" draw:text-style-name="P24" draw:layer="layout" svg:width="0.088cm" svg:height="0.108cm" svg:x="23.957cm" svg:y="2.356cm">
            <text:p text:style-name="P15"><text:span text:style-name="T11"/></text:p>
            <draw:enhanced-geometry draw:mirror-horizontal="false" draw:mirror-vertical="false" drawooo:sub-view-size="879 1076" draw:text-areas="0 0 ?f0 ?f1" svg:viewBox="0 0 0 0" draw:type="ooxml-non-primitive" draw:enhanced-path="M 625 0 C 569 0 510 18 452 54 201 179 1 480 1 780 1 969 107 1076 246 1076 310 1076 381 1053 452 1006 678 906 878 580 878 304 878 108 763 0 625 0 Z N">
              <draw:equation draw:name="f0" draw:formula="logwidth"/>
              <draw:equation draw:name="f1" draw:formula="logheight"/>
            </draw:enhanced-geometry>
          </draw:custom-shape>
          <draw:custom-shape draw:name="Google Shape;2352;p28" draw:style-name="gr11" draw:text-style-name="P24" draw:layer="layout" svg:width="0.088cm" svg:height="0.109cm" svg:x="22.793cm" svg:y="3.472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0 C 568 0 509 17 451 53 176 204 0 504 0 780 0 977 115 1084 262 1084 322 1084 387 1067 451 1031 702 905 877 580 877 304 877 107 763 0 624 0 Z N">
              <draw:equation draw:name="f0" draw:formula="logwidth"/>
              <draw:equation draw:name="f1" draw:formula="logheight"/>
            </draw:enhanced-geometry>
          </draw:custom-shape>
          <draw:custom-shape draw:name="Google Shape;2353;p28" draw:style-name="gr11" draw:text-style-name="P24" draw:layer="layout" svg:width="0.088cm" svg:height="0.108cm" svg:x="22.793cm" svg:y="3.921cm">
            <text:p text:style-name="P15"><text:span text:style-name="T11"/></text:p>
            <draw:enhanced-geometry draw:mirror-horizontal="false" draw:mirror-vertical="false" drawooo:sub-view-size="878 1080" draw:text-areas="0 0 ?f0 ?f1" svg:viewBox="0 0 0 0" draw:type="ooxml-non-primitive" draw:enhanced-path="M 637 0 C 578 0 513 23 451 70 176 195 0 496 0 771 0 980 109 1080 250 1080 313 1080 382 1060 451 1022 702 897 877 596 877 320 877 113 770 0 637 0 Z N">
              <draw:equation draw:name="f0" draw:formula="logwidth"/>
              <draw:equation draw:name="f1" draw:formula="logheight"/>
            </draw:enhanced-geometry>
          </draw:custom-shape>
          <draw:custom-shape draw:name="Google Shape;2354;p28" draw:style-name="gr11" draw:text-style-name="P24" draw:layer="layout" svg:width="0.088cm" svg:height="0.109cm" svg:x="22.793cm" svg:y="4.368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0 C 568 0 509 18 451 54 226 179 25 505 0 780 0 977 102 1084 251 1084 312 1084 379 1067 451 1031 702 906 877 580 877 304 877 108 763 0 624 0 Z N">
              <draw:equation draw:name="f0" draw:formula="logwidth"/>
              <draw:equation draw:name="f1" draw:formula="logheight"/>
            </draw:enhanced-geometry>
          </draw:custom-shape>
          <draw:custom-shape draw:name="Google Shape;2355;p28" draw:style-name="gr11" draw:text-style-name="P24" draw:layer="layout" svg:width="0.085cm" svg:height="0.107cm" svg:x="23.18cm" svg:y="3.251cm">
            <text:p text:style-name="P15"><text:span text:style-name="T11"/></text:p>
            <draw:enhanced-geometry draw:mirror-horizontal="false" draw:mirror-vertical="false" drawooo:sub-view-size="853 1070" draw:text-areas="0 0 ?f0 ?f1" svg:viewBox="0 0 0 0" draw:type="ooxml-non-primitive" draw:enhanced-path="M 622 1 C 563 1 496 20 427 59 201 184 26 485 1 761 1 969 85 1069 220 1069 280 1069 350 1050 427 1011 677 886 853 585 853 310 853 101 756 1 622 1 Z N">
              <draw:equation draw:name="f0" draw:formula="logwidth"/>
              <draw:equation draw:name="f1" draw:formula="logheight"/>
            </draw:enhanced-geometry>
          </draw:custom-shape>
          <draw:custom-shape draw:name="Google Shape;2356;p28" draw:style-name="gr11" draw:text-style-name="P24" draw:layer="layout" svg:width="0.088cm" svg:height="0.109cm" svg:x="23.567cm" svg:y="3.027cm">
            <text:p text:style-name="P15"><text:span text:style-name="T11"/></text:p>
            <draw:enhanced-geometry draw:mirror-horizontal="false" draw:mirror-vertical="false" drawooo:sub-view-size="878 1086" draw:text-areas="0 0 ?f0 ?f1" svg:viewBox="0 0 0 0" draw:type="ooxml-non-primitive" draw:enhanced-path="M 635 1 C 579 1 516 18 451 54 226 180 0 480 0 781 0 978 115 1085 263 1085 322 1085 387 1068 451 1032 702 906 878 581 878 305 878 108 776 1 635 1 Z N">
              <draw:equation draw:name="f0" draw:formula="logwidth"/>
              <draw:equation draw:name="f1" draw:formula="logheight"/>
            </draw:enhanced-geometry>
          </draw:custom-shape>
          <draw:custom-shape draw:name="Google Shape;2357;p28" draw:style-name="gr11" draw:text-style-name="P24" draw:layer="layout" svg:width="0.088cm" svg:height="0.109cm" svg:x="23.957cm" svg:y="2.801cm">
            <text:p text:style-name="P15"><text:span text:style-name="T11"/></text:p>
            <draw:enhanced-geometry draw:mirror-horizontal="false" draw:mirror-vertical="false" drawooo:sub-view-size="879 1085" draw:text-areas="0 0 ?f0 ?f1" svg:viewBox="0 0 0 0" draw:type="ooxml-non-primitive" draw:enhanced-path="M 625 0 C 569 0 510 18 452 54 227 179 26 530 1 781 1 977 116 1085 263 1085 323 1085 387 1067 452 1031 678 906 878 580 878 304 878 108 763 0 625 0 Z N">
              <draw:equation draw:name="f0" draw:formula="logwidth"/>
              <draw:equation draw:name="f1" draw:formula="logheight"/>
            </draw:enhanced-geometry>
          </draw:custom-shape>
          <draw:custom-shape draw:name="Google Shape;2358;p28" draw:style-name="gr11" draw:text-style-name="P24" draw:layer="layout" svg:width="0.088cm" svg:height="0.109cm" svg:x="23.182cm" svg:y="3.697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16 1 C 556 1 492 18 427 54 176 179 1 480 1 781 1 977 90 1085 232 1085 289 1085 355 1067 427 1031 677 906 878 580 878 305 878 108 763 1 616 1 Z N">
              <draw:equation draw:name="f0" draw:formula="logwidth"/>
              <draw:equation draw:name="f1" draw:formula="logheight"/>
            </draw:enhanced-geometry>
          </draw:custom-shape>
          <draw:custom-shape draw:name="Google Shape;2359;p28" draw:style-name="gr11" draw:text-style-name="P24" draw:layer="layout" svg:width="0.088cm" svg:height="0.109cm" svg:x="23.182cm" svg:y="4.143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16 1 C 556 1 492 18 427 54 226 179 26 530 1 781 1 977 90 1085 232 1085 289 1085 355 1067 427 1031 677 906 878 580 878 305 878 108 763 1 616 1 Z N">
              <draw:equation draw:name="f0" draw:formula="logwidth"/>
              <draw:equation draw:name="f1" draw:formula="logheight"/>
            </draw:enhanced-geometry>
          </draw:custom-shape>
          <draw:custom-shape draw:name="Google Shape;2360;p28" draw:style-name="gr11" draw:text-style-name="P24" draw:layer="layout" svg:width="0.09cm" svg:height="0.109cm" svg:x="23.57cm" svg:y="3.472cm">
            <text:p text:style-name="P15"><text:span text:style-name="T11"/></text:p>
            <draw:enhanced-geometry draw:mirror-horizontal="false" draw:mirror-vertical="false" drawooo:sub-view-size="903 1085" draw:text-areas="0 0 ?f0 ?f1" svg:viewBox="0 0 0 0" draw:type="ooxml-non-primitive" draw:enhanced-path="M 640 0 C 581 0 516 17 452 53 201 179 0 530 25 780 25 977 115 1084 257 1084 314 1084 380 1067 452 1031 702 905 903 580 903 304 903 107 788 0 640 0 Z N">
              <draw:equation draw:name="f0" draw:formula="logwidth"/>
              <draw:equation draw:name="f1" draw:formula="logheight"/>
            </draw:enhanced-geometry>
          </draw:custom-shape>
          <draw:custom-shape draw:name="Google Shape;2361;p28" draw:style-name="gr11" draw:text-style-name="P24" draw:layer="layout" svg:width="0.088cm" svg:height="0.109cm" svg:x="23.957cm" svg:y="3.247cm">
            <text:p text:style-name="P15"><text:span text:style-name="T11"/></text:p>
            <draw:enhanced-geometry draw:mirror-horizontal="false" draw:mirror-vertical="false" drawooo:sub-view-size="879 1085" draw:text-areas="0 0 ?f0 ?f1" svg:viewBox="0 0 0 0" draw:type="ooxml-non-primitive" draw:enhanced-path="M 625 0 C 569 0 510 18 452 54 227 179 26 530 1 781 1 977 116 1085 263 1085 323 1085 387 1067 452 1031 678 906 878 605 878 304 878 108 763 0 625 0 Z N">
              <draw:equation draw:name="f0" draw:formula="logwidth"/>
              <draw:equation draw:name="f1" draw:formula="logheight"/>
            </draw:enhanced-geometry>
          </draw:custom-shape>
          <draw:custom-shape draw:name="Google Shape;2362;p28" draw:style-name="gr11" draw:text-style-name="P24" draw:layer="layout" svg:width="0.088cm" svg:height="0.107cm" svg:x="23.959cm" svg:y="3.694cm">
            <text:p text:style-name="P15"><text:span text:style-name="T11"/></text:p>
            <draw:enhanced-geometry draw:mirror-horizontal="false" draw:mirror-vertical="false" drawooo:sub-view-size="878 1070" draw:text-areas="0 0 ?f0 ?f1" svg:viewBox="0 0 0 0" draw:type="ooxml-non-primitive" draw:enhanced-path="M 647 1 C 587 1 520 20 451 59 201 184 0 510 0 761 0 969 108 1069 250 1069 313 1069 382 1050 451 1011 702 886 877 585 877 310 877 101 781 1 647 1 Z N">
              <draw:equation draw:name="f0" draw:formula="logwidth"/>
              <draw:equation draw:name="f1" draw:formula="logheight"/>
            </draw:enhanced-geometry>
          </draw:custom-shape>
          <draw:custom-shape draw:name="Google Shape;2363;p28" draw:style-name="gr11" draw:text-style-name="P24" draw:layer="layout" svg:width="0.09cm" svg:height="0.109cm" svg:x="23.57cm" svg:y="3.917cm">
            <text:p text:style-name="P15"><text:span text:style-name="T11"/></text:p>
            <draw:enhanced-geometry draw:mirror-horizontal="false" draw:mirror-vertical="false" drawooo:sub-view-size="903 1085" draw:text-areas="0 0 ?f0 ?f1" svg:viewBox="0 0 0 0" draw:type="ooxml-non-primitive" draw:enhanced-path="M 640 0 C 581 0 516 17 452 53 226 179 0 530 25 780 25 977 127 1084 268 1084 324 1084 387 1067 452 1031 702 906 903 605 903 304 903 107 788 0 640 0 Z N">
              <draw:equation draw:name="f0" draw:formula="logwidth"/>
              <draw:equation draw:name="f1" draw:formula="logheight"/>
            </draw:enhanced-geometry>
          </draw:custom-shape>
          <draw:custom-shape draw:name="Google Shape;2364;p28" draw:style-name="gr11" draw:text-style-name="P24" draw:layer="layout" svg:width="0.088cm" svg:height="0.107cm" svg:x="22.4cm" svg:y="5.023cm">
            <text:p text:style-name="P15"><text:span text:style-name="T11"/></text:p>
            <draw:enhanced-geometry draw:mirror-horizontal="false" draw:mirror-vertical="false" drawooo:sub-view-size="878 1070" draw:text-areas="0 0 ?f0 ?f1" svg:viewBox="0 0 0 0" draw:type="ooxml-non-primitive" draw:enhanced-path="M 636 1 C 577 1 513 20 452 59 201 184 0 510 0 761 0 969 109 1069 251 1069 313 1069 382 1050 452 1011 702 886 878 585 878 309 878 101 769 1 636 1 Z N">
              <draw:equation draw:name="f0" draw:formula="logwidth"/>
              <draw:equation draw:name="f1" draw:formula="logheight"/>
            </draw:enhanced-geometry>
          </draw:custom-shape>
          <draw:custom-shape draw:name="Google Shape;2365;p28" draw:style-name="gr11" draw:text-style-name="P24" draw:layer="layout" svg:width="0.088cm" svg:height="0.109cm" svg:x="22.79cm" svg:y="4.798cm">
            <text:p text:style-name="P15"><text:span text:style-name="T11"/></text:p>
            <draw:enhanced-geometry draw:mirror-horizontal="false" draw:mirror-vertical="false" drawooo:sub-view-size="878 1086" draw:text-areas="0 0 ?f0 ?f1" svg:viewBox="0 0 0 0" draw:type="ooxml-non-primitive" draw:enhanced-path="M 615 1 C 556 1 491 18 426 54 175 180 0 480 0 781 0 978 89 1085 231 1085 288 1085 354 1068 426 1032 677 906 877 581 877 305 877 108 763 1 615 1 Z N">
              <draw:equation draw:name="f0" draw:formula="logwidth"/>
              <draw:equation draw:name="f1" draw:formula="logheight"/>
            </draw:enhanced-geometry>
          </draw:custom-shape>
          <draw:custom-shape draw:name="Google Shape;2366;p28" draw:style-name="gr11" draw:text-style-name="P24" draw:layer="layout" svg:width="0.085cm" svg:height="0.109cm" svg:x="23.18cm" svg:y="4.573cm">
            <text:p text:style-name="P15"><text:span text:style-name="T11"/></text:p>
            <draw:enhanced-geometry draw:mirror-horizontal="false" draw:mirror-vertical="false" drawooo:sub-view-size="853 1085" draw:text-areas="0 0 ?f0 ?f1" svg:viewBox="0 0 0 0" draw:type="ooxml-non-primitive" draw:enhanced-path="M 611 0 C 554 0 491 18 427 54 176 179 1 530 1 780 1 977 90 1084 232 1084 289 1084 355 1067 427 1031 677 906 853 580 853 304 853 108 751 0 611 0 Z N">
              <draw:equation draw:name="f0" draw:formula="logwidth"/>
              <draw:equation draw:name="f1" draw:formula="logheight"/>
            </draw:enhanced-geometry>
          </draw:custom-shape>
          <draw:custom-shape draw:name="Google Shape;2367;p28" draw:style-name="gr11" draw:text-style-name="P24" draw:layer="layout" svg:width="0.088cm" svg:height="0.109cm" svg:x="23.565cm" svg:y="4.348cm">
            <text:p text:style-name="P15"><text:span text:style-name="T11"/></text:p>
            <draw:enhanced-geometry draw:mirror-horizontal="false" draw:mirror-vertical="false" drawooo:sub-view-size="878 1085" draw:text-areas="0 0 ?f0 ?f1" svg:viewBox="0 0 0 0" draw:type="ooxml-non-primitive" draw:enhanced-path="M 624 1 C 568 1 509 18 451 54 226 179 0 505 0 781 0 977 115 1085 263 1085 322 1085 387 1067 451 1032 677 906 877 605 877 305 877 108 763 1 624 1 Z N">
              <draw:equation draw:name="f0" draw:formula="logwidth"/>
              <draw:equation draw:name="f1" draw:formula="logheight"/>
            </draw:enhanced-geometry>
          </draw:custom-shape>
          <draw:custom-shape draw:name="Google Shape;2368;p28" draw:style-name="gr11" draw:text-style-name="P24" draw:layer="layout" svg:width="0.088cm" svg:height="0.107cm" svg:x="23.954cm" svg:y="4.124cm">
            <text:p text:style-name="P15"><text:span text:style-name="T11"/></text:p>
            <draw:enhanced-geometry draw:mirror-horizontal="false" draw:mirror-vertical="false" drawooo:sub-view-size="879 1069" draw:text-areas="0 0 ?f0 ?f1" svg:viewBox="0 0 0 0" draw:type="ooxml-non-primitive" draw:enhanced-path="M 628 1 C 565 1 496 20 427 59 226 184 1 485 1 760 1 969 97 1069 232 1069 291 1069 358 1049 427 1011 678 886 878 585 878 309 878 101 770 1 628 1 Z N">
              <draw:equation draw:name="f0" draw:formula="logwidth"/>
              <draw:equation draw:name="f1" draw:formula="logheight"/>
            </draw:enhanced-geometry>
          </draw:custom-shape>
        </draw:g>
        <draw:frame draw:name="Google Shape;2369;p28" draw:style-name="gr12" draw:text-style-name="P1" draw:layer="layout" svg:width="10.448cm" svg:height="4.749cm" svg:x="1.27cm" svg:y="5.824cm">
          <draw:image xlink:href="Pictures/100000000000026800000118BF898D81D60B756C.png" xlink:type="simple" xlink:show="embed" xlink:actuate="onLoad">
            <text:p/>
          </draw:image>
        </draw:frame>
        <draw:frame draw:name="Google Shape;2370;p28" draw:style-name="gr12" draw:text-style-name="P1" draw:layer="layout" svg:width="10.701cm" svg:height="9.609cm" svg:x="13.346cm" svg:y="4.472cm">
          <draw:image xlink:href="Pictures/100000000000027D0000023C0936554952A00064.png" xlink:type="simple" xlink:show="embed" xlink:actuate="onLoad">
            <text:p/>
          </draw:image>
        </draw:frame>
        <presentation:notes draw:style-name="dp2">
          <draw:page-thumbnail draw:name="Google Shape;2298;g1ce39c1cf92_0_2:notes" draw:style-name="gr3" draw:layer="layout" svg:width="16.932cm" svg:height="9.524cm" svg:x="1.058cm" svg:y="1.905cm" draw:page-number="5" presentation:class="page"/>
          <draw:frame draw:name="Google Shape;2299;g1ce39c1cf92_0_2:notes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執行進度" draw:style-name="dp1" draw:master-page-name="TITLE_5f_ONLY" presentation:presentation-page-layout-name="AL3T19">
        <draw:custom-shape draw:name="Google Shape;2375;p29" draw:style-name="gr13" draw:text-style-name="P20" draw:layer="layout" svg:width="13.287cm" svg:height="15.447cm" svg:x="6.056cm" svg:y="7.163cm">
          <text:p text:style-name="P15"><text:span text:style-name="T11"/></text:p>
          <draw:enhanced-geometry draw:mirror-horizontal="false" draw:mirror-vertical="false" draw:text-areas="?f27 ?f29 ?f28 ?f30" svg:viewBox="0 0 0 0" draw:type="ooxml-chord" draw:modifiers="10808248 5870" draw:enhanced-path="M ?f16 ?f18 Z N" drawooo:enhanced-path="M ?f16 ?f18 G ?f5 ?f7 ?f31 ?f32 Z N">
            <draw:equation draw:name="f0" draw:formula="if(0-$0 ,0,if(21599999-$0 ,$0 ,21599999))"/>
            <draw:equation draw:name="f1" draw:formula="if(0-$1 ,0,if(21599999-$1 ,$1 ,21599999))"/>
            <draw:equation draw:name="f2" draw:formula="?f1 +0-?f0 "/>
            <draw:equation draw:name="f3" draw:formula="?f2 +21600000-0"/>
            <draw:equation draw:name="f4" draw:formula="if(?f2 ,?f2 ,?f3 )"/>
            <draw:equation draw:name="f5" draw:formula="logwidth/2"/>
            <draw:equation draw:name="f6" draw:formula="?f5 *sin(pi*(?f0 )/10800000)"/>
            <draw:equation draw:name="f7" draw:formula="logheight/2"/>
            <draw:equation draw:name="f8" draw:formula="?f7 *cos(pi*(?f0 )/10800000)"/>
            <draw:equation draw:name="f9" draw:formula="?f5 *(cos(atan2(?f6 ,?f8 )))"/>
            <draw:equation draw:name="f10" draw:formula="?f7 *(sin(atan2(?f6 ,?f8 )))"/>
            <draw:equation draw:name="f11" draw:formula="?f5 *sin(pi*(?f1 )/10800000)"/>
            <draw:equation draw:name="f12" draw:formula="?f7 *cos(pi*(?f1 )/10800000)"/>
            <draw:equation draw:name="f13" draw:formula="?f5 *(cos(atan2(?f11 ,?f12 )))"/>
            <draw:equation draw:name="f14" draw:formula="?f7 *(sin(atan2(?f11 ,?f12 )))"/>
            <draw:equation draw:name="f15" draw:formula="logwidth/2"/>
            <draw:equation draw:name="f16" draw:formula="?f15 +?f9 -0"/>
            <draw:equation draw:name="f17" draw:formula="logheight/2"/>
            <draw:equation draw:name="f18" draw:formula="?f17 +?f10 -0"/>
            <draw:equation draw:name="f19" draw:formula="?f15 +?f13 -0"/>
            <draw:equation draw:name="f20" draw:formula="?f17 +?f14 -0"/>
            <draw:equation draw:name="f21" draw:formula="(?f16 +?f19 )/2"/>
            <draw:equation draw:name="f22" draw:formula="(?f18 +?f20 )/2"/>
            <draw:equation draw:name="f23" draw:formula="?f4 *1/2"/>
            <draw:equation draw:name="f24" draw:formula="?f0 +?f23 -10800000"/>
            <draw:equation draw:name="f25" draw:formula="?f5 *cos(pi*(2700000)/10800000)"/>
            <draw:equation draw:name="f26" draw:formula="?f7 *sin(pi*(2700000)/10800000)"/>
            <draw:equation draw:name="f27" draw:formula="?f15 +0-?f25 "/>
            <draw:equation draw:name="f28" draw:formula="?f15 +?f25 -0"/>
            <draw:equation draw:name="f29" draw:formula="?f17 +0-?f26 "/>
            <draw:equation draw:name="f30" draw:formula="?f17 +?f26 -0"/>
            <draw:equation draw:name="f31" draw:formula="(?f0 )/60000.0"/>
            <draw:equation draw:name="f32" draw:formula="(?f4 )/60000.0"/>
            <draw:handle draw:handle-position="?f16 ?f18"/>
            <draw:handle draw:handle-position="?f19 ?f20"/>
          </draw:enhanced-geometry>
        </draw:custom-shape>
        <draw:custom-shape draw:name="Google Shape;2376;p29" draw:style-name="gr4" draw:text-style-name="P8" draw:layer="layout" svg:width="4.742cm" svg:height="0.637cm" svg:x="10.317cm" svg:y="1.905cm">
          <text:p text:style-name="P1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77;p29" presentation:style-name="pr10" draw:text-style-name="P21" draw:layer="layout" svg:width="21.399cm" svg:height="1.59cm" svg:x="2cm" svg:y="1.236cm" presentation:class="title" presentation:user-transformed="true">
          <draw:text-box>
            <text:p text:style-name="P13"><text:span text:style-name="T3">執行進度</text:span></text:p>
          </draw:text-box>
        </draw:frame>
        <draw:custom-shape draw:name="Google Shape;2378;p29" draw:style-name="gr14" draw:text-style-name="P20" draw:layer="layout" svg:width="5.85cm" svg:height="1.441cm" svg:x="2.472cm" svg:y="5.919cm">
          <text:p text:style-name="P25"><text:span text:style-name="T8">問卷設計及統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79;p29" draw:style-name="gr14" draw:text-style-name="P20" draw:layer="layout" svg:width="4.742cm" svg:height="1.376cm" svg:x="10.329cm" svg:y="3.879cm">
          <text:p text:style-name="P13"><text:span text:style-name="T8">問卷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0;p29" draw:style-name="gr15" draw:text-style-name="P20" draw:layer="layout" svg:width="7.071cm" svg:height="1.441cm" svg:x="17.054cm" svg:y="5.919cm">
          <text:p text:style-name="P15"><text:span text:style-name="T8">簡報製作、講稿撰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1;p29" draw:style-name="gr14" draw:text-style-name="P20" draw:layer="layout" svg:width="6.193cm" svg:height="1.376cm" svg:x="0.294cm" svg:y="9.111cm">
          <text:p text:style-name="P26"><text:span text:style-name="T8">文獻閱讀及統整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2;p29" draw:style-name="gr14" draw:text-style-name="P20" draw:layer="layout" svg:width="5.49cm" svg:height="1.882cm" svg:x="19.065cm" svg:y="8.445cm">
          <text:p text:style-name="P15"><text:span text:style-name="T8">口頭簡報錄製、</text:span></text:p>
          <text:p text:style-name="P15"><text:span text:style-name="T8">期末海報設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383;p29" draw:style-name="gr16" draw:text-style-name="P1" draw:layer="layout" svg:width="1.707cm" svg:height="1.254cm" draw:transform="rotate (-1.5707963267949) translate (9.578cm 6.64cm)">
          <text:p/>
          <draw:enhanced-geometry draw:mirror-horizontal="tru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384;p29" draw:style-name="gr17" draw:text-style-name="P1" draw:layer="layout" svg:width="1.674cm" svg:height="1.311cm" draw:transform="rotate (1.5707963267949) translate (15.742cm 8.315cm)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385;p29" draw:style-name="gr18" draw:text-style-name="P1" draw:layer="layout" svg:width="2.681cm" svg:height="0.006cm" draw:transform="rotate (1.5707963267949) translate (12.697cm 7.937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386;p29" draw:style-name="gr19" draw:text-style-name="P1" draw:layer="layout" svg:width="1.474cm" svg:height="0.636cm" draw:transform="rotate (-3.14159265358979) translate (7.963cm 10.436cm)">
          <text:p/>
          <draw:enhanced-geometry draw:mirror-horizontal="false" draw:mirror-vertical="false" draw:text-areas="0 0 ?f2 ?f3" svg:viewBox="0 0 0 0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387;p29" draw:style-name="gr20" draw:text-style-name="P1" draw:layer="layout" svg:width="0.787cm" svg:height="1.42cm" draw:transform="rotate (1.5707963267949) translate (17.644cm 10.174cm)">
          <text:p/>
          <draw:enhanced-geometry draw:mirror-horizontal="false" draw:mirror-vertical="false" draw:text-areas="0 0 ?f0 ?f1" svg:viewBox="0 0 0 0" draw:type="ooxml-bentConnector2" draw:enhanced-path="M 0 0 L ?f0 0 ?f0 ?f1 F N">
            <draw:equation draw:name="f0" draw:formula="logwidth"/>
            <draw:equation draw:name="f1" draw:formula="logheight"/>
          </draw:enhanced-geometry>
        </draw:custom-shape>
        <draw:custom-shape draw:name="Google Shape;2389;p29" draw:style-name="gr10" draw:text-style-name="P23" draw:layer="layout" svg:width="4.907cm" svg:height="2.79cm" draw:transform="rotate (-3.14159265358979) translate (25.398cm 2.791cm)">
          <text:p/>
          <draw:enhanced-geometry draw:mirror-horizontal="true" draw:mirror-vertical="false" drawooo:sub-view-size="116586 66294" draw:text-areas="0 0 ?f0 ?f1" svg:viewBox="0 0 0 0" draw:type="ooxml-non-primitive" draw:enhanced-path="M 116586 0 L 0 66294 116586 66294 Z N">
            <draw:equation draw:name="f0" draw:formula="logwidth"/>
            <draw:equation draw:name="f1" draw:formula="logheight"/>
          </draw:enhanced-geometry>
        </draw:custom-shape>
        <draw:custom-shape draw:name="Google Shape;2390;p29" draw:style-name="gr21" draw:text-style-name="P27" draw:layer="layout" svg:width="4.932cm" svg:height="2.804cm" draw:transform="rotate (-3.14159265358979) translate (4.933cm 2.805cm)">
          <text:p/>
          <draw:enhanced-geometry draw:mirror-horizontal="false" draw:mirror-vertical="false" drawooo:sub-view-size="116586 66294" draw:text-areas="0 0 ?f0 ?f1" svg:viewBox="0 0 0 0" draw:type="ooxml-non-primitive" draw:enhanced-path="M 116586 0 L 0 66294 116586 66294 Z N">
            <draw:equation draw:name="f0" draw:formula="logwidth"/>
            <draw:equation draw:name="f1" draw:formula="logheight"/>
          </draw:enhanced-geometry>
        </draw:custom-shape>
        <draw:g draw:name="Google Shape;2391;p29">
          <draw:custom-shape draw:name="Google Shape;2392;p29" draw:style-name="gr22" draw:text-style-name="P28" draw:layer="layout" svg:width="2.61cm" svg:height="2.605cm" svg:x="6.45cm" svg:y="10.098cm">
            <text:p text:style-name="P15"><text:span text:style-name="T11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393;p29" draw:style-name="gr6" draw:text-style-name="P10" draw:layer="layout" svg:width="2.61cm" svg:height="2.605cm" svg:x="6.546cm" svg:y="10.174cm">
            <text:p text:style-name="P15"><text:span text:style-name="T11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 draw:name="Google Shape;2394;p29">
          <draw:custom-shape draw:name="Google Shape;2395;p29" draw:style-name="gr22" draw:text-style-name="P28" draw:layer="layout" svg:width="2.61cm" svg:height="2.605cm" svg:x="8.788cm" svg:y="7.937cm">
            <text:p text:style-name="P15"><text:span text:style-name="T11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396;p29" draw:style-name="gr8" draw:text-style-name="P12" draw:layer="layout" svg:width="2.61cm" svg:height="2.605cm" svg:x="8.884cm" svg:y="8.013cm">
            <text:p text:style-name="P15"><text:span text:style-name="T11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 draw:name="Google Shape;2397;p29">
          <draw:custom-shape draw:name="Google Shape;2398;p29" draw:style-name="gr22" draw:text-style-name="P28" draw:layer="layout" svg:width="2.61cm" svg:height="2.605cm" svg:x="11.346cm" svg:y="6.64cm">
            <text:p text:style-name="P15"><text:span text:style-name="T11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399;p29" draw:style-name="gr7" draw:text-style-name="P11" draw:layer="layout" svg:width="2.61cm" svg:height="2.605cm" svg:x="11.442cm" svg:y="6.716cm">
            <text:p text:style-name="P15"><text:span text:style-name="T11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 draw:name="Google Shape;2400;p29">
          <draw:custom-shape draw:name="Google Shape;2401;p29" draw:style-name="gr22" draw:text-style-name="P28" draw:layer="layout" svg:width="2.61cm" svg:height="2.605cm" svg:x="13.794cm" svg:y="7.937cm">
            <text:p text:style-name="P15"><text:span text:style-name="T11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402;p29" draw:style-name="gr5" draw:text-style-name="P9" draw:layer="layout" svg:width="2.61cm" svg:height="2.605cm" svg:x="13.89cm" svg:y="8.013cm">
            <text:p text:style-name="P15"><text:span text:style-name="T11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g draw:name="Google Shape;2403;p29">
          <draw:custom-shape draw:name="Google Shape;2404;p29" draw:style-name="gr22" draw:text-style-name="P28" draw:layer="layout" svg:width="2.61cm" svg:height="2.605cm" svg:x="16.242cm" svg:y="10.098cm">
            <text:p text:style-name="P15"><text:span text:style-name="T11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Google Shape;2388;p29" draw:style-name="gr4" draw:text-style-name="P8" draw:layer="layout" svg:width="2.61cm" svg:height="2.605cm" svg:x="16.338cm" svg:y="10.174cm">
            <text:p text:style-name="P15"><text:span text:style-name="T11"/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Google Shape;2405;p29" draw:style-name="gr23" draw:text-style-name="P20" draw:layer="layout" svg:width="2.707cm" svg:height="2.087cm" svg:x="6.45cm" svg:y="10.453cm">
          <text:p text:style-name="P13"><text:span text:style-name="T8">暑假</text:span></text:p>
          <text:p text:style-name="P29"><text:span text:style-name="T8">前四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6;p29" draw:style-name="gr23" draw:text-style-name="P20" draw:layer="layout" svg:width="2.707cm" svg:height="2.087cm" svg:x="8.788cm" svg:y="8.342cm">
          <text:p text:style-name="P26"><text:span text:style-name="T8">五、六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7;p29" draw:style-name="gr23" draw:text-style-name="P20" draw:layer="layout" svg:width="2.707cm" svg:height="2.257cm" svg:x="11.346cm" svg:y="6.875cm">
          <text:p text:style-name="P26"><text:span text:style-name="T8">七、八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8;p29" draw:style-name="gr23" draw:text-style-name="P20" draw:layer="layout" svg:width="2.639cm" svg:height="1.376cm" svg:x="13.861cm" svg:y="8.673cm">
          <text:p text:style-name="P26"><text:span text:style-name="T8">九</text:span><text:span text:style-name="T8">~</text:span><text:span text:style-name="T8">十五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09;p29" draw:style-name="gr23" draw:text-style-name="P20" draw:layer="layout" svg:width="2.707cm" svg:height="2.087cm" svg:x="16.242cm" svg:y="10.336cm">
          <text:p text:style-name="P26"><text:span text:style-name="T8">十六</text:span><text:span text:style-name="T8">~</text:span><text:span text:style-name="T8">十八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372;g11ca63e93a8_0_266:notes" draw:style-name="gr3" draw:layer="layout" svg:width="16.932cm" svg:height="9.524cm" svg:x="1.058cm" svg:y="1.905cm" draw:page-number="6" presentation:class="page"/>
          <draw:frame draw:name="Google Shape;2373;g11ca63e93a8_0_266:notes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學習成果" draw:style-name="dp1" draw:master-page-name="TITLE_5f_AND_5f_BODY" presentation:presentation-page-layout-name="AL2T1">
        <draw:frame draw:name="Google Shape;2414;p30" draw:style-name="gr12" draw:text-style-name="P1" draw:layer="layout" svg:width="10.35cm" svg:height="7.455cm" svg:x="1.27cm" svg:y="5.037cm">
          <draw:image xlink:href="Pictures/1000000000000292000001DABBBFF6B5EDA618CC.png" xlink:type="simple" xlink:show="embed" xlink:actuate="onLoad">
            <text:p/>
          </draw:image>
        </draw:frame>
        <draw:frame draw:name="Google Shape;2415;p30" presentation:style-name="pr15" draw:text-style-name="P20" draw:layer="layout" svg:width="21.399cm" svg:height="1.264cm" svg:x="2cm" svg:y="2.827cm" presentation:class="outline" presentation:user-transformed="true">
          <draw:text-box>
            <text:p text:style-name="P13"><text:span text:style-name="T7">文書處理能力</text:span></text:p>
          </draw:text-box>
        </draw:frame>
        <draw:frame draw:name="Google Shape;2416;p30" draw:style-name="gr12" draw:text-style-name="P1" draw:layer="layout" svg:width="12.203cm" svg:height="6.873cm" svg:x="11.969cm" svg:y="5.328cm">
          <draw:image xlink:href="Pictures/1000000000000346000001D8503720F36715CB5B.png" xlink:type="simple" xlink:show="embed" xlink:actuate="onLoad">
            <text:p/>
          </draw:image>
        </draw:frame>
        <draw:custom-shape draw:name="Google Shape;2417;p30" draw:style-name="gr4" draw:text-style-name="P8" draw:layer="layout" svg:width="11.234cm" svg:height="0.637cm" svg:x="7.083cm" svg:y="1.518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18;p30" presentation:style-name="pr7" draw:text-style-name="P16" draw:layer="layout" svg:width="21.399cm" svg:height="1.59cm" svg:x="2cm" svg:y="1.042cm" presentation:class="title" presentation:user-transformed="true">
          <draw:text-box>
            <text:p text:style-name="P13"><text:span text:style-name="T3">學習成果</text:span></text:p>
          </draw:text-box>
        </draw:frame>
        <presentation:notes draw:style-name="dp2">
          <draw:page-thumbnail draw:name="Google Shape;2411;g1ce39c1cd44_0_0:notes" draw:style-name="gr3" draw:layer="layout" svg:width="16.932cm" svg:height="9.524cm" svg:x="1.058cm" svg:y="1.905cm" draw:page-number="7" presentation:class="page"/>
          <draw:frame draw:name="Google Shape;2412;g1ce39c1cd44_0_0:notes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學習成果" draw:style-name="dp1" draw:master-page-name="TITLE_5f_AND_5f_BODY" presentation:presentation-page-layout-name="AL2T1">
        <draw:frame draw:name="Google Shape;2423;p31" presentation:style-name="pr15" draw:text-style-name="P20" draw:layer="layout" svg:width="21.399cm" svg:height="1.264cm" svg:x="2cm" svg:y="2.827cm" presentation:class="outline" presentation:user-transformed="true">
          <draw:text-box>
            <text:p text:style-name="P13"><text:span text:style-name="T9">口頭簡報</text:span></text:p>
          </draw:text-box>
        </draw:frame>
        <draw:frame draw:name="Google Shape;2424;p31" draw:style-name="gr12" draw:text-style-name="P1" xml:id="id1" draw:id="id1" draw:layer="layout" svg:width="12.464cm" svg:height="9.348cm" svg:x="6.467cm" svg:y="4.092cm">
          <draw:image xlink:href="Pictures/10000000000001E0000001682FB40A4A7BB635DE.jpg" xlink:type="simple" xlink:show="embed" xlink:actuate="onLoad">
            <text:p/>
          </draw:image>
        </draw:frame>
        <draw:custom-shape draw:name="Google Shape;2425;p31" draw:style-name="gr4" draw:text-style-name="P8" draw:layer="layout" svg:width="11.234cm" svg:height="0.637cm" svg:x="7.174cm" svg:y="1.862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26;p31" presentation:style-name="pr7" draw:text-style-name="P16" draw:layer="layout" svg:width="21.399cm" svg:height="1.59cm" svg:x="2cm" svg:y="1.236cm" presentation:class="title" presentation:user-transformed="true">
          <draw:text-box>
            <text:p text:style-name="P13"><text:span text:style-name="T10">學習成果</text:span></text:p>
          </draw:text-box>
        </draw:frame>
        <draw:custom-shape draw:name="文字方塊 1" draw:style-name="gr24" draw:text-style-name="P20" draw:layer="layout" svg:width="3.212cm" svg:height="0.843cm" svg:x="11.521cm" svg:y="13.505cm">
          <text:p text:style-name="P30"><text:span text:style-name="T11">9:09~9:4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Google Shape;2420;g1ce39c1cf92_0_80:notes" draw:style-name="gr3" draw:layer="layout" svg:width="16.932cm" svg:height="9.524cm" svg:x="1.058cm" svg:y="1.905cm" draw:page-number="8" presentation:class="page"/>
          <draw:frame draw:name="Google Shape;2421;g1ce39c1cf92_0_80:notes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歷程省思" draw:style-name="dp1" draw:master-page-name="TITLE_5f_AND_5f_BODY" presentation:presentation-page-layout-name="AL2T1">
        <draw:frame draw:name="Google Shape;2431;p32" presentation:style-name="pr18" draw:text-style-name="P20" draw:layer="layout" svg:width="8.149cm" svg:height="6.906cm" svg:x="8.625cm" svg:y="3.201cm" presentation:class="outline" presentation:user-transformed="true">
          <draw:text-box>
            <text:list text:style-name="L11">
              <text:list-item>
                <text:p text:style-name="P31"><text:span text:style-name="T12">規劃時間</text:span></text:p>
              </text:list-item>
              <text:list-item>
                <text:p text:style-name="P31"><text:span text:style-name="T12">新體驗</text:span></text:p>
              </text:list-item>
              <text:list-item>
                <text:p text:style-name="P31"><text:span text:style-name="T12">收穫經驗</text:span></text:p>
              </text:list-item>
            </text:list>
          </draw:text-box>
        </draw:frame>
        <draw:custom-shape draw:name="Google Shape;2432;p32" draw:style-name="gr4" draw:text-style-name="P8" draw:layer="layout" svg:width="11.234cm" svg:height="0.637cm" svg:x="7.174cm" svg:y="1.862cm">
          <text:p text:style-name="P3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33;p32" presentation:style-name="pr7" draw:text-style-name="P16" draw:layer="layout" svg:width="21.399cm" svg:height="1.59cm" svg:x="2cm" svg:y="1.236cm" presentation:class="title" presentation:user-transformed="true">
          <draw:text-box>
            <text:p text:style-name="P13"><text:span text:style-name="T3">歷程省思</text:span></text:p>
          </draw:text-box>
        </draw:frame>
        <presentation:notes draw:style-name="dp2">
          <draw:page-thumbnail draw:name="Google Shape;2428;g1c5b902924e_0_7:notes" draw:style-name="gr3" draw:layer="layout" svg:width="16.932cm" svg:height="9.524cm" svg:x="1.058cm" svg:y="1.905cm" draw:page-number="9" presentation:class="page"/>
          <draw:frame draw:name="Google Shape;2429;g1c5b902924e_0_7:notes" presentation:style-name="pr1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感謝聆聽" draw:style-name="dp1" draw:master-page-name="TITLE_5f_AND_5f_TWO_5f_COLUMNS" presentation:presentation-page-layout-name="AL4T3">
        <draw:frame draw:name="Google Shape;2438;p33" presentation:style-name="pr20" draw:text-style-name="P16" draw:layer="layout" svg:width="21.399cm" svg:height="1.599cm" svg:x="2cm" svg:y="6.344cm" presentation:class="title" presentation:user-transformed="true">
          <draw:text-box>
            <text:p text:style-name="P13"><text:span text:style-name="T13">感謝聆聽</text:span></text:p>
          </draw:text-box>
        </draw:frame>
        <presentation:notes draw:style-name="dp2">
          <draw:page-thumbnail draw:name="Google Shape;2435;g1ce39c1cd44_0_12:notes" draw:style-name="gr3" draw:layer="layout" svg:width="16.932cm" svg:height="9.524cm" svg:x="1.058cm" svg:y="1.905cm" draw:page-number="10" presentation:class="page"/>
          <draw:frame draw:name="Google Shape;2436;g1ce39c1cd44_0_12:notes" presentation:style-name="pr2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el" svg:font-family="Abel"/>
    <style:font-face style:name="Arial" svg:font-family="Arial"/>
    <style:font-face style:name="Comic Sans MS" svg:font-family="'Comic Sans MS'"/>
    <style:font-face style:name="Questrial" svg:font-family="Questrial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decorative" style:font-pitch="fixed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draw:stroke-dash draw:name="Dashed_20__28_var_29__20_4" draw:display-name="Dashed (var) 4" draw:style="rect" draw:dots1="1" draw:dots1-length="0.079cm" draw:distance="0.23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-background" style:display-name="CUSTOM_1_1-background" style:family="presentation">
      <style:graphic-properties draw:stroke="none" draw:fill="solid" draw:fill-color="#ffffff"/>
      <style:text-properties style:letter-kerning="true"/>
    </style:style>
    <style:style style:name="CUSTOM_5f_1_5f_1-backgroundobjects" style:display-name="CUSTOM_1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_5f_1-notes" style:display-name="CUSTOM_1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_5f_1-outline1" style:display-name="CUSTOM_1_1-outline1" style:family="presentation">
      <style:graphic-properties draw:stroke="none" draw:fill="none" draw:auto-grow-height="false" draw:fit-to-size="shrink-to-fit">
        <text:list-style style:name="CUSTOM_5f_1_5f_1-outline1" style:display-name="CUSTOM_1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_5f_1-outline2" style:display-name="CUSTOM_1_1-outline2" style:family="presentation" style:parent-style-name="CUSTOM_5f_1_5f_1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3" style:display-name="CUSTOM_1_1-outline3" style:family="presentation" style:parent-style-name="CUSTOM_5f_1_5f_1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4" style:display-name="CUSTOM_1_1-outline4" style:family="presentation" style:parent-style-name="CUSTOM_5f_1_5f_1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_5f_1-outline5" style:display-name="CUSTOM_1_1-outline5" style:family="presentation" style:parent-style-name="CUSTOM_5f_1_5f_1-outline4">
      <style:paragraph-properties fo:margin-top="0.1cm" fo:margin-bottom="0cm"/>
      <style:text-properties fo:font-size="20pt" style:font-size-asian="20pt" style:font-size-complex="20pt"/>
    </style:style>
    <style:style style:name="CUSTOM_5f_1_5f_1-outline6" style:display-name="CUSTOM_1_1-outline6" style:family="presentation" style:parent-style-name="CUSTOM_5f_1_5f_1-outline5">
      <style:paragraph-properties fo:margin-top="0.1cm" fo:margin-bottom="0cm"/>
      <style:text-properties fo:font-size="20pt" style:font-size-asian="20pt" style:font-size-complex="20pt"/>
    </style:style>
    <style:style style:name="CUSTOM_5f_1_5f_1-outline7" style:display-name="CUSTOM_1_1-outline7" style:family="presentation" style:parent-style-name="CUSTOM_5f_1_5f_1-outline6">
      <style:paragraph-properties fo:margin-top="0.1cm" fo:margin-bottom="0cm"/>
      <style:text-properties fo:font-size="20pt" style:font-size-asian="20pt" style:font-size-complex="20pt"/>
    </style:style>
    <style:style style:name="CUSTOM_5f_1_5f_1-outline8" style:display-name="CUSTOM_1_1-outline8" style:family="presentation" style:parent-style-name="CUSTOM_5f_1_5f_1-outline7">
      <style:paragraph-properties fo:margin-top="0.1cm" fo:margin-bottom="0cm"/>
      <style:text-properties fo:font-size="20pt" style:font-size-asian="20pt" style:font-size-complex="20pt"/>
    </style:style>
    <style:style style:name="CUSTOM_5f_1_5f_1-outline9" style:display-name="CUSTOM_1_1-outline9" style:family="presentation" style:parent-style-name="CUSTOM_5f_1_5f_1-outline8">
      <style:paragraph-properties fo:margin-top="0.1cm" fo:margin-bottom="0cm"/>
      <style:text-properties fo:font-size="20pt" style:font-size-asian="20pt" style:font-size-complex="20pt"/>
    </style:style>
    <style:style style:name="CUSTOM_5f_1_5f_1-subtitle" style:display-name="CUSTOM_1_1-subtitle" style:family="presentation">
      <style:graphic-properties draw:stroke="none" draw:fill="none" draw:textarea-vertical-align="middle">
        <text:list-style style:name="CUSTOM_5f_1_5f_1-subtitle" style:display-name="CUSTOM_1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_5f_1-title" style:display-name="CUSTOM_1_1-title" style:family="presentation">
      <style:graphic-properties draw:stroke="none" draw:fill="none" draw:textarea-vertical-align="middle">
        <text:list-style style:name="CUSTOM_5f_1_5f_1-title" style:display-name="CUSTOM_1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efefe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686868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efe4c8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80808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7" style:family="graphic" style:parent-style-name="standard">
      <style:graphic-properties draw:stroke="none" svg:stroke-width="0cm" draw:fill="solid" draw:fill-color="#efefef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8" style:family="graphic" style:parent-style-name="standard">
      <style:graphic-properties draw:stroke="none" svg:stroke-width="0cm" draw:fill="solid" draw:fill-color="#ebb7b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9" style:family="graphic" style:parent-style-name="standard">
      <style:graphic-properties draw:stroke="none" svg:stroke-width="0cm" draw:fill="solid" draw:fill-color="#000000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10" style:family="graphic" style:parent-style-name="standard">
      <style:graphic-properties draw:stroke="none" svg:stroke-width="0cm" draw:fill="solid" draw:fill-color="#212121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11" style:family="graphic" style:parent-style-name="standard">
      <style:graphic-properties draw:stroke="none" svg:stroke-width="0cm" draw:fill="solid" draw:fill-color="#d7e7e7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12" style:family="graphic" style:parent-style-name="standard">
      <style:graphic-properties draw:stroke="none" svg:stroke-width="0cm" draw:fill="solid" draw:fill-color="#efe4c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CUSTOM_5f_1_5f_1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4" style:family="presentation" style:parent-style-name="CUSTOM_5f_1_5f_1-backgroundobjects">
      <style:graphic-properties draw:stroke="none" draw:fill="none" draw:fill-color="#ffffff" draw:auto-grow-height="false" fo:min-height="1.27cm"/>
    </style:style>
    <style:style style:name="Mpr5" style:family="presentation" style:parent-style-name="CUSTOM_5f_1_5f_1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7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1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686868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efe4c8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50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0" style:family="paragraph">
      <loext:graphic-properties draw:fill="solid" draw:fill-color="#808080"/>
      <style:paragraph-properties fo:text-align="start" style:font-independent-line-spacing="true"/>
      <style:text-properties fo:font-size="14pt"/>
    </style:style>
    <style:style style:name="MP11" style:family="paragraph">
      <loext:graphic-properties draw:fill="solid" draw:fill-color="#efefef"/>
      <style:paragraph-properties fo:text-align="start" style:font-independent-line-spacing="true"/>
      <style:text-properties fo:font-size="14pt"/>
    </style:style>
    <style:style style:name="MP12" style:family="paragraph">
      <loext:graphic-properties draw:fill="solid" draw:fill-color="#ebb7b0"/>
      <style:paragraph-properties fo:text-align="start" style:font-independent-line-spacing="true"/>
      <style:text-properties fo:font-size="14pt"/>
    </style:style>
    <style:style style:name="MP13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MP14" style:family="paragraph">
      <loext:graphic-properties draw:fill="solid" draw:fill-color="#212121"/>
      <style:paragraph-properties fo:text-align="start" style:font-independent-line-spacing="true"/>
      <style:text-properties fo:font-size="14pt"/>
    </style:style>
    <style:style style:name="MP15" style:family="paragraph">
      <loext:graphic-properties draw:fill="solid" draw:fill-color="#d7e7e7"/>
      <style:paragraph-properties fo:text-align="start" style:font-independent-line-spacing="true"/>
      <style:text-properties fo:font-size="14pt"/>
    </style:style>
    <style:style style:name="MP16" style:family="paragraph">
      <loext:graphic-properties draw:fill="solid" draw:fill-color="#efe4c8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Questrial" fo:font-size="50pt" fo:letter-spacing="normal" fo:font-style="normal" style:text-underline-style="none" fo:font-weight="normal" style:font-name-asian="Questrial" style:font-size-asian="50pt" style:font-style-asian="normal" style:font-weight-asian="normal" style:font-name-complex="Questrial" style:font-size-complex="5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TITLE" style:page-layout-name="PM1" draw:style-name="Mdp1">
      <draw:g draw:name="Google Shape;9;p2">
        <draw:g draw:name="Google Shape;10;p2">
          <draw:custom-shape draw:name="Google Shape;11;p2" draw:style-name="Mgr3" draw:text-style-name="MP5" draw:layer="layout" svg:width="2.922cm" svg:height="1.689cm" svg:x="22.897cm" svg:y="-0.68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2;p2" draw:style-name="Mgr3" draw:text-style-name="MP5" draw:layer="layout" svg:width="3.959cm" svg:height="2.287cm" svg:x="21.858cm" svg:y="-0.49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3;p2" draw:style-name="Mgr3" draw:text-style-name="MP5" draw:layer="layout" svg:width="5.141cm" svg:height="2.969cm" svg:x="20.89cm" svg:y="-0.26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4;p2" draw:style-name="Mgr3" draw:text-style-name="MP5" draw:layer="layout" svg:width="6.056cm" svg:height="3.498cm" svg:x="19.723cm" svg:y="-0.1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5;p2" draw:style-name="Mgr3" draw:text-style-name="MP5" draw:layer="layout" svg:width="7.167cm" svg:height="4.139cm" svg:x="18.505cm" svg:y="-0.07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6;p2" draw:style-name="Mgr3" draw:text-style-name="MP5" draw:layer="layout" svg:width="8.68cm" svg:height="5.013cm" svg:x="16.947cm" svg:y="-0.19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7;p2" draw:style-name="Mgr3" draw:text-style-name="MP5" draw:layer="layout" svg:width="10.132cm" svg:height="5.851cm" svg:x="15.405cm" svg:y="-0.29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8;p2" draw:style-name="Mgr3" draw:text-style-name="MP5" draw:layer="layout" svg:width="11.528cm" svg:height="6.658cm" svg:x="14.138cm" svg:y="-0.24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9;p2" draw:style-name="Mgr3" draw:text-style-name="MP5" draw:layer="layout" svg:width="12.986cm" svg:height="7.499cm" svg:x="12.844cm" svg:y="-0.20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0;p2" draw:style-name="Mgr3" draw:text-style-name="MP5" draw:layer="layout" svg:width="14.626cm" svg:height="8.445cm" svg:x="11.118cm" svg:y="-0.41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1;p2" draw:style-name="Mgr3" draw:text-style-name="MP5" draw:layer="layout" svg:width="15.736cm" svg:height="9.086cm" svg:x="9.94cm" svg:y="-0.31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2;p2" draw:style-name="Mgr3" draw:text-style-name="MP5" draw:layer="layout" svg:width="16.977cm" svg:height="9.804cm" svg:x="8.623cm" svg:y="-0.2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3;p2" draw:style-name="Mgr3" draw:text-style-name="MP5" draw:layer="layout" svg:width="18.442cm" svg:height="10.649cm" svg:x="7.184cm" svg:y="-0.33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4;p2" draw:style-name="Mgr3" draw:text-style-name="MP5" draw:layer="layout" svg:width="19.832cm" svg:height="11.452cm" svg:x="5.862cm" svg:y="-0.31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5;p2" draw:style-name="Mgr3" draw:text-style-name="MP5" draw:layer="layout" svg:width="21.105cm" svg:height="12.186cm" svg:x="4.508cm" svg:y="-0.3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6;p2" draw:style-name="Mgr3" draw:text-style-name="MP5" draw:layer="layout" svg:width="22.219cm" svg:height="12.829cm" svg:x="3.167cm" svg:y="-0.29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7;p2" draw:style-name="Mgr3" draw:text-style-name="MP5" draw:layer="layout" svg:width="24.059cm" svg:height="13.892cm" svg:x="1.463cm" svg:y="-0.49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8;p2" draw:style-name="Mgr3" draw:text-style-name="MP5" draw:layer="layout" svg:width="25.598cm" svg:height="14.781cm" svg:x="0.076cm" svg:y="-0.51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9;p2" draw:style-name="Mgr3" draw:text-style-name="MP5" draw:layer="layout" svg:width="26.282cm" svg:height="15.175cm" svg:x="-0.829cm" svg:y="-0.25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0;p2" draw:style-name="Mgr3" draw:text-style-name="MP5" draw:layer="layout" svg:width="25.226cm" svg:height="14.565cm" svg:x="-0.96cm" svg:y="0.45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1;p2" draw:style-name="Mgr3" draw:text-style-name="MP5" draw:layer="layout" svg:width="23.697cm" svg:height="13.684cm" svg:x="-1.016cm" svg:y="1.20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2;p2" draw:style-name="Mgr3" draw:text-style-name="MP5" draw:layer="layout" svg:width="22.42cm" svg:height="12.945cm" svg:x="-1.131cm" svg:y="1.92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3;p2" draw:style-name="Mgr3" draw:text-style-name="MP5" draw:layer="layout" svg:width="20.983cm" svg:height="12.116cm" svg:x="-1.128cm" svg:y="2.71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4;p2" draw:style-name="Mgr3" draw:text-style-name="MP5" draw:layer="layout" svg:width="19.632cm" svg:height="11.336cm" svg:x="-1.274cm" svg:y="3.41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5;p2" draw:style-name="Mgr3" draw:text-style-name="MP5" draw:layer="layout" svg:width="18.554cm" svg:height="10.714cm" svg:x="-1.069cm" svg:y="4.31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6;p2" draw:style-name="Mgr3" draw:text-style-name="MP5" draw:layer="layout" svg:width="16.73cm" svg:height="9.66cm" svg:x="-0.854cm" svg:y="5.22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7;p2" draw:style-name="Mgr3" draw:text-style-name="MP5" draw:layer="layout" svg:width="15.547cm" svg:height="8.977cm" svg:x="-0.863cm" svg:y="6.00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8;p2" draw:style-name="Mgr3" draw:text-style-name="MP5" draw:layer="layout" svg:width="14.226cm" svg:height="8.214cm" svg:x="-0.981cm" svg:y="6.72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9;p2" draw:style-name="Mgr3" draw:text-style-name="MP5" draw:layer="layout" svg:width="12.777cm" svg:height="7.379cm" svg:x="-0.918cm" svg:y="7.54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0;p2" draw:style-name="Mgr3" draw:text-style-name="MP5" draw:layer="layout" svg:width="11.492cm" svg:height="6.636cm" svg:x="-0.93cm" svg:y="8.3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1;p2" draw:style-name="Mgr3" draw:text-style-name="MP5" draw:layer="layout" svg:width="10.042cm" svg:height="5.799cm" svg:x="-0.91cm" svg:y="9.11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2;p2" draw:style-name="Mgr3" draw:text-style-name="MP5" draw:layer="layout" svg:width="8.628cm" svg:height="4.983cm" svg:x="-0.865cm" svg:y="9.92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3;p2" draw:style-name="Mgr3" draw:text-style-name="MP5" draw:layer="layout" svg:width="7.248cm" svg:height="4.186cm" svg:x="-0.869cm" svg:y="10.7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4;p2" draw:style-name="Mgr3" draw:text-style-name="MP5" draw:layer="layout" svg:width="5.807cm" svg:height="3.354cm" svg:x="-0.771cm" svg:y="11.55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5;p2" draw:style-name="Mgr3" draw:text-style-name="MP5" draw:layer="layout" svg:width="4.579cm" svg:height="2.645cm" svg:x="-0.984cm" svg:y="12.21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6;p2" draw:style-name="Mgr3" draw:text-style-name="MP5" draw:layer="layout" svg:width="3.507cm" svg:height="2.026cm" svg:x="-1.054cm" svg:y="12.95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7;p2" draw:style-name="Mgr3" draw:text-style-name="MP5" draw:layer="layout" svg:width="2.559cm" svg:height="1.479cm" svg:x="-1.101cm" svg:y="13.716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oogle Shape;48;p2">
          <draw:custom-shape draw:name="Google Shape;49;p2" draw:style-name="Mgr3" draw:text-style-name="MP5" draw:layer="layout" svg:width="2.922cm" svg:height="1.687cm" svg:x="23.532cm" svg:y="13.29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0;p2" draw:style-name="Mgr3" draw:text-style-name="MP5" draw:layer="layout" svg:width="3.959cm" svg:height="2.285cm" svg:x="22.493cm" svg:y="12.51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1;p2" draw:style-name="Mgr3" draw:text-style-name="MP5" draw:layer="layout" svg:width="5.141cm" svg:height="2.967cm" svg:x="21.525cm" svg:y="11.60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2;p2" draw:style-name="Mgr3" draw:text-style-name="MP5" draw:layer="layout" svg:width="6.056cm" svg:height="3.496cm" svg:x="20.358cm" svg:y="10.96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3;p2" draw:style-name="Mgr3" draw:text-style-name="MP5" draw:layer="layout" svg:width="7.167cm" svg:height="4.137cm" svg:x="19.14cm" svg:y="10.24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4;p2" draw:style-name="Mgr3" draw:text-style-name="MP5" draw:layer="layout" svg:width="8.68cm" svg:height="5.011cm" svg:x="17.582cm" svg:y="9.48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5;p2" draw:style-name="Mgr3" draw:text-style-name="MP5" draw:layer="layout" svg:width="10.132cm" svg:height="5.849cm" svg:x="16.04cm" svg:y="8.7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6;p2" draw:style-name="Mgr3" draw:text-style-name="MP5" draw:layer="layout" svg:width="11.528cm" svg:height="6.656cm" svg:x="14.773cm" svg:y="7.89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7;p2" draw:style-name="Mgr3" draw:text-style-name="MP5" draw:layer="layout" svg:width="12.986cm" svg:height="7.497cm" svg:x="13.479cm" svg:y="7.01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8;p2" draw:style-name="Mgr3" draw:text-style-name="MP5" draw:layer="layout" svg:width="14.626cm" svg:height="8.443cm" svg:x="11.753cm" svg:y="6.27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9;p2" draw:style-name="Mgr3" draw:text-style-name="MP5" draw:layer="layout" svg:width="15.736cm" svg:height="9.084cm" svg:x="10.575cm" svg:y="5.53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60;p2" draw:style-name="Mgr3" draw:text-style-name="MP5" draw:layer="layout" svg:width="16.977cm" svg:height="9.802cm" svg:x="9.258cm" svg:y="4.78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61;p2" draw:style-name="Mgr3" draw:text-style-name="MP5" draw:layer="layout" svg:width="18.442cm" svg:height="10.647cm" svg:x="7.819cm" svg:y="3.9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62;p2" draw:style-name="Mgr3" draw:text-style-name="MP5" draw:layer="layout" svg:width="19.832cm" svg:height="11.45cm" svg:x="6.497cm" svg:y="3.16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63;p2" draw:style-name="Mgr3" draw:text-style-name="MP5" draw:layer="layout" svg:width="21.105cm" svg:height="12.184cm" svg:x="5.143cm" svg:y="2.42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64;p2" draw:style-name="Mgr3" draw:text-style-name="MP5" draw:layer="layout" svg:width="22.219cm" svg:height="12.827cm" svg:x="3.802cm" svg:y="1.77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65;p2" draw:style-name="Mgr3" draw:text-style-name="MP5" draw:layer="layout" svg:width="24.059cm" svg:height="13.89cm" svg:x="2.098cm" svg:y="0.9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66;p2" draw:style-name="Mgr3" draw:text-style-name="MP5" draw:layer="layout" svg:width="25.598cm" svg:height="14.779cm" svg:x="0.711cm" svg:y="0.03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67;p2" draw:style-name="Mgr3" draw:text-style-name="MP5" draw:layer="layout" svg:width="26.282cm" svg:height="15.173cm" svg:x="-0.194cm" svg:y="-0.61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68;p2" draw:style-name="Mgr3" draw:text-style-name="MP5" draw:layer="layout" svg:width="25.226cm" svg:height="14.563cm" svg:x="-0.325cm" svg:y="-0.71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69;p2" draw:style-name="Mgr3" draw:text-style-name="MP5" draw:layer="layout" svg:width="23.697cm" svg:height="13.682cm" svg:x="-0.381cm" svg:y="-0.58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70;p2" draw:style-name="Mgr3" draw:text-style-name="MP5" draw:layer="layout" svg:width="22.42cm" svg:height="12.943cm" svg:x="-0.496cm" svg:y="-0.56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71;p2" draw:style-name="Mgr3" draw:text-style-name="MP5" draw:layer="layout" svg:width="20.983cm" svg:height="12.114cm" svg:x="-0.493cm" svg:y="-0.52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72;p2" draw:style-name="Mgr3" draw:text-style-name="MP5" draw:layer="layout" svg:width="19.632cm" svg:height="11.334cm" svg:x="-0.639cm" svg:y="-0.44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73;p2" draw:style-name="Mgr3" draw:text-style-name="MP5" draw:layer="layout" svg:width="18.554cm" svg:height="10.712cm" svg:x="-0.434cm" svg:y="-0.72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74;p2" draw:style-name="Mgr3" draw:text-style-name="MP5" draw:layer="layout" svg:width="16.73cm" svg:height="9.658cm" svg:x="-0.219cm" svg:y="-0.58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75;p2" draw:style-name="Mgr3" draw:text-style-name="MP5" draw:layer="layout" svg:width="15.547cm" svg:height="8.975cm" svg:x="-0.228cm" svg:y="-0.6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76;p2" draw:style-name="Mgr3" draw:text-style-name="MP5" draw:layer="layout" svg:width="14.226cm" svg:height="8.212cm" svg:x="-0.346cm" svg:y="-0.63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77;p2" draw:style-name="Mgr3" draw:text-style-name="MP5" draw:layer="layout" svg:width="12.777cm" svg:height="7.377cm" svg:x="-0.283cm" svg:y="-0.61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78;p2" draw:style-name="Mgr3" draw:text-style-name="MP5" draw:layer="layout" svg:width="11.492cm" svg:height="6.634cm" svg:x="-0.295cm" svg:y="-0.65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79;p2" draw:style-name="Mgr3" draw:text-style-name="MP5" draw:layer="layout" svg:width="10.042cm" svg:height="5.797cm" svg:x="-0.275cm" svg:y="-0.61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80;p2" draw:style-name="Mgr3" draw:text-style-name="MP5" draw:layer="layout" svg:width="8.628cm" svg:height="4.981cm" svg:x="-0.23cm" svg:y="-0.60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81;p2" draw:style-name="Mgr3" draw:text-style-name="MP5" draw:layer="layout" svg:width="7.248cm" svg:height="4.184cm" svg:x="-0.234cm" svg:y="-0.59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82;p2" draw:style-name="Mgr3" draw:text-style-name="MP5" draw:layer="layout" svg:width="5.807cm" svg:height="3.352cm" svg:x="-0.136cm" svg:y="-0.60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83;p2" draw:style-name="Mgr3" draw:text-style-name="MP5" draw:layer="layout" svg:width="4.579cm" svg:height="2.643cm" svg:x="-0.349cm" svg:y="-0.55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84;p2" draw:style-name="Mgr3" draw:text-style-name="MP5" draw:layer="layout" svg:width="3.507cm" svg:height="2.024cm" svg:x="-0.419cm" svg:y="-0.68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85;p2" draw:style-name="Mgr3" draw:text-style-name="MP5" draw:layer="layout" svg:width="2.559cm" svg:height="1.477cm" svg:x="-0.466cm" svg:y="-0.892cm">
            <text:p/>
            <draw:enhanced-geometry draw:mirror-horizontal="true" draw:mirror-vertical="false" svg:viewBox="0 0 21600 21600" draw:type="mso-spt32" draw:enhanced-path="M 0 0 L 21600 21600 N"/>
          </draw:custom-shape>
        </draw:g>
      </draw:g>
      <draw:frame draw:name="Google Shape;86;p2" presentation:style-name="TITLE-title" draw:layer="backgroundobjects" svg:width="17.687cm" svg:height="4.741cm" svg:x="5.725cm" svg:y="3.744cm" presentation:class="title" presentation:placeholder="true" presentation:user-transformed="true">
        <draw:text-box/>
      </draw:frame>
      <draw:g draw:name="Google Shape;88;p2">
        <draw:custom-shape draw:name="Google Shape;89;p2" draw:style-name="Mgr4" draw:text-style-name="MP6" draw:layer="layout" svg:width="10.611cm" svg:height="10.313cm" svg:x="0cm" svg:y="4.083cm">
          <text:p/>
          <draw:enhanced-geometry draw:mirror-horizontal="false" draw:mirror-vertical="false" drawooo:sub-view-size="90413 81084" draw:text-areas="0 0 ?f0 ?f1" svg:viewBox="0 0 0 0" draw:type="ooxml-non-primitive" draw:enhanced-path="M 90412 1 L 3084 50747 C 1293 51801 239 51702 0 53075 L 0 55104 C 20 56675 1055 58247 3123 59440 L 40641 81083 88642 81083 C 89617 81083 90412 80288 90412 79313 L 90412 1 Z N">
            <draw:equation draw:name="f0" draw:formula="logwidth"/>
            <draw:equation draw:name="f1" draw:formula="logheight"/>
          </draw:enhanced-geometry>
        </draw:custom-shape>
        <draw:custom-shape draw:name="Google Shape;90;p2" draw:style-name="Mgr5" draw:text-style-name="MP7" draw:layer="layout" svg:width="10.733cm" svg:height="10.55cm" svg:x="0cm" svg:y="3.845cm">
          <text:p/>
          <draw:enhanced-geometry draw:mirror-horizontal="false" draw:mirror-vertical="false" drawooo:sub-view-size="91448 82954" draw:text-areas="0 0 ?f0 ?f1" svg:viewBox="0 0 0 0" draw:type="ooxml-non-primitive" draw:enhanced-path="M 91447 1 L 4119 50767 C 1 53154 21 57033 4158 59440 L 44899 82953 89677 82953 C 90652 82953 91447 82158 91447 81183 L 91447 1 Z N">
            <draw:equation draw:name="f0" draw:formula="logwidth"/>
            <draw:equation draw:name="f1" draw:formula="logheight"/>
          </draw:enhanced-geometry>
        </draw:custom-shape>
      </draw:g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CUSTOM_5f_1_5f_1" style:display-name="CUSTOM_1_1" style:page-layout-name="PM1" draw:style-name="Mdp1">
      <draw:g draw:name="Google Shape;950;p13">
        <draw:g draw:name="Google Shape;951;p13">
          <draw:custom-shape draw:name="Google Shape;952;p13" draw:style-name="Mgr3" draw:text-style-name="MP5" draw:layer="layout" svg:width="2.922cm" svg:height="1.689cm" svg:x="22.897cm" svg:y="-0.68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53;p13" draw:style-name="Mgr3" draw:text-style-name="MP5" draw:layer="layout" svg:width="3.959cm" svg:height="2.287cm" svg:x="21.858cm" svg:y="-0.49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54;p13" draw:style-name="Mgr3" draw:text-style-name="MP5" draw:layer="layout" svg:width="5.141cm" svg:height="2.969cm" svg:x="20.89cm" svg:y="-0.26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55;p13" draw:style-name="Mgr3" draw:text-style-name="MP5" draw:layer="layout" svg:width="6.056cm" svg:height="3.498cm" svg:x="19.723cm" svg:y="-0.1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56;p13" draw:style-name="Mgr3" draw:text-style-name="MP5" draw:layer="layout" svg:width="7.167cm" svg:height="4.139cm" svg:x="18.505cm" svg:y="-0.07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57;p13" draw:style-name="Mgr3" draw:text-style-name="MP5" draw:layer="layout" svg:width="8.68cm" svg:height="5.013cm" svg:x="16.947cm" svg:y="-0.19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58;p13" draw:style-name="Mgr3" draw:text-style-name="MP5" draw:layer="layout" svg:width="10.132cm" svg:height="5.851cm" svg:x="15.405cm" svg:y="-0.29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59;p13" draw:style-name="Mgr3" draw:text-style-name="MP5" draw:layer="layout" svg:width="11.528cm" svg:height="6.658cm" svg:x="14.138cm" svg:y="-0.24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60;p13" draw:style-name="Mgr3" draw:text-style-name="MP5" draw:layer="layout" svg:width="12.986cm" svg:height="7.499cm" svg:x="12.844cm" svg:y="-0.20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61;p13" draw:style-name="Mgr3" draw:text-style-name="MP5" draw:layer="layout" svg:width="14.626cm" svg:height="8.445cm" svg:x="11.118cm" svg:y="-0.41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62;p13" draw:style-name="Mgr3" draw:text-style-name="MP5" draw:layer="layout" svg:width="15.736cm" svg:height="9.086cm" svg:x="9.94cm" svg:y="-0.31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63;p13" draw:style-name="Mgr3" draw:text-style-name="MP5" draw:layer="layout" svg:width="16.977cm" svg:height="9.804cm" svg:x="8.623cm" svg:y="-0.2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64;p13" draw:style-name="Mgr3" draw:text-style-name="MP5" draw:layer="layout" svg:width="18.442cm" svg:height="10.649cm" svg:x="7.184cm" svg:y="-0.33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65;p13" draw:style-name="Mgr3" draw:text-style-name="MP5" draw:layer="layout" svg:width="19.832cm" svg:height="11.452cm" svg:x="5.862cm" svg:y="-0.31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66;p13" draw:style-name="Mgr3" draw:text-style-name="MP5" draw:layer="layout" svg:width="21.105cm" svg:height="12.186cm" svg:x="4.508cm" svg:y="-0.3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67;p13" draw:style-name="Mgr3" draw:text-style-name="MP5" draw:layer="layout" svg:width="22.219cm" svg:height="12.829cm" svg:x="3.167cm" svg:y="-0.29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68;p13" draw:style-name="Mgr3" draw:text-style-name="MP5" draw:layer="layout" svg:width="24.059cm" svg:height="13.892cm" svg:x="1.463cm" svg:y="-0.49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69;p13" draw:style-name="Mgr3" draw:text-style-name="MP5" draw:layer="layout" svg:width="25.598cm" svg:height="14.781cm" svg:x="0.076cm" svg:y="-0.51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70;p13" draw:style-name="Mgr3" draw:text-style-name="MP5" draw:layer="layout" svg:width="26.282cm" svg:height="15.175cm" svg:x="-0.829cm" svg:y="-0.25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71;p13" draw:style-name="Mgr3" draw:text-style-name="MP5" draw:layer="layout" svg:width="25.226cm" svg:height="14.565cm" svg:x="-0.96cm" svg:y="0.45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72;p13" draw:style-name="Mgr3" draw:text-style-name="MP5" draw:layer="layout" svg:width="23.697cm" svg:height="13.684cm" svg:x="-1.016cm" svg:y="1.20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73;p13" draw:style-name="Mgr3" draw:text-style-name="MP5" draw:layer="layout" svg:width="22.42cm" svg:height="12.945cm" svg:x="-1.131cm" svg:y="1.92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74;p13" draw:style-name="Mgr3" draw:text-style-name="MP5" draw:layer="layout" svg:width="20.983cm" svg:height="12.116cm" svg:x="-1.128cm" svg:y="2.71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75;p13" draw:style-name="Mgr3" draw:text-style-name="MP5" draw:layer="layout" svg:width="19.632cm" svg:height="11.336cm" svg:x="-1.274cm" svg:y="3.41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76;p13" draw:style-name="Mgr3" draw:text-style-name="MP5" draw:layer="layout" svg:width="18.554cm" svg:height="10.714cm" svg:x="-1.069cm" svg:y="4.31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77;p13" draw:style-name="Mgr3" draw:text-style-name="MP5" draw:layer="layout" svg:width="16.73cm" svg:height="9.66cm" svg:x="-0.854cm" svg:y="5.22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78;p13" draw:style-name="Mgr3" draw:text-style-name="MP5" draw:layer="layout" svg:width="15.547cm" svg:height="8.977cm" svg:x="-0.863cm" svg:y="6.00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79;p13" draw:style-name="Mgr3" draw:text-style-name="MP5" draw:layer="layout" svg:width="14.226cm" svg:height="8.214cm" svg:x="-0.981cm" svg:y="6.72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80;p13" draw:style-name="Mgr3" draw:text-style-name="MP5" draw:layer="layout" svg:width="12.777cm" svg:height="7.379cm" svg:x="-0.918cm" svg:y="7.54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81;p13" draw:style-name="Mgr3" draw:text-style-name="MP5" draw:layer="layout" svg:width="11.492cm" svg:height="6.636cm" svg:x="-0.93cm" svg:y="8.3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82;p13" draw:style-name="Mgr3" draw:text-style-name="MP5" draw:layer="layout" svg:width="10.042cm" svg:height="5.799cm" svg:x="-0.91cm" svg:y="9.11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83;p13" draw:style-name="Mgr3" draw:text-style-name="MP5" draw:layer="layout" svg:width="8.628cm" svg:height="4.983cm" svg:x="-0.865cm" svg:y="9.92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84;p13" draw:style-name="Mgr3" draw:text-style-name="MP5" draw:layer="layout" svg:width="7.248cm" svg:height="4.186cm" svg:x="-0.869cm" svg:y="10.7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85;p13" draw:style-name="Mgr3" draw:text-style-name="MP5" draw:layer="layout" svg:width="5.807cm" svg:height="3.354cm" svg:x="-0.771cm" svg:y="11.55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86;p13" draw:style-name="Mgr3" draw:text-style-name="MP5" draw:layer="layout" svg:width="4.579cm" svg:height="2.645cm" svg:x="-0.984cm" svg:y="12.21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87;p13" draw:style-name="Mgr3" draw:text-style-name="MP5" draw:layer="layout" svg:width="3.507cm" svg:height="2.026cm" svg:x="-1.054cm" svg:y="12.95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88;p13" draw:style-name="Mgr3" draw:text-style-name="MP5" draw:layer="layout" svg:width="2.559cm" svg:height="1.479cm" svg:x="-1.101cm" svg:y="13.716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oogle Shape;989;p13">
          <draw:custom-shape draw:name="Google Shape;990;p13" draw:style-name="Mgr3" draw:text-style-name="MP5" draw:layer="layout" svg:width="2.922cm" svg:height="1.687cm" svg:x="23.532cm" svg:y="13.29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91;p13" draw:style-name="Mgr3" draw:text-style-name="MP5" draw:layer="layout" svg:width="3.959cm" svg:height="2.285cm" svg:x="22.493cm" svg:y="12.51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92;p13" draw:style-name="Mgr3" draw:text-style-name="MP5" draw:layer="layout" svg:width="5.141cm" svg:height="2.967cm" svg:x="21.525cm" svg:y="11.60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93;p13" draw:style-name="Mgr3" draw:text-style-name="MP5" draw:layer="layout" svg:width="6.056cm" svg:height="3.496cm" svg:x="20.358cm" svg:y="10.96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94;p13" draw:style-name="Mgr3" draw:text-style-name="MP5" draw:layer="layout" svg:width="7.167cm" svg:height="4.137cm" svg:x="19.14cm" svg:y="10.24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95;p13" draw:style-name="Mgr3" draw:text-style-name="MP5" draw:layer="layout" svg:width="8.68cm" svg:height="5.011cm" svg:x="17.582cm" svg:y="9.48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96;p13" draw:style-name="Mgr3" draw:text-style-name="MP5" draw:layer="layout" svg:width="10.132cm" svg:height="5.849cm" svg:x="16.04cm" svg:y="8.7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97;p13" draw:style-name="Mgr3" draw:text-style-name="MP5" draw:layer="layout" svg:width="11.528cm" svg:height="6.656cm" svg:x="14.773cm" svg:y="7.89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98;p13" draw:style-name="Mgr3" draw:text-style-name="MP5" draw:layer="layout" svg:width="12.986cm" svg:height="7.497cm" svg:x="13.479cm" svg:y="7.01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999;p13" draw:style-name="Mgr3" draw:text-style-name="MP5" draw:layer="layout" svg:width="14.626cm" svg:height="8.443cm" svg:x="11.753cm" svg:y="6.27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00;p13" draw:style-name="Mgr3" draw:text-style-name="MP5" draw:layer="layout" svg:width="15.736cm" svg:height="9.084cm" svg:x="10.575cm" svg:y="5.53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01;p13" draw:style-name="Mgr3" draw:text-style-name="MP5" draw:layer="layout" svg:width="16.977cm" svg:height="9.802cm" svg:x="9.258cm" svg:y="4.78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02;p13" draw:style-name="Mgr3" draw:text-style-name="MP5" draw:layer="layout" svg:width="18.442cm" svg:height="10.647cm" svg:x="7.819cm" svg:y="3.9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03;p13" draw:style-name="Mgr3" draw:text-style-name="MP5" draw:layer="layout" svg:width="19.832cm" svg:height="11.45cm" svg:x="6.497cm" svg:y="3.16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04;p13" draw:style-name="Mgr3" draw:text-style-name="MP5" draw:layer="layout" svg:width="21.105cm" svg:height="12.184cm" svg:x="5.143cm" svg:y="2.42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05;p13" draw:style-name="Mgr3" draw:text-style-name="MP5" draw:layer="layout" svg:width="22.219cm" svg:height="12.827cm" svg:x="3.802cm" svg:y="1.77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06;p13" draw:style-name="Mgr3" draw:text-style-name="MP5" draw:layer="layout" svg:width="24.059cm" svg:height="13.89cm" svg:x="2.098cm" svg:y="0.9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07;p13" draw:style-name="Mgr3" draw:text-style-name="MP5" draw:layer="layout" svg:width="25.598cm" svg:height="14.779cm" svg:x="0.711cm" svg:y="0.03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08;p13" draw:style-name="Mgr3" draw:text-style-name="MP5" draw:layer="layout" svg:width="26.282cm" svg:height="15.173cm" svg:x="-0.194cm" svg:y="-0.61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09;p13" draw:style-name="Mgr3" draw:text-style-name="MP5" draw:layer="layout" svg:width="25.226cm" svg:height="14.563cm" svg:x="-0.325cm" svg:y="-0.71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10;p13" draw:style-name="Mgr3" draw:text-style-name="MP5" draw:layer="layout" svg:width="23.697cm" svg:height="13.682cm" svg:x="-0.381cm" svg:y="-0.58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11;p13" draw:style-name="Mgr3" draw:text-style-name="MP5" draw:layer="layout" svg:width="22.42cm" svg:height="12.943cm" svg:x="-0.496cm" svg:y="-0.56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12;p13" draw:style-name="Mgr3" draw:text-style-name="MP5" draw:layer="layout" svg:width="20.983cm" svg:height="12.114cm" svg:x="-0.493cm" svg:y="-0.52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13;p13" draw:style-name="Mgr3" draw:text-style-name="MP5" draw:layer="layout" svg:width="19.632cm" svg:height="11.334cm" svg:x="-0.639cm" svg:y="-0.44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14;p13" draw:style-name="Mgr3" draw:text-style-name="MP5" draw:layer="layout" svg:width="18.554cm" svg:height="10.712cm" svg:x="-0.434cm" svg:y="-0.72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15;p13" draw:style-name="Mgr3" draw:text-style-name="MP5" draw:layer="layout" svg:width="16.73cm" svg:height="9.658cm" svg:x="-0.219cm" svg:y="-0.58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16;p13" draw:style-name="Mgr3" draw:text-style-name="MP5" draw:layer="layout" svg:width="15.547cm" svg:height="8.975cm" svg:x="-0.228cm" svg:y="-0.6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17;p13" draw:style-name="Mgr3" draw:text-style-name="MP5" draw:layer="layout" svg:width="14.226cm" svg:height="8.212cm" svg:x="-0.346cm" svg:y="-0.63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18;p13" draw:style-name="Mgr3" draw:text-style-name="MP5" draw:layer="layout" svg:width="12.777cm" svg:height="7.377cm" svg:x="-0.283cm" svg:y="-0.61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19;p13" draw:style-name="Mgr3" draw:text-style-name="MP5" draw:layer="layout" svg:width="11.492cm" svg:height="6.634cm" svg:x="-0.295cm" svg:y="-0.65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20;p13" draw:style-name="Mgr3" draw:text-style-name="MP5" draw:layer="layout" svg:width="10.042cm" svg:height="5.797cm" svg:x="-0.275cm" svg:y="-0.61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21;p13" draw:style-name="Mgr3" draw:text-style-name="MP5" draw:layer="layout" svg:width="8.628cm" svg:height="4.981cm" svg:x="-0.23cm" svg:y="-0.60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22;p13" draw:style-name="Mgr3" draw:text-style-name="MP5" draw:layer="layout" svg:width="7.248cm" svg:height="4.184cm" svg:x="-0.234cm" svg:y="-0.59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23;p13" draw:style-name="Mgr3" draw:text-style-name="MP5" draw:layer="layout" svg:width="5.807cm" svg:height="3.352cm" svg:x="-0.136cm" svg:y="-0.60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24;p13" draw:style-name="Mgr3" draw:text-style-name="MP5" draw:layer="layout" svg:width="4.579cm" svg:height="2.643cm" svg:x="-0.349cm" svg:y="-0.55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25;p13" draw:style-name="Mgr3" draw:text-style-name="MP5" draw:layer="layout" svg:width="3.507cm" svg:height="2.024cm" svg:x="-0.419cm" svg:y="-0.68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026;p13" draw:style-name="Mgr3" draw:text-style-name="MP5" draw:layer="layout" svg:width="2.559cm" svg:height="1.477cm" svg:x="-0.466cm" svg:y="-0.892cm">
            <text:p/>
            <draw:enhanced-geometry draw:mirror-horizontal="true" draw:mirror-vertical="false" svg:viewBox="0 0 21600 21600" draw:type="mso-spt32" draw:enhanced-path="M 0 0 L 21600 21600 N"/>
          </draw:custom-shape>
        </draw:g>
      </draw:g>
      <draw:frame draw:name="Google Shape;1027;p13" presentation:style-name="CUSTOM_5f_1_5f_1-title" draw:layer="backgroundobjects" svg:width="6.452cm" svg:height="0.749cm" svg:x="10.163cm" svg:y="4.415cm" presentation:class="title" presentation:placeholder="true" presentation:user-transformed="true">
        <draw:text-box/>
      </draw:frame>
      <draw:frame draw:name="Google Shape;1029;p13" presentation:style-name="Mpr3" draw:text-style-name="MP9" draw:layer="backgroundobjects" svg:width="3.06cm" svg:height="1.604cm" svg:x="11.859cm" svg:y="2.314cm" presentation:class="title" presentation:user-transformed="true">
        <draw:text-box>
          <text:p text:style-name="MP8"><text:span text:style-name="MT1">xx%</text:span></text:p>
        </draw:text-box>
      </draw:frame>
      <draw:frame draw:name="Google Shape;1030;p13" presentation:style-name="CUSTOM_5f_1_5f_1-title" draw:layer="backgroundobjects" svg:width="6.452cm" svg:height="0.748cm" svg:x="10.163cm" svg:y="10.34cm" presentation:class="title" presentation:placeholder="true" presentation:user-transformed="true">
        <draw:text-box/>
      </draw:frame>
      <draw:frame draw:name="Google Shape;1032;p13" presentation:style-name="Mpr3" draw:text-style-name="MP9" draw:layer="backgroundobjects" svg:width="3.06cm" svg:height="1.604cm" svg:x="11.859cm" svg:y="8.256cm" presentation:class="title" presentation:user-transformed="true">
        <draw:text-box>
          <text:p text:style-name="MP8"><text:span text:style-name="MT1">xx%</text:span></text:p>
        </draw:text-box>
      </draw:frame>
      <draw:frame draw:name="Google Shape;1033;p13" presentation:style-name="CUSTOM_5f_1_5f_1-title" draw:layer="backgroundobjects" svg:width="6.452cm" svg:height="0.749cm" svg:x="16.597cm" svg:y="4.415cm" presentation:class="title" presentation:placeholder="true" presentation:user-transformed="true">
        <draw:text-box/>
      </draw:frame>
      <draw:frame draw:name="Google Shape;1035;p13" presentation:style-name="Mpr3" draw:text-style-name="MP9" draw:layer="backgroundobjects" svg:width="3.06cm" svg:height="1.604cm" svg:x="18.293cm" svg:y="2.314cm" presentation:class="title" presentation:user-transformed="true">
        <draw:text-box>
          <text:p text:style-name="MP8"><text:span text:style-name="MT1">xx%</text:span></text:p>
        </draw:text-box>
      </draw:frame>
      <draw:frame draw:name="Google Shape;1036;p13" presentation:style-name="CUSTOM_5f_1_5f_1-title" draw:layer="backgroundobjects" svg:width="6.452cm" svg:height="0.748cm" svg:x="16.597cm" svg:y="10.34cm" presentation:class="title" presentation:placeholder="true" presentation:user-transformed="true">
        <draw:text-box/>
      </draw:frame>
      <draw:frame draw:name="Google Shape;1038;p13" presentation:style-name="Mpr3" draw:text-style-name="MP9" draw:layer="backgroundobjects" svg:width="3.06cm" svg:height="1.604cm" svg:x="18.293cm" svg:y="8.256cm" presentation:class="title" presentation:user-transformed="true">
        <draw:text-box>
          <text:p text:style-name="MP8"><text:span text:style-name="MT1">xx%</text:span></text:p>
        </draw:text-box>
      </draw:frame>
      <draw:frame draw:name="Google Shape;1039;p13" presentation:style-name="CUSTOM_5f_1_5f_1-title" draw:layer="backgroundobjects" svg:width="11.297cm" svg:height="1.229cm" draw:transform="rotate (1.5707963267949) translate (2.017cm 12.779cm)" presentation:class="title" presentation:placeholder="true" presentation:user-transformed="true">
        <draw:text-box/>
      </draw:frame>
      <draw:frame draw:name="Google Shape;1040;p13" presentation:style-name="CUSTOM_5f_1_5f_1-title" draw:layer="backgroundobjects" svg:width="6.452cm" svg:height="0.749cm" svg:x="3.693cm" svg:y="4.415cm" presentation:class="title" presentation:placeholder="true" presentation:user-transformed="true">
        <draw:text-box/>
      </draw:frame>
      <draw:frame draw:name="Google Shape;1042;p13" presentation:style-name="Mpr3" draw:text-style-name="MP9" draw:layer="backgroundobjects" svg:width="3.06cm" svg:height="1.604cm" svg:x="5.389cm" svg:y="2.314cm" presentation:class="title" presentation:user-transformed="true">
        <draw:text-box>
          <text:p text:style-name="MP8"><text:span text:style-name="MT1">xx%</text:span></text:p>
        </draw:text-box>
      </draw:frame>
      <draw:frame draw:name="Google Shape;1043;p13" presentation:style-name="CUSTOM_5f_1_5f_1-title" draw:layer="backgroundobjects" svg:width="6.452cm" svg:height="0.748cm" svg:x="3.693cm" svg:y="10.34cm" presentation:class="title" presentation:placeholder="true" presentation:user-transformed="true">
        <draw:text-box/>
      </draw:frame>
      <draw:frame draw:name="Google Shape;1045;p13" presentation:style-name="Mpr3" draw:text-style-name="MP9" draw:layer="backgroundobjects" svg:width="3.06cm" svg:height="1.604cm" svg:x="5.389cm" svg:y="8.256cm" presentation:class="title" presentation:user-transformed="true">
        <draw:text-box>
          <text:p text:style-name="MP8"><text:span text:style-name="MT1">xx%</text:span></text:p>
        </draw:text-box>
      </draw:frame>
      <draw:g draw:name="Google Shape;1046;p13">
        <draw:custom-shape draw:name="Google Shape;1047;p13" draw:style-name="Mgr6" draw:text-style-name="MP10" draw:layer="layout" svg:width="10.609cm" svg:height="10.313cm" svg:x="22.785cm" svg:y="3.297cm">
          <text:p/>
          <draw:enhanced-geometry draw:mirror-horizontal="false" draw:mirror-vertical="false" drawooo:sub-view-size="90413 81084" draw:text-areas="0 0 ?f0 ?f1" svg:viewBox="0 0 0 0" draw:type="ooxml-non-primitive" draw:enhanced-path="M 90412 1 L 3084 50747 C 1293 51801 239 51702 0 53075 L 0 55104 C 20 56675 1055 58247 3123 59440 L 40641 81083 88642 81083 C 89617 81083 90412 80288 90412 79313 L 90412 1 Z N">
            <draw:equation draw:name="f0" draw:formula="logwidth"/>
            <draw:equation draw:name="f1" draw:formula="logheight"/>
          </draw:enhanced-geometry>
        </draw:custom-shape>
        <draw:custom-shape draw:name="Google Shape;1048;p13" draw:style-name="Mgr7" draw:text-style-name="MP11" draw:layer="layout" svg:width="10.731cm" svg:height="10.55cm" svg:x="22.664cm" svg:y="3.059cm">
          <text:p/>
          <draw:enhanced-geometry draw:mirror-horizontal="false" draw:mirror-vertical="false" drawooo:sub-view-size="91448 82954" draw:text-areas="0 0 ?f0 ?f1" svg:viewBox="0 0 0 0" draw:type="ooxml-non-primitive" draw:enhanced-path="M 91447 1 L 4119 50767 C 1 53154 21 57033 4158 59440 L 44899 82953 89677 82953 C 90652 82953 91447 82158 91447 81183 L 91447 1 Z N">
            <draw:equation draw:name="f0" draw:formula="logwidth"/>
            <draw:equation draw:name="f1" draw:formula="logheight"/>
          </draw:enhanced-geometry>
        </draw:custom-shape>
      </draw:g>
      <draw:g draw:name="Google Shape;1049;p13">
        <draw:custom-shape draw:name="Google Shape;1050;p13" draw:style-name="Mgr4" draw:text-style-name="MP6" draw:layer="layout" svg:width="11.036cm" svg:height="9.895cm" svg:x="-7.6cm" svg:y="-6.837cm">
          <text:p/>
          <draw:enhanced-geometry draw:mirror-horizontal="false" draw:mirror-vertical="false" drawooo:sub-view-size="90413 81084" draw:text-areas="0 0 ?f0 ?f1" svg:viewBox="0 0 0 0" draw:type="ooxml-non-primitive" draw:enhanced-path="M 90412 1 L 3084 50747 C 1293 51801 239 51702 0 53075 L 0 55104 C 20 56675 1055 58247 3123 59440 L 40641 81083 88642 81083 C 89617 81083 90412 80288 90412 79313 L 90412 1 Z N">
            <draw:equation draw:name="f0" draw:formula="logwidth"/>
            <draw:equation draw:name="f1" draw:formula="logheight"/>
          </draw:enhanced-geometry>
        </draw:custom-shape>
        <draw:custom-shape draw:name="Google Shape;1051;p13" draw:style-name="Mgr8" draw:text-style-name="MP12" draw:layer="layout" svg:width="11.162cm" svg:height="10.123cm" svg:x="-7.6cm" svg:y="-7.065cm">
          <text:p/>
          <draw:enhanced-geometry draw:mirror-horizontal="false" draw:mirror-vertical="false" drawooo:sub-view-size="91448 82954" draw:text-areas="0 0 ?f0 ?f1" svg:viewBox="0 0 0 0" draw:type="ooxml-non-primitive" draw:enhanced-path="M 91447 1 L 4119 50767 C 1 53154 21 57033 4158 59440 L 44899 82953 89677 82953 C 90652 82953 91447 82158 91447 81183 L 91447 1 Z N">
            <draw:equation draw:name="f0" draw:formula="logwidth"/>
            <draw:equation draw:name="f1" draw:formula="logheight"/>
          </draw:enhanced-geometry>
        </draw:custom-shape>
      </draw:g>
      <draw:g draw:name="Google Shape;1052;p13">
        <draw:custom-shape draw:name="Google Shape;1053;p13" draw:style-name="Mgr9" draw:text-style-name="MP13" draw:layer="layout" svg:width="0.088cm" svg:height="0.109cm" svg:x="23.211cm" svg:y="6.429cm">
          <text:p/>
          <draw:enhanced-geometry draw:mirror-horizontal="false" draw:mirror-vertical="false" drawooo:sub-view-size="878 1085" draw:text-areas="0 0 ?f0 ?f1" svg:viewBox="0 0 0 0" draw:type="ooxml-non-primitive" draw:enhanced-path="M 624 0 C 569 0 509 18 452 54 201 179 0 530 0 781 0 977 115 1085 263 1085 322 1085 387 1067 452 1031 702 906 878 580 878 304 878 108 763 0 624 0 Z N">
            <draw:equation draw:name="f0" draw:formula="logwidth"/>
            <draw:equation draw:name="f1" draw:formula="logheight"/>
          </draw:enhanced-geometry>
        </draw:custom-shape>
        <draw:custom-shape draw:name="Google Shape;1054;p13" draw:style-name="Mgr9" draw:text-style-name="MP13" draw:layer="layout" svg:width="0.088cm" svg:height="0.107cm" svg:x="23.601cm" svg:y="6.206cm">
          <text:p/>
          <draw:enhanced-geometry draw:mirror-horizontal="false" draw:mirror-vertical="false" drawooo:sub-view-size="878 1069" draw:text-areas="0 0 ?f0 ?f1" svg:viewBox="0 0 0 0" draw:type="ooxml-non-primitive" draw:enhanced-path="M 627 0 C 564 0 495 20 426 58 175 209 0 509 0 760 0 969 96 1069 231 1069 290 1069 357 1049 426 1011 677 885 877 585 877 309 877 100 769 0 627 0 Z N">
            <draw:equation draw:name="f0" draw:formula="logwidth"/>
            <draw:equation draw:name="f1" draw:formula="logheight"/>
          </draw:enhanced-geometry>
        </draw:custom-shape>
        <draw:custom-shape draw:name="Google Shape;1055;p13" draw:style-name="Mgr9" draw:text-style-name="MP13" draw:layer="layout" svg:width="0.085cm" svg:height="0.108cm" svg:x="23.991cm" svg:y="5.981cm">
          <text:p/>
          <draw:enhanced-geometry draw:mirror-horizontal="false" draw:mirror-vertical="false" drawooo:sub-view-size="853 1076" draw:text-areas="0 0 ?f0 ?f1" svg:viewBox="0 0 0 0" draw:type="ooxml-non-primitive" draw:enhanced-path="M 611 0 C 554 0 491 18 427 54 176 204 1 530 1 780 1 969 95 1076 227 1076 287 1076 356 1053 427 1006 677 906 853 580 853 304 853 108 751 0 611 0 Z N">
            <draw:equation draw:name="f0" draw:formula="logwidth"/>
            <draw:equation draw:name="f1" draw:formula="logheight"/>
          </draw:enhanced-geometry>
        </draw:custom-shape>
        <draw:custom-shape draw:name="Google Shape;1056;p13" draw:style-name="Mgr9" draw:text-style-name="MP13" draw:layer="layout" svg:width="0.088cm" svg:height="0.109cm" svg:x="24.375cm" svg:y="5.756cm">
          <text:p/>
          <draw:enhanced-geometry draw:mirror-horizontal="false" draw:mirror-vertical="false" drawooo:sub-view-size="878 1085" draw:text-areas="0 0 ?f0 ?f1" svg:viewBox="0 0 0 0" draw:type="ooxml-non-primitive" draw:enhanced-path="M 624 1 C 568 1 509 18 451 54 226 204 0 505 0 781 0 977 115 1085 263 1085 322 1085 387 1067 451 1032 677 906 877 580 877 305 877 108 763 1 624 1 Z N">
            <draw:equation draw:name="f0" draw:formula="logwidth"/>
            <draw:equation draw:name="f1" draw:formula="logheight"/>
          </draw:enhanced-geometry>
        </draw:custom-shape>
        <draw:custom-shape draw:name="Google Shape;1057;p13" draw:style-name="Mgr9" draw:text-style-name="MP13" draw:layer="layout" svg:width="0.088cm" svg:height="0.109cm" svg:x="24.765cm" svg:y="5.531cm">
          <text:p/>
          <draw:enhanced-geometry draw:mirror-horizontal="false" draw:mirror-vertical="false" drawooo:sub-view-size="879 1085" draw:text-areas="0 0 ?f0 ?f1" svg:viewBox="0 0 0 0" draw:type="ooxml-non-primitive" draw:enhanced-path="M 616 0 C 556 0 492 18 427 53 226 229 1 505 1 780 1 977 103 1084 243 1084 300 1084 362 1067 427 1031 678 906 878 605 878 304 878 108 763 0 616 0 Z N">
            <draw:equation draw:name="f0" draw:formula="logwidth"/>
            <draw:equation draw:name="f1" draw:formula="logheight"/>
          </draw:enhanced-geometry>
        </draw:custom-shape>
        <draw:custom-shape draw:name="Google Shape;1058;p13" draw:style-name="Mgr9" draw:text-style-name="MP13" draw:layer="layout" svg:width="0.088cm" svg:height="0.107cm" svg:x="23.211cm" svg:y="6.877cm">
          <text:p/>
          <draw:enhanced-geometry draw:mirror-horizontal="false" draw:mirror-vertical="false" drawooo:sub-view-size="878 1070" draw:text-areas="0 0 ?f0 ?f1" svg:viewBox="0 0 0 0" draw:type="ooxml-non-primitive" draw:enhanced-path="M 636 1 C 577 1 513 20 452 59 226 209 25 510 0 761 0 969 109 1069 251 1069 313 1069 382 1050 452 1011 702 886 878 585 878 310 878 101 769 1 636 1 Z N">
            <draw:equation draw:name="f0" draw:formula="logwidth"/>
            <draw:equation draw:name="f1" draw:formula="logheight"/>
          </draw:enhanced-geometry>
        </draw:custom-shape>
        <draw:custom-shape draw:name="Google Shape;1059;p13" draw:style-name="Mgr9" draw:text-style-name="MP13" draw:layer="layout" svg:width="0.088cm" svg:height="0.109cm" svg:x="23.214cm" svg:y="7.323cm">
          <text:p/>
          <draw:enhanced-geometry draw:mirror-horizontal="false" draw:mirror-vertical="false" drawooo:sub-view-size="878 1085" draw:text-areas="0 0 ?f0 ?f1" svg:viewBox="0 0 0 0" draw:type="ooxml-non-primitive" draw:enhanced-path="M 635 1 C 579 1 516 18 452 54 201 204 0 530 0 781 0 977 102 1085 252 1085 312 1085 380 1067 452 1031 702 906 878 580 878 305 878 108 776 1 635 1 Z N">
            <draw:equation draw:name="f0" draw:formula="logwidth"/>
            <draw:equation draw:name="f1" draw:formula="logheight"/>
          </draw:enhanced-geometry>
        </draw:custom-shape>
        <draw:custom-shape draw:name="Google Shape;1060;p13" draw:style-name="Mgr9" draw:text-style-name="MP13" draw:layer="layout" svg:width="0.088cm" svg:height="0.109cm" svg:x="23.214cm" svg:y="7.771cm">
          <text:p/>
          <draw:enhanced-geometry draw:mirror-horizontal="false" draw:mirror-vertical="false" drawooo:sub-view-size="878 1085" draw:text-areas="0 0 ?f0 ?f1" svg:viewBox="0 0 0 0" draw:type="ooxml-non-primitive" draw:enhanced-path="M 635 1 C 579 1 516 18 452 54 226 179 51 505 0 781 0 977 115 1085 263 1085 322 1085 387 1067 452 1032 702 906 878 605 878 305 878 108 776 1 635 1 Z N">
            <draw:equation draw:name="f0" draw:formula="logwidth"/>
            <draw:equation draw:name="f1" draw:formula="logheight"/>
          </draw:enhanced-geometry>
        </draw:custom-shape>
        <draw:custom-shape draw:name="Google Shape;1061;p13" draw:style-name="Mgr9" draw:text-style-name="MP13" draw:layer="layout" svg:width="0.085cm" svg:height="0.107cm" svg:x="23.219cm" svg:y="8.218cm">
          <text:p/>
          <draw:enhanced-geometry draw:mirror-horizontal="false" draw:mirror-vertical="false" drawooo:sub-view-size="853 1069" draw:text-areas="0 0 ?f0 ?f1" svg:viewBox="0 0 0 0" draw:type="ooxml-non-primitive" draw:enhanced-path="M 622 0 C 563 0 496 20 427 58 176 183 1 484 1 760 1 968 97 1069 231 1069 291 1069 357 1049 427 1011 677 885 853 584 853 309 853 100 756 0 622 0 Z N">
            <draw:equation draw:name="f0" draw:formula="logwidth"/>
            <draw:equation draw:name="f1" draw:formula="logheight"/>
          </draw:enhanced-geometry>
        </draw:custom-shape>
        <draw:custom-shape draw:name="Google Shape;1062;p13" draw:style-name="Mgr9" draw:text-style-name="MP13" draw:layer="layout" svg:width="0.088cm" svg:height="0.109cm" svg:x="23.601cm" svg:y="6.652cm">
          <text:p/>
          <draw:enhanced-geometry draw:mirror-horizontal="false" draw:mirror-vertical="false" drawooo:sub-view-size="878 1086" draw:text-areas="0 0 ?f0 ?f1" svg:viewBox="0 0 0 0" draw:type="ooxml-non-primitive" draw:enhanced-path="M 615 1 C 556 1 491 18 426 54 201 205 0 480 0 781 0 978 102 1085 242 1085 299 1085 361 1068 426 1032 677 906 877 581 877 305 877 108 763 1 615 1 Z N">
            <draw:equation draw:name="f0" draw:formula="logwidth"/>
            <draw:equation draw:name="f1" draw:formula="logheight"/>
          </draw:enhanced-geometry>
        </draw:custom-shape>
        <draw:custom-shape draw:name="Google Shape;1063;p13" draw:style-name="Mgr9" draw:text-style-name="MP13" draw:layer="layout" svg:width="0.085cm" svg:height="0.109cm" svg:x="23.991cm" svg:y="6.427cm">
          <text:p/>
          <draw:enhanced-geometry draw:mirror-horizontal="false" draw:mirror-vertical="false" drawooo:sub-view-size="853 1085" draw:text-areas="0 0 ?f0 ?f1" svg:viewBox="0 0 0 0" draw:type="ooxml-non-primitive" draw:enhanced-path="M 611 0 C 554 0 491 18 427 54 201 204 1 530 1 781 1 977 103 1085 243 1085 299 1085 362 1067 427 1031 677 906 853 580 853 304 853 108 751 0 611 0 Z N">
            <draw:equation draw:name="f0" draw:formula="logwidth"/>
            <draw:equation draw:name="f1" draw:formula="logheight"/>
          </draw:enhanced-geometry>
        </draw:custom-shape>
        <draw:custom-shape draw:name="Google Shape;1064;p13" draw:style-name="Mgr9" draw:text-style-name="MP13" draw:layer="layout" svg:width="0.088cm" svg:height="0.109cm" svg:x="24.378cm" svg:y="6.202cm">
          <text:p/>
          <draw:enhanced-geometry draw:mirror-horizontal="false" draw:mirror-vertical="false" drawooo:sub-view-size="878 1085" draw:text-areas="0 0 ?f0 ?f1" svg:viewBox="0 0 0 0" draw:type="ooxml-non-primitive" draw:enhanced-path="M 635 1 C 579 1 516 18 451 54 201 230 0 530 0 781 0 978 115 1085 263 1085 322 1085 387 1068 451 1032 702 906 878 580 878 305 878 108 776 1 635 1 Z N">
            <draw:equation draw:name="f0" draw:formula="logwidth"/>
            <draw:equation draw:name="f1" draw:formula="logheight"/>
          </draw:enhanced-geometry>
        </draw:custom-shape>
        <draw:custom-shape draw:name="Google Shape;1065;p13" draw:style-name="Mgr9" draw:text-style-name="MP13" draw:layer="layout" svg:width="0.088cm" svg:height="0.108cm" svg:x="24.768cm" svg:y="5.981cm">
          <text:p/>
          <draw:enhanced-geometry draw:mirror-horizontal="false" draw:mirror-vertical="false" drawooo:sub-view-size="879 1076" draw:text-areas="0 0 ?f0 ?f1" svg:viewBox="0 0 0 0" draw:type="ooxml-non-primitive" draw:enhanced-path="M 625 0 C 569 0 510 18 452 54 201 179 1 480 1 780 1 969 107 1076 246 1076 310 1076 381 1053 452 1006 678 906 878 580 878 304 878 108 763 0 625 0 Z N">
            <draw:equation draw:name="f0" draw:formula="logwidth"/>
            <draw:equation draw:name="f1" draw:formula="logheight"/>
          </draw:enhanced-geometry>
        </draw:custom-shape>
        <draw:custom-shape draw:name="Google Shape;1066;p13" draw:style-name="Mgr9" draw:text-style-name="MP13" draw:layer="layout" svg:width="0.088cm" svg:height="0.109cm" svg:x="23.604cm" svg:y="7.098cm">
          <text:p/>
          <draw:enhanced-geometry draw:mirror-horizontal="false" draw:mirror-vertical="false" drawooo:sub-view-size="878 1085" draw:text-areas="0 0 ?f0 ?f1" svg:viewBox="0 0 0 0" draw:type="ooxml-non-primitive" draw:enhanced-path="M 624 0 C 568 0 509 17 451 53 176 204 0 504 0 780 0 977 115 1084 262 1084 322 1084 387 1067 451 1031 702 905 877 580 877 304 877 107 763 0 624 0 Z N">
            <draw:equation draw:name="f0" draw:formula="logwidth"/>
            <draw:equation draw:name="f1" draw:formula="logheight"/>
          </draw:enhanced-geometry>
        </draw:custom-shape>
        <draw:custom-shape draw:name="Google Shape;1067;p13" draw:style-name="Mgr9" draw:text-style-name="MP13" draw:layer="layout" svg:width="0.088cm" svg:height="0.108cm" svg:x="23.604cm" svg:y="7.546cm">
          <text:p/>
          <draw:enhanced-geometry draw:mirror-horizontal="false" draw:mirror-vertical="false" drawooo:sub-view-size="878 1080" draw:text-areas="0 0 ?f0 ?f1" svg:viewBox="0 0 0 0" draw:type="ooxml-non-primitive" draw:enhanced-path="M 637 0 C 578 0 513 23 451 70 176 195 0 496 0 771 0 980 109 1080 250 1080 313 1080 382 1060 451 1022 702 897 877 596 877 320 877 113 770 0 637 0 Z N">
            <draw:equation draw:name="f0" draw:formula="logwidth"/>
            <draw:equation draw:name="f1" draw:formula="logheight"/>
          </draw:enhanced-geometry>
        </draw:custom-shape>
        <draw:custom-shape draw:name="Google Shape;1068;p13" draw:style-name="Mgr9" draw:text-style-name="MP13" draw:layer="layout" svg:width="0.088cm" svg:height="0.109cm" svg:x="23.604cm" svg:y="7.993cm">
          <text:p/>
          <draw:enhanced-geometry draw:mirror-horizontal="false" draw:mirror-vertical="false" drawooo:sub-view-size="878 1085" draw:text-areas="0 0 ?f0 ?f1" svg:viewBox="0 0 0 0" draw:type="ooxml-non-primitive" draw:enhanced-path="M 624 0 C 568 0 509 18 451 54 226 179 25 505 0 780 0 977 102 1084 251 1084 312 1084 379 1067 451 1031 702 906 877 580 877 304 877 108 763 0 624 0 Z N">
            <draw:equation draw:name="f0" draw:formula="logwidth"/>
            <draw:equation draw:name="f1" draw:formula="logheight"/>
          </draw:enhanced-geometry>
        </draw:custom-shape>
        <draw:custom-shape draw:name="Google Shape;1069;p13" draw:style-name="Mgr9" draw:text-style-name="MP13" draw:layer="layout" svg:width="0.085cm" svg:height="0.107cm" svg:x="23.991cm" svg:y="6.877cm">
          <text:p/>
          <draw:enhanced-geometry draw:mirror-horizontal="false" draw:mirror-vertical="false" drawooo:sub-view-size="853 1070" draw:text-areas="0 0 ?f0 ?f1" svg:viewBox="0 0 0 0" draw:type="ooxml-non-primitive" draw:enhanced-path="M 622 1 C 563 1 496 20 427 59 201 184 26 485 1 761 1 969 85 1069 220 1069 280 1069 350 1050 427 1011 677 886 853 585 853 310 853 101 756 1 622 1 Z N">
            <draw:equation draw:name="f0" draw:formula="logwidth"/>
            <draw:equation draw:name="f1" draw:formula="logheight"/>
          </draw:enhanced-geometry>
        </draw:custom-shape>
        <draw:custom-shape draw:name="Google Shape;1070;p13" draw:style-name="Mgr9" draw:text-style-name="MP13" draw:layer="layout" svg:width="0.088cm" svg:height="0.109cm" svg:x="24.378cm" svg:y="6.652cm">
          <text:p/>
          <draw:enhanced-geometry draw:mirror-horizontal="false" draw:mirror-vertical="false" drawooo:sub-view-size="878 1086" draw:text-areas="0 0 ?f0 ?f1" svg:viewBox="0 0 0 0" draw:type="ooxml-non-primitive" draw:enhanced-path="M 635 1 C 579 1 516 18 451 54 226 180 0 480 0 781 0 978 115 1085 263 1085 322 1085 387 1068 451 1032 702 906 878 581 878 305 878 108 776 1 635 1 Z N">
            <draw:equation draw:name="f0" draw:formula="logwidth"/>
            <draw:equation draw:name="f1" draw:formula="logheight"/>
          </draw:enhanced-geometry>
        </draw:custom-shape>
        <draw:custom-shape draw:name="Google Shape;1071;p13" draw:style-name="Mgr9" draw:text-style-name="MP13" draw:layer="layout" svg:width="0.088cm" svg:height="0.109cm" svg:x="24.768cm" svg:y="6.427cm">
          <text:p/>
          <draw:enhanced-geometry draw:mirror-horizontal="false" draw:mirror-vertical="false" drawooo:sub-view-size="879 1085" draw:text-areas="0 0 ?f0 ?f1" svg:viewBox="0 0 0 0" draw:type="ooxml-non-primitive" draw:enhanced-path="M 625 0 C 569 0 510 18 452 54 227 179 26 530 1 781 1 977 116 1085 263 1085 323 1085 387 1067 452 1031 678 906 878 580 878 304 878 108 763 0 625 0 Z N">
            <draw:equation draw:name="f0" draw:formula="logwidth"/>
            <draw:equation draw:name="f1" draw:formula="logheight"/>
          </draw:enhanced-geometry>
        </draw:custom-shape>
        <draw:custom-shape draw:name="Google Shape;1072;p13" draw:style-name="Mgr9" draw:text-style-name="MP13" draw:layer="layout" svg:width="0.088cm" svg:height="0.109cm" svg:x="23.993cm" svg:y="7.323cm">
          <text:p/>
          <draw:enhanced-geometry draw:mirror-horizontal="false" draw:mirror-vertical="false" drawooo:sub-view-size="878 1085" draw:text-areas="0 0 ?f0 ?f1" svg:viewBox="0 0 0 0" draw:type="ooxml-non-primitive" draw:enhanced-path="M 616 1 C 556 1 492 18 427 54 176 179 1 480 1 781 1 977 90 1085 232 1085 289 1085 355 1067 427 1031 677 906 878 580 878 305 878 108 763 1 616 1 Z N">
            <draw:equation draw:name="f0" draw:formula="logwidth"/>
            <draw:equation draw:name="f1" draw:formula="logheight"/>
          </draw:enhanced-geometry>
        </draw:custom-shape>
        <draw:custom-shape draw:name="Google Shape;1073;p13" draw:style-name="Mgr9" draw:text-style-name="MP13" draw:layer="layout" svg:width="0.088cm" svg:height="0.109cm" svg:x="23.993cm" svg:y="7.768cm">
          <text:p/>
          <draw:enhanced-geometry draw:mirror-horizontal="false" draw:mirror-vertical="false" drawooo:sub-view-size="878 1085" draw:text-areas="0 0 ?f0 ?f1" svg:viewBox="0 0 0 0" draw:type="ooxml-non-primitive" draw:enhanced-path="M 616 1 C 556 1 492 18 427 54 226 179 26 530 1 781 1 977 90 1085 232 1085 289 1085 355 1067 427 1031 677 906 878 580 878 305 878 108 763 1 616 1 Z N">
            <draw:equation draw:name="f0" draw:formula="logwidth"/>
            <draw:equation draw:name="f1" draw:formula="logheight"/>
          </draw:enhanced-geometry>
        </draw:custom-shape>
        <draw:custom-shape draw:name="Google Shape;1074;p13" draw:style-name="Mgr9" draw:text-style-name="MP13" draw:layer="layout" svg:width="0.09cm" svg:height="0.109cm" svg:x="24.381cm" svg:y="7.098cm">
          <text:p/>
          <draw:enhanced-geometry draw:mirror-horizontal="false" draw:mirror-vertical="false" drawooo:sub-view-size="903 1085" draw:text-areas="0 0 ?f0 ?f1" svg:viewBox="0 0 0 0" draw:type="ooxml-non-primitive" draw:enhanced-path="M 640 0 C 581 0 516 17 452 53 201 179 0 530 25 780 25 977 115 1084 257 1084 314 1084 380 1067 452 1031 702 905 903 580 903 304 903 107 788 0 640 0 Z N">
            <draw:equation draw:name="f0" draw:formula="logwidth"/>
            <draw:equation draw:name="f1" draw:formula="logheight"/>
          </draw:enhanced-geometry>
        </draw:custom-shape>
        <draw:custom-shape draw:name="Google Shape;1075;p13" draw:style-name="Mgr9" draw:text-style-name="MP13" draw:layer="layout" svg:width="0.088cm" svg:height="0.109cm" svg:x="24.768cm" svg:y="6.872cm">
          <text:p/>
          <draw:enhanced-geometry draw:mirror-horizontal="false" draw:mirror-vertical="false" drawooo:sub-view-size="879 1085" draw:text-areas="0 0 ?f0 ?f1" svg:viewBox="0 0 0 0" draw:type="ooxml-non-primitive" draw:enhanced-path="M 625 0 C 569 0 510 18 452 54 227 179 26 530 1 781 1 977 116 1085 263 1085 323 1085 387 1067 452 1031 678 906 878 605 878 304 878 108 763 0 625 0 Z N">
            <draw:equation draw:name="f0" draw:formula="logwidth"/>
            <draw:equation draw:name="f1" draw:formula="logheight"/>
          </draw:enhanced-geometry>
        </draw:custom-shape>
        <draw:custom-shape draw:name="Google Shape;1076;p13" draw:style-name="Mgr9" draw:text-style-name="MP13" draw:layer="layout" svg:width="0.088cm" svg:height="0.107cm" svg:x="24.77cm" svg:y="7.32cm">
          <text:p/>
          <draw:enhanced-geometry draw:mirror-horizontal="false" draw:mirror-vertical="false" drawooo:sub-view-size="878 1070" draw:text-areas="0 0 ?f0 ?f1" svg:viewBox="0 0 0 0" draw:type="ooxml-non-primitive" draw:enhanced-path="M 647 1 C 587 1 520 20 451 59 201 184 0 510 0 761 0 969 108 1069 250 1069 313 1069 382 1050 451 1011 702 886 877 585 877 310 877 101 781 1 647 1 Z N">
            <draw:equation draw:name="f0" draw:formula="logwidth"/>
            <draw:equation draw:name="f1" draw:formula="logheight"/>
          </draw:enhanced-geometry>
        </draw:custom-shape>
        <draw:custom-shape draw:name="Google Shape;1077;p13" draw:style-name="Mgr9" draw:text-style-name="MP13" draw:layer="layout" svg:width="0.09cm" svg:height="0.109cm" svg:x="24.381cm" svg:y="7.543cm">
          <text:p/>
          <draw:enhanced-geometry draw:mirror-horizontal="false" draw:mirror-vertical="false" drawooo:sub-view-size="903 1085" draw:text-areas="0 0 ?f0 ?f1" svg:viewBox="0 0 0 0" draw:type="ooxml-non-primitive" draw:enhanced-path="M 640 0 C 581 0 516 17 452 53 226 179 0 530 25 780 25 977 127 1084 268 1084 324 1084 387 1067 452 1031 702 906 903 605 903 304 903 107 788 0 640 0 Z N">
            <draw:equation draw:name="f0" draw:formula="logwidth"/>
            <draw:equation draw:name="f1" draw:formula="logheight"/>
          </draw:enhanced-geometry>
        </draw:custom-shape>
        <draw:custom-shape draw:name="Google Shape;1078;p13" draw:style-name="Mgr9" draw:text-style-name="MP13" draw:layer="layout" svg:width="0.088cm" svg:height="0.107cm" svg:x="23.211cm" svg:y="8.648cm">
          <text:p/>
          <draw:enhanced-geometry draw:mirror-horizontal="false" draw:mirror-vertical="false" drawooo:sub-view-size="878 1070" draw:text-areas="0 0 ?f0 ?f1" svg:viewBox="0 0 0 0" draw:type="ooxml-non-primitive" draw:enhanced-path="M 636 1 C 577 1 513 20 452 59 201 184 0 510 0 761 0 969 109 1069 251 1069 313 1069 382 1050 452 1011 702 886 878 585 878 309 878 101 769 1 636 1 Z N">
            <draw:equation draw:name="f0" draw:formula="logwidth"/>
            <draw:equation draw:name="f1" draw:formula="logheight"/>
          </draw:enhanced-geometry>
        </draw:custom-shape>
        <draw:custom-shape draw:name="Google Shape;1079;p13" draw:style-name="Mgr9" draw:text-style-name="MP13" draw:layer="layout" svg:width="0.088cm" svg:height="0.109cm" svg:x="23.601cm" svg:y="8.424cm">
          <text:p/>
          <draw:enhanced-geometry draw:mirror-horizontal="false" draw:mirror-vertical="false" drawooo:sub-view-size="878 1086" draw:text-areas="0 0 ?f0 ?f1" svg:viewBox="0 0 0 0" draw:type="ooxml-non-primitive" draw:enhanced-path="M 615 1 C 556 1 491 18 426 54 175 180 0 480 0 781 0 978 89 1085 231 1085 288 1085 354 1068 426 1032 677 906 877 581 877 305 877 108 763 1 615 1 Z N">
            <draw:equation draw:name="f0" draw:formula="logwidth"/>
            <draw:equation draw:name="f1" draw:formula="logheight"/>
          </draw:enhanced-geometry>
        </draw:custom-shape>
        <draw:custom-shape draw:name="Google Shape;1080;p13" draw:style-name="Mgr9" draw:text-style-name="MP13" draw:layer="layout" svg:width="0.085cm" svg:height="0.109cm" svg:x="23.991cm" svg:y="8.198cm">
          <text:p/>
          <draw:enhanced-geometry draw:mirror-horizontal="false" draw:mirror-vertical="false" drawooo:sub-view-size="853 1085" draw:text-areas="0 0 ?f0 ?f1" svg:viewBox="0 0 0 0" draw:type="ooxml-non-primitive" draw:enhanced-path="M 611 0 C 554 0 491 18 427 54 176 179 1 530 1 780 1 977 90 1084 232 1084 289 1084 355 1067 427 1031 677 906 853 580 853 304 853 108 751 0 611 0 Z N">
            <draw:equation draw:name="f0" draw:formula="logwidth"/>
            <draw:equation draw:name="f1" draw:formula="logheight"/>
          </draw:enhanced-geometry>
        </draw:custom-shape>
        <draw:custom-shape draw:name="Google Shape;1081;p13" draw:style-name="Mgr9" draw:text-style-name="MP13" draw:layer="layout" svg:width="0.088cm" svg:height="0.109cm" svg:x="24.375cm" svg:y="7.973cm">
          <text:p/>
          <draw:enhanced-geometry draw:mirror-horizontal="false" draw:mirror-vertical="false" drawooo:sub-view-size="878 1085" draw:text-areas="0 0 ?f0 ?f1" svg:viewBox="0 0 0 0" draw:type="ooxml-non-primitive" draw:enhanced-path="M 624 1 C 568 1 509 18 451 54 226 179 0 505 0 781 0 977 115 1085 263 1085 322 1085 387 1067 451 1032 677 906 877 605 877 305 877 108 763 1 624 1 Z N">
            <draw:equation draw:name="f0" draw:formula="logwidth"/>
            <draw:equation draw:name="f1" draw:formula="logheight"/>
          </draw:enhanced-geometry>
        </draw:custom-shape>
        <draw:custom-shape draw:name="Google Shape;1082;p13" draw:style-name="Mgr9" draw:text-style-name="MP13" draw:layer="layout" svg:width="0.088cm" svg:height="0.107cm" svg:x="24.765cm" svg:y="7.75cm">
          <text:p/>
          <draw:enhanced-geometry draw:mirror-horizontal="false" draw:mirror-vertical="false" drawooo:sub-view-size="879 1069" draw:text-areas="0 0 ?f0 ?f1" svg:viewBox="0 0 0 0" draw:type="ooxml-non-primitive" draw:enhanced-path="M 628 1 C 565 1 496 20 427 59 226 184 1 485 1 760 1 969 97 1069 232 1069 291 1069 358 1049 427 1011 678 886 878 585 878 309 878 101 770 1 628 1 Z N">
            <draw:equation draw:name="f0" draw:formula="logwidth"/>
            <draw:equation draw:name="f1" draw:formula="logheight"/>
          </draw:enhanced-geometry>
        </draw:custom-shape>
      </draw:g>
      <draw:frame presentation:style-name="CUSTOM_5f_1_5f_1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USTOM_5f_1_5f_1-title" draw:layer="backgroundobjects" svg:width="16.931cm" svg:height="9.524cm" svg:x="1.059cm" svg:y="1.93cm" presentation:class="page"/>
        <draw:frame presentation:style-name="CUSTOM_5f_1_5f_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g draw:name="Google Shape;179;p4">
        <draw:g draw:name="Google Shape;180;p4">
          <draw:custom-shape draw:name="Google Shape;181;p4" draw:style-name="Mgr3" draw:text-style-name="MP5" draw:layer="layout" svg:width="2.922cm" svg:height="1.689cm" svg:x="22.897cm" svg:y="-0.68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82;p4" draw:style-name="Mgr3" draw:text-style-name="MP5" draw:layer="layout" svg:width="3.959cm" svg:height="2.287cm" svg:x="21.858cm" svg:y="-0.49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83;p4" draw:style-name="Mgr3" draw:text-style-name="MP5" draw:layer="layout" svg:width="5.141cm" svg:height="2.969cm" svg:x="20.89cm" svg:y="-0.26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84;p4" draw:style-name="Mgr3" draw:text-style-name="MP5" draw:layer="layout" svg:width="6.056cm" svg:height="3.498cm" svg:x="19.723cm" svg:y="-0.1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85;p4" draw:style-name="Mgr3" draw:text-style-name="MP5" draw:layer="layout" svg:width="7.167cm" svg:height="4.139cm" svg:x="18.505cm" svg:y="-0.07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86;p4" draw:style-name="Mgr3" draw:text-style-name="MP5" draw:layer="layout" svg:width="8.68cm" svg:height="5.013cm" svg:x="16.947cm" svg:y="-0.19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87;p4" draw:style-name="Mgr3" draw:text-style-name="MP5" draw:layer="layout" svg:width="10.132cm" svg:height="5.851cm" svg:x="15.405cm" svg:y="-0.29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88;p4" draw:style-name="Mgr3" draw:text-style-name="MP5" draw:layer="layout" svg:width="11.528cm" svg:height="6.658cm" svg:x="14.138cm" svg:y="-0.24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89;p4" draw:style-name="Mgr3" draw:text-style-name="MP5" draw:layer="layout" svg:width="12.986cm" svg:height="7.499cm" svg:x="12.844cm" svg:y="-0.20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90;p4" draw:style-name="Mgr3" draw:text-style-name="MP5" draw:layer="layout" svg:width="14.626cm" svg:height="8.445cm" svg:x="11.118cm" svg:y="-0.41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91;p4" draw:style-name="Mgr3" draw:text-style-name="MP5" draw:layer="layout" svg:width="15.736cm" svg:height="9.086cm" svg:x="9.94cm" svg:y="-0.31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92;p4" draw:style-name="Mgr3" draw:text-style-name="MP5" draw:layer="layout" svg:width="16.977cm" svg:height="9.804cm" svg:x="8.623cm" svg:y="-0.2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93;p4" draw:style-name="Mgr3" draw:text-style-name="MP5" draw:layer="layout" svg:width="18.442cm" svg:height="10.649cm" svg:x="7.184cm" svg:y="-0.33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94;p4" draw:style-name="Mgr3" draw:text-style-name="MP5" draw:layer="layout" svg:width="19.832cm" svg:height="11.452cm" svg:x="5.862cm" svg:y="-0.31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95;p4" draw:style-name="Mgr3" draw:text-style-name="MP5" draw:layer="layout" svg:width="21.105cm" svg:height="12.186cm" svg:x="4.508cm" svg:y="-0.3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96;p4" draw:style-name="Mgr3" draw:text-style-name="MP5" draw:layer="layout" svg:width="22.219cm" svg:height="12.829cm" svg:x="3.167cm" svg:y="-0.29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97;p4" draw:style-name="Mgr3" draw:text-style-name="MP5" draw:layer="layout" svg:width="24.059cm" svg:height="13.892cm" svg:x="1.463cm" svg:y="-0.49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98;p4" draw:style-name="Mgr3" draw:text-style-name="MP5" draw:layer="layout" svg:width="25.598cm" svg:height="14.781cm" svg:x="0.076cm" svg:y="-0.51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199;p4" draw:style-name="Mgr3" draw:text-style-name="MP5" draw:layer="layout" svg:width="26.282cm" svg:height="15.175cm" svg:x="-0.829cm" svg:y="-0.25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00;p4" draw:style-name="Mgr3" draw:text-style-name="MP5" draw:layer="layout" svg:width="25.226cm" svg:height="14.565cm" svg:x="-0.96cm" svg:y="0.45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01;p4" draw:style-name="Mgr3" draw:text-style-name="MP5" draw:layer="layout" svg:width="23.697cm" svg:height="13.684cm" svg:x="-1.016cm" svg:y="1.20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02;p4" draw:style-name="Mgr3" draw:text-style-name="MP5" draw:layer="layout" svg:width="22.42cm" svg:height="12.945cm" svg:x="-1.131cm" svg:y="1.92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03;p4" draw:style-name="Mgr3" draw:text-style-name="MP5" draw:layer="layout" svg:width="20.983cm" svg:height="12.116cm" svg:x="-1.128cm" svg:y="2.71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04;p4" draw:style-name="Mgr3" draw:text-style-name="MP5" draw:layer="layout" svg:width="19.632cm" svg:height="11.336cm" svg:x="-1.274cm" svg:y="3.41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05;p4" draw:style-name="Mgr3" draw:text-style-name="MP5" draw:layer="layout" svg:width="18.554cm" svg:height="10.714cm" svg:x="-1.069cm" svg:y="4.31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06;p4" draw:style-name="Mgr3" draw:text-style-name="MP5" draw:layer="layout" svg:width="16.73cm" svg:height="9.66cm" svg:x="-0.854cm" svg:y="5.22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07;p4" draw:style-name="Mgr3" draw:text-style-name="MP5" draw:layer="layout" svg:width="15.547cm" svg:height="8.977cm" svg:x="-0.863cm" svg:y="6.00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08;p4" draw:style-name="Mgr3" draw:text-style-name="MP5" draw:layer="layout" svg:width="14.226cm" svg:height="8.214cm" svg:x="-0.981cm" svg:y="6.72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09;p4" draw:style-name="Mgr3" draw:text-style-name="MP5" draw:layer="layout" svg:width="12.777cm" svg:height="7.379cm" svg:x="-0.918cm" svg:y="7.54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10;p4" draw:style-name="Mgr3" draw:text-style-name="MP5" draw:layer="layout" svg:width="11.492cm" svg:height="6.636cm" svg:x="-0.93cm" svg:y="8.3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11;p4" draw:style-name="Mgr3" draw:text-style-name="MP5" draw:layer="layout" svg:width="10.042cm" svg:height="5.799cm" svg:x="-0.91cm" svg:y="9.11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12;p4" draw:style-name="Mgr3" draw:text-style-name="MP5" draw:layer="layout" svg:width="8.628cm" svg:height="4.983cm" svg:x="-0.865cm" svg:y="9.92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13;p4" draw:style-name="Mgr3" draw:text-style-name="MP5" draw:layer="layout" svg:width="7.248cm" svg:height="4.186cm" svg:x="-0.869cm" svg:y="10.7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14;p4" draw:style-name="Mgr3" draw:text-style-name="MP5" draw:layer="layout" svg:width="5.807cm" svg:height="3.354cm" svg:x="-0.771cm" svg:y="11.55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15;p4" draw:style-name="Mgr3" draw:text-style-name="MP5" draw:layer="layout" svg:width="4.579cm" svg:height="2.645cm" svg:x="-0.984cm" svg:y="12.21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16;p4" draw:style-name="Mgr3" draw:text-style-name="MP5" draw:layer="layout" svg:width="3.507cm" svg:height="2.026cm" svg:x="-1.054cm" svg:y="12.95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17;p4" draw:style-name="Mgr3" draw:text-style-name="MP5" draw:layer="layout" svg:width="2.559cm" svg:height="1.479cm" svg:x="-1.101cm" svg:y="13.716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oogle Shape;218;p4">
          <draw:custom-shape draw:name="Google Shape;219;p4" draw:style-name="Mgr3" draw:text-style-name="MP5" draw:layer="layout" svg:width="2.922cm" svg:height="1.687cm" svg:x="23.532cm" svg:y="13.29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20;p4" draw:style-name="Mgr3" draw:text-style-name="MP5" draw:layer="layout" svg:width="3.959cm" svg:height="2.285cm" svg:x="22.493cm" svg:y="12.51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21;p4" draw:style-name="Mgr3" draw:text-style-name="MP5" draw:layer="layout" svg:width="5.141cm" svg:height="2.967cm" svg:x="21.525cm" svg:y="11.60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22;p4" draw:style-name="Mgr3" draw:text-style-name="MP5" draw:layer="layout" svg:width="6.056cm" svg:height="3.496cm" svg:x="20.358cm" svg:y="10.96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23;p4" draw:style-name="Mgr3" draw:text-style-name="MP5" draw:layer="layout" svg:width="7.167cm" svg:height="4.137cm" svg:x="19.14cm" svg:y="10.24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24;p4" draw:style-name="Mgr3" draw:text-style-name="MP5" draw:layer="layout" svg:width="8.68cm" svg:height="5.011cm" svg:x="17.582cm" svg:y="9.48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25;p4" draw:style-name="Mgr3" draw:text-style-name="MP5" draw:layer="layout" svg:width="10.132cm" svg:height="5.849cm" svg:x="16.04cm" svg:y="8.7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26;p4" draw:style-name="Mgr3" draw:text-style-name="MP5" draw:layer="layout" svg:width="11.528cm" svg:height="6.656cm" svg:x="14.773cm" svg:y="7.89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27;p4" draw:style-name="Mgr3" draw:text-style-name="MP5" draw:layer="layout" svg:width="12.986cm" svg:height="7.497cm" svg:x="13.479cm" svg:y="7.01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28;p4" draw:style-name="Mgr3" draw:text-style-name="MP5" draw:layer="layout" svg:width="14.626cm" svg:height="8.443cm" svg:x="11.753cm" svg:y="6.27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29;p4" draw:style-name="Mgr3" draw:text-style-name="MP5" draw:layer="layout" svg:width="15.736cm" svg:height="9.084cm" svg:x="10.575cm" svg:y="5.53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30;p4" draw:style-name="Mgr3" draw:text-style-name="MP5" draw:layer="layout" svg:width="16.977cm" svg:height="9.802cm" svg:x="9.258cm" svg:y="4.78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31;p4" draw:style-name="Mgr3" draw:text-style-name="MP5" draw:layer="layout" svg:width="18.442cm" svg:height="10.647cm" svg:x="7.819cm" svg:y="3.9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32;p4" draw:style-name="Mgr3" draw:text-style-name="MP5" draw:layer="layout" svg:width="19.832cm" svg:height="11.45cm" svg:x="6.497cm" svg:y="3.16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33;p4" draw:style-name="Mgr3" draw:text-style-name="MP5" draw:layer="layout" svg:width="21.105cm" svg:height="12.184cm" svg:x="5.143cm" svg:y="2.42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34;p4" draw:style-name="Mgr3" draw:text-style-name="MP5" draw:layer="layout" svg:width="22.219cm" svg:height="12.827cm" svg:x="3.802cm" svg:y="1.77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35;p4" draw:style-name="Mgr3" draw:text-style-name="MP5" draw:layer="layout" svg:width="24.059cm" svg:height="13.89cm" svg:x="2.098cm" svg:y="0.9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36;p4" draw:style-name="Mgr3" draw:text-style-name="MP5" draw:layer="layout" svg:width="25.598cm" svg:height="14.779cm" svg:x="0.711cm" svg:y="0.03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37;p4" draw:style-name="Mgr3" draw:text-style-name="MP5" draw:layer="layout" svg:width="26.282cm" svg:height="15.173cm" svg:x="-0.194cm" svg:y="-0.61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38;p4" draw:style-name="Mgr3" draw:text-style-name="MP5" draw:layer="layout" svg:width="25.226cm" svg:height="14.563cm" svg:x="-0.325cm" svg:y="-0.71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39;p4" draw:style-name="Mgr3" draw:text-style-name="MP5" draw:layer="layout" svg:width="23.697cm" svg:height="13.682cm" svg:x="-0.381cm" svg:y="-0.58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40;p4" draw:style-name="Mgr3" draw:text-style-name="MP5" draw:layer="layout" svg:width="22.42cm" svg:height="12.943cm" svg:x="-0.496cm" svg:y="-0.56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41;p4" draw:style-name="Mgr3" draw:text-style-name="MP5" draw:layer="layout" svg:width="20.983cm" svg:height="12.114cm" svg:x="-0.493cm" svg:y="-0.52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42;p4" draw:style-name="Mgr3" draw:text-style-name="MP5" draw:layer="layout" svg:width="19.632cm" svg:height="11.334cm" svg:x="-0.639cm" svg:y="-0.44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43;p4" draw:style-name="Mgr3" draw:text-style-name="MP5" draw:layer="layout" svg:width="18.554cm" svg:height="10.712cm" svg:x="-0.434cm" svg:y="-0.72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44;p4" draw:style-name="Mgr3" draw:text-style-name="MP5" draw:layer="layout" svg:width="16.73cm" svg:height="9.658cm" svg:x="-0.219cm" svg:y="-0.58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45;p4" draw:style-name="Mgr3" draw:text-style-name="MP5" draw:layer="layout" svg:width="15.547cm" svg:height="8.975cm" svg:x="-0.228cm" svg:y="-0.6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46;p4" draw:style-name="Mgr3" draw:text-style-name="MP5" draw:layer="layout" svg:width="14.226cm" svg:height="8.212cm" svg:x="-0.346cm" svg:y="-0.63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47;p4" draw:style-name="Mgr3" draw:text-style-name="MP5" draw:layer="layout" svg:width="12.777cm" svg:height="7.377cm" svg:x="-0.283cm" svg:y="-0.61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48;p4" draw:style-name="Mgr3" draw:text-style-name="MP5" draw:layer="layout" svg:width="11.492cm" svg:height="6.634cm" svg:x="-0.295cm" svg:y="-0.65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49;p4" draw:style-name="Mgr3" draw:text-style-name="MP5" draw:layer="layout" svg:width="10.042cm" svg:height="5.797cm" svg:x="-0.275cm" svg:y="-0.61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50;p4" draw:style-name="Mgr3" draw:text-style-name="MP5" draw:layer="layout" svg:width="8.628cm" svg:height="4.981cm" svg:x="-0.23cm" svg:y="-0.60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51;p4" draw:style-name="Mgr3" draw:text-style-name="MP5" draw:layer="layout" svg:width="7.248cm" svg:height="4.184cm" svg:x="-0.234cm" svg:y="-0.59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52;p4" draw:style-name="Mgr3" draw:text-style-name="MP5" draw:layer="layout" svg:width="5.807cm" svg:height="3.352cm" svg:x="-0.136cm" svg:y="-0.60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53;p4" draw:style-name="Mgr3" draw:text-style-name="MP5" draw:layer="layout" svg:width="4.579cm" svg:height="2.643cm" svg:x="-0.349cm" svg:y="-0.55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54;p4" draw:style-name="Mgr3" draw:text-style-name="MP5" draw:layer="layout" svg:width="3.507cm" svg:height="2.024cm" svg:x="-0.419cm" svg:y="-0.68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55;p4" draw:style-name="Mgr3" draw:text-style-name="MP5" draw:layer="layout" svg:width="2.559cm" svg:height="1.477cm" svg:x="-0.466cm" svg:y="-0.892cm">
            <text:p/>
            <draw:enhanced-geometry draw:mirror-horizontal="true" draw:mirror-vertical="false" svg:viewBox="0 0 21600 21600" draw:type="mso-spt32" draw:enhanced-path="M 0 0 L 21600 21600 N"/>
          </draw:custom-shape>
        </draw:g>
      </draw:g>
      <draw:frame draw:name="Google Shape;256;p4" presentation:style-name="TITLE_5f_AND_5f_BODY-title" draw:layer="backgroundobjects" svg:width="21.399cm" svg:height="1.59cm" svg:x="2cm" svg:y="1.236cm" presentation:class="title" presentation:placeholder="true" presentation:user-transformed="true">
        <draw:text-box/>
      </draw:frame>
      <draw:frame draw:name="Google Shape;257;p4" presentation:style-name="TITLE_5f_AND_5f_BODY-outline1" draw:layer="backgroundobjects" svg:width="21.399cm" svg:height="1.887cm" svg:x="2cm" svg:y="3.201cm" presentation:class="outline" presentation:placeholder="true" presentation:user-transformed="true">
        <draw:text-box/>
      </draw:frame>
      <draw:g draw:name="Google Shape;258;p4">
        <draw:custom-shape draw:name="Google Shape;259;p4" draw:style-name="Mgr4" draw:text-style-name="MP6" draw:layer="layout" svg:width="10.609cm" svg:height="10.313cm" svg:x="22.758cm" svg:y="-4.311cm">
          <text:p/>
          <draw:enhanced-geometry draw:mirror-horizontal="false" draw:mirror-vertical="false" drawooo:sub-view-size="90413 81084" draw:text-areas="0 0 ?f0 ?f1" svg:viewBox="0 0 0 0" draw:type="ooxml-non-primitive" draw:enhanced-path="M 90412 1 L 3084 50747 C 1293 51801 239 51702 0 53075 L 0 55104 C 20 56675 1055 58247 3123 59440 L 40641 81083 88642 81083 C 89617 81083 90412 80288 90412 79313 L 90412 1 Z N">
            <draw:equation draw:name="f0" draw:formula="logwidth"/>
            <draw:equation draw:name="f1" draw:formula="logheight"/>
          </draw:enhanced-geometry>
        </draw:custom-shape>
        <draw:custom-shape draw:name="Google Shape;260;p4" draw:style-name="Mgr5" draw:text-style-name="MP7" draw:layer="layout" svg:width="10.731cm" svg:height="10.55cm" svg:x="22.636cm" svg:y="-4.549cm">
          <text:p/>
          <draw:enhanced-geometry draw:mirror-horizontal="false" draw:mirror-vertical="false" drawooo:sub-view-size="91448 82954" draw:text-areas="0 0 ?f0 ?f1" svg:viewBox="0 0 0 0" draw:type="ooxml-non-primitive" draw:enhanced-path="M 91447 1 L 4119 50767 C 1 53154 21 57033 4158 59440 L 44899 82953 89677 82953 C 90652 82953 91447 82158 91447 81183 L 91447 1 Z N">
            <draw:equation draw:name="f0" draw:formula="logwidth"/>
            <draw:equation draw:name="f1" draw:formula="logheight"/>
          </draw:enhanced-geometry>
        </draw:custom-shape>
      </draw:g>
      <draw:g draw:name="Google Shape;261;p4">
        <draw:custom-shape draw:name="Google Shape;262;p4" draw:style-name="Mgr10" draw:text-style-name="MP14" draw:layer="layout" svg:width="0.088cm" svg:height="0.109cm" svg:x="21.463cm" svg:y="-0.841cm">
          <text:p/>
          <draw:enhanced-geometry draw:mirror-horizontal="false" draw:mirror-vertical="false" drawooo:sub-view-size="878 1085" draw:text-areas="0 0 ?f0 ?f1" svg:viewBox="0 0 0 0" draw:type="ooxml-non-primitive" draw:enhanced-path="M 624 0 C 569 0 509 18 452 54 201 179 0 530 0 781 0 977 115 1085 263 1085 322 1085 387 1067 452 1031 702 906 878 580 878 304 878 108 763 0 624 0 Z N">
            <draw:equation draw:name="f0" draw:formula="logwidth"/>
            <draw:equation draw:name="f1" draw:formula="logheight"/>
          </draw:enhanced-geometry>
        </draw:custom-shape>
        <draw:custom-shape draw:name="Google Shape;263;p4" draw:style-name="Mgr10" draw:text-style-name="MP14" draw:layer="layout" svg:width="0.088cm" svg:height="0.107cm" svg:x="21.853cm" svg:y="-1.064cm">
          <text:p/>
          <draw:enhanced-geometry draw:mirror-horizontal="false" draw:mirror-vertical="false" drawooo:sub-view-size="878 1069" draw:text-areas="0 0 ?f0 ?f1" svg:viewBox="0 0 0 0" draw:type="ooxml-non-primitive" draw:enhanced-path="M 627 0 C 564 0 495 20 426 58 175 209 0 509 0 760 0 969 96 1069 231 1069 290 1069 357 1049 426 1011 677 885 877 585 877 309 877 100 769 0 627 0 Z N">
            <draw:equation draw:name="f0" draw:formula="logwidth"/>
            <draw:equation draw:name="f1" draw:formula="logheight"/>
          </draw:enhanced-geometry>
        </draw:custom-shape>
        <draw:custom-shape draw:name="Google Shape;264;p4" draw:style-name="Mgr10" draw:text-style-name="MP14" draw:layer="layout" svg:width="0.085cm" svg:height="0.108cm" svg:x="22.243cm" svg:y="-1.289cm">
          <text:p/>
          <draw:enhanced-geometry draw:mirror-horizontal="false" draw:mirror-vertical="false" drawooo:sub-view-size="853 1076" draw:text-areas="0 0 ?f0 ?f1" svg:viewBox="0 0 0 0" draw:type="ooxml-non-primitive" draw:enhanced-path="M 611 0 C 554 0 491 18 427 54 176 204 1 530 1 780 1 969 95 1076 227 1076 287 1076 356 1053 427 1006 677 906 853 580 853 304 853 108 751 0 611 0 Z N">
            <draw:equation draw:name="f0" draw:formula="logwidth"/>
            <draw:equation draw:name="f1" draw:formula="logheight"/>
          </draw:enhanced-geometry>
        </draw:custom-shape>
        <draw:custom-shape draw:name="Google Shape;265;p4" draw:style-name="Mgr10" draw:text-style-name="MP14" draw:layer="layout" svg:width="0.088cm" svg:height="0.109cm" svg:x="22.627cm" svg:y="-1.514cm">
          <text:p/>
          <draw:enhanced-geometry draw:mirror-horizontal="false" draw:mirror-vertical="false" drawooo:sub-view-size="878 1085" draw:text-areas="0 0 ?f0 ?f1" svg:viewBox="0 0 0 0" draw:type="ooxml-non-primitive" draw:enhanced-path="M 624 1 C 568 1 509 18 451 54 226 204 0 505 0 781 0 977 115 1085 263 1085 322 1085 387 1067 451 1032 677 906 877 580 877 305 877 108 763 1 624 1 Z N">
            <draw:equation draw:name="f0" draw:formula="logwidth"/>
            <draw:equation draw:name="f1" draw:formula="logheight"/>
          </draw:enhanced-geometry>
        </draw:custom-shape>
        <draw:custom-shape draw:name="Google Shape;266;p4" draw:style-name="Mgr10" draw:text-style-name="MP14" draw:layer="layout" svg:width="0.088cm" svg:height="0.109cm" svg:x="23.017cm" svg:y="-1.739cm">
          <text:p/>
          <draw:enhanced-geometry draw:mirror-horizontal="false" draw:mirror-vertical="false" drawooo:sub-view-size="879 1085" draw:text-areas="0 0 ?f0 ?f1" svg:viewBox="0 0 0 0" draw:type="ooxml-non-primitive" draw:enhanced-path="M 616 0 C 556 0 492 18 427 53 226 229 1 505 1 780 1 977 103 1084 243 1084 300 1084 362 1067 427 1031 678 906 878 605 878 304 878 108 763 0 616 0 Z N">
            <draw:equation draw:name="f0" draw:formula="logwidth"/>
            <draw:equation draw:name="f1" draw:formula="logheight"/>
          </draw:enhanced-geometry>
        </draw:custom-shape>
        <draw:custom-shape draw:name="Google Shape;267;p4" draw:style-name="Mgr10" draw:text-style-name="MP14" draw:layer="layout" svg:width="0.088cm" svg:height="0.107cm" svg:x="21.463cm" svg:y="-0.393cm">
          <text:p/>
          <draw:enhanced-geometry draw:mirror-horizontal="false" draw:mirror-vertical="false" drawooo:sub-view-size="878 1070" draw:text-areas="0 0 ?f0 ?f1" svg:viewBox="0 0 0 0" draw:type="ooxml-non-primitive" draw:enhanced-path="M 636 1 C 577 1 513 20 452 59 226 209 25 510 0 761 0 969 109 1069 251 1069 313 1069 382 1050 452 1011 702 886 878 585 878 310 878 101 769 1 636 1 Z N">
            <draw:equation draw:name="f0" draw:formula="logwidth"/>
            <draw:equation draw:name="f1" draw:formula="logheight"/>
          </draw:enhanced-geometry>
        </draw:custom-shape>
        <draw:custom-shape draw:name="Google Shape;268;p4" draw:style-name="Mgr10" draw:text-style-name="MP14" draw:layer="layout" svg:width="0.088cm" svg:height="0.109cm" svg:x="21.466cm" svg:y="0.052cm">
          <text:p/>
          <draw:enhanced-geometry draw:mirror-horizontal="false" draw:mirror-vertical="false" drawooo:sub-view-size="878 1085" draw:text-areas="0 0 ?f0 ?f1" svg:viewBox="0 0 0 0" draw:type="ooxml-non-primitive" draw:enhanced-path="M 635 1 C 579 1 516 18 452 54 201 204 0 530 0 781 0 977 102 1085 252 1085 312 1085 380 1067 452 1031 702 906 878 580 878 305 878 108 776 1 635 1 Z N">
            <draw:equation draw:name="f0" draw:formula="logwidth"/>
            <draw:equation draw:name="f1" draw:formula="logheight"/>
          </draw:enhanced-geometry>
        </draw:custom-shape>
        <draw:custom-shape draw:name="Google Shape;269;p4" draw:style-name="Mgr10" draw:text-style-name="MP14" draw:layer="layout" svg:width="0.088cm" svg:height="0.109cm" svg:x="21.466cm" svg:y="0.5cm">
          <text:p/>
          <draw:enhanced-geometry draw:mirror-horizontal="false" draw:mirror-vertical="false" drawooo:sub-view-size="878 1085" draw:text-areas="0 0 ?f0 ?f1" svg:viewBox="0 0 0 0" draw:type="ooxml-non-primitive" draw:enhanced-path="M 635 1 C 579 1 516 18 452 54 226 179 51 505 0 781 0 977 115 1085 263 1085 322 1085 387 1067 452 1032 702 906 878 605 878 305 878 108 776 1 635 1 Z N">
            <draw:equation draw:name="f0" draw:formula="logwidth"/>
            <draw:equation draw:name="f1" draw:formula="logheight"/>
          </draw:enhanced-geometry>
        </draw:custom-shape>
        <draw:custom-shape draw:name="Google Shape;270;p4" draw:style-name="Mgr10" draw:text-style-name="MP14" draw:layer="layout" svg:width="0.085cm" svg:height="0.107cm" svg:x="21.471cm" svg:y="0.948cm">
          <text:p/>
          <draw:enhanced-geometry draw:mirror-horizontal="false" draw:mirror-vertical="false" drawooo:sub-view-size="853 1069" draw:text-areas="0 0 ?f0 ?f1" svg:viewBox="0 0 0 0" draw:type="ooxml-non-primitive" draw:enhanced-path="M 622 0 C 563 0 496 20 427 58 176 183 1 484 1 760 1 968 97 1069 231 1069 291 1069 357 1049 427 1011 677 885 853 584 853 309 853 100 756 0 622 0 Z N">
            <draw:equation draw:name="f0" draw:formula="logwidth"/>
            <draw:equation draw:name="f1" draw:formula="logheight"/>
          </draw:enhanced-geometry>
        </draw:custom-shape>
        <draw:custom-shape draw:name="Google Shape;271;p4" draw:style-name="Mgr10" draw:text-style-name="MP14" draw:layer="layout" svg:width="0.088cm" svg:height="0.109cm" svg:x="21.853cm" svg:y="-0.618cm">
          <text:p/>
          <draw:enhanced-geometry draw:mirror-horizontal="false" draw:mirror-vertical="false" drawooo:sub-view-size="878 1086" draw:text-areas="0 0 ?f0 ?f1" svg:viewBox="0 0 0 0" draw:type="ooxml-non-primitive" draw:enhanced-path="M 615 1 C 556 1 491 18 426 54 201 205 0 480 0 781 0 978 102 1085 242 1085 299 1085 361 1068 426 1032 677 906 877 581 877 305 877 108 763 1 615 1 Z N">
            <draw:equation draw:name="f0" draw:formula="logwidth"/>
            <draw:equation draw:name="f1" draw:formula="logheight"/>
          </draw:enhanced-geometry>
        </draw:custom-shape>
        <draw:custom-shape draw:name="Google Shape;272;p4" draw:style-name="Mgr10" draw:text-style-name="MP14" draw:layer="layout" svg:width="0.085cm" svg:height="0.109cm" svg:x="22.243cm" svg:y="-0.843cm">
          <text:p/>
          <draw:enhanced-geometry draw:mirror-horizontal="false" draw:mirror-vertical="false" drawooo:sub-view-size="853 1085" draw:text-areas="0 0 ?f0 ?f1" svg:viewBox="0 0 0 0" draw:type="ooxml-non-primitive" draw:enhanced-path="M 611 0 C 554 0 491 18 427 54 201 204 1 530 1 781 1 977 103 1085 243 1085 299 1085 362 1067 427 1031 677 906 853 580 853 304 853 108 751 0 611 0 Z N">
            <draw:equation draw:name="f0" draw:formula="logwidth"/>
            <draw:equation draw:name="f1" draw:formula="logheight"/>
          </draw:enhanced-geometry>
        </draw:custom-shape>
        <draw:custom-shape draw:name="Google Shape;273;p4" draw:style-name="Mgr10" draw:text-style-name="MP14" draw:layer="layout" svg:width="0.088cm" svg:height="0.109cm" svg:x="22.63cm" svg:y="-1.069cm">
          <text:p/>
          <draw:enhanced-geometry draw:mirror-horizontal="false" draw:mirror-vertical="false" drawooo:sub-view-size="878 1085" draw:text-areas="0 0 ?f0 ?f1" svg:viewBox="0 0 0 0" draw:type="ooxml-non-primitive" draw:enhanced-path="M 635 1 C 579 1 516 18 451 54 201 230 0 530 0 781 0 978 115 1085 263 1085 322 1085 387 1068 451 1032 702 906 878 580 878 305 878 108 776 1 635 1 Z N">
            <draw:equation draw:name="f0" draw:formula="logwidth"/>
            <draw:equation draw:name="f1" draw:formula="logheight"/>
          </draw:enhanced-geometry>
        </draw:custom-shape>
        <draw:custom-shape draw:name="Google Shape;274;p4" draw:style-name="Mgr10" draw:text-style-name="MP14" draw:layer="layout" svg:width="0.088cm" svg:height="0.108cm" svg:x="23.019cm" svg:y="-1.289cm">
          <text:p/>
          <draw:enhanced-geometry draw:mirror-horizontal="false" draw:mirror-vertical="false" drawooo:sub-view-size="879 1076" draw:text-areas="0 0 ?f0 ?f1" svg:viewBox="0 0 0 0" draw:type="ooxml-non-primitive" draw:enhanced-path="M 625 0 C 569 0 510 18 452 54 201 179 1 480 1 780 1 969 107 1076 246 1076 310 1076 381 1053 452 1006 678 906 878 580 878 304 878 108 763 0 625 0 Z N">
            <draw:equation draw:name="f0" draw:formula="logwidth"/>
            <draw:equation draw:name="f1" draw:formula="logheight"/>
          </draw:enhanced-geometry>
        </draw:custom-shape>
        <draw:custom-shape draw:name="Google Shape;275;p4" draw:style-name="Mgr10" draw:text-style-name="MP14" draw:layer="layout" svg:width="0.088cm" svg:height="0.109cm" svg:x="21.855cm" svg:y="-0.173cm">
          <text:p/>
          <draw:enhanced-geometry draw:mirror-horizontal="false" draw:mirror-vertical="false" drawooo:sub-view-size="878 1085" draw:text-areas="0 0 ?f0 ?f1" svg:viewBox="0 0 0 0" draw:type="ooxml-non-primitive" draw:enhanced-path="M 624 0 C 568 0 509 17 451 53 176 204 0 504 0 780 0 977 115 1084 262 1084 322 1084 387 1067 451 1031 702 905 877 580 877 304 877 107 763 0 624 0 Z N">
            <draw:equation draw:name="f0" draw:formula="logwidth"/>
            <draw:equation draw:name="f1" draw:formula="logheight"/>
          </draw:enhanced-geometry>
        </draw:custom-shape>
        <draw:custom-shape draw:name="Google Shape;276;p4" draw:style-name="Mgr10" draw:text-style-name="MP14" draw:layer="layout" svg:width="0.088cm" svg:height="0.108cm" svg:x="21.855cm" svg:y="0.276cm">
          <text:p/>
          <draw:enhanced-geometry draw:mirror-horizontal="false" draw:mirror-vertical="false" drawooo:sub-view-size="878 1080" draw:text-areas="0 0 ?f0 ?f1" svg:viewBox="0 0 0 0" draw:type="ooxml-non-primitive" draw:enhanced-path="M 637 0 C 578 0 513 23 451 70 176 195 0 496 0 771 0 980 109 1080 250 1080 313 1080 382 1060 451 1022 702 897 877 596 877 320 877 113 770 0 637 0 Z N">
            <draw:equation draw:name="f0" draw:formula="logwidth"/>
            <draw:equation draw:name="f1" draw:formula="logheight"/>
          </draw:enhanced-geometry>
        </draw:custom-shape>
        <draw:custom-shape draw:name="Google Shape;277;p4" draw:style-name="Mgr10" draw:text-style-name="MP14" draw:layer="layout" svg:width="0.088cm" svg:height="0.109cm" svg:x="21.855cm" svg:y="0.723cm">
          <text:p/>
          <draw:enhanced-geometry draw:mirror-horizontal="false" draw:mirror-vertical="false" drawooo:sub-view-size="878 1085" draw:text-areas="0 0 ?f0 ?f1" svg:viewBox="0 0 0 0" draw:type="ooxml-non-primitive" draw:enhanced-path="M 624 0 C 568 0 509 18 451 54 226 179 25 505 0 780 0 977 102 1084 251 1084 312 1084 379 1067 451 1031 702 906 877 580 877 304 877 108 763 0 624 0 Z N">
            <draw:equation draw:name="f0" draw:formula="logwidth"/>
            <draw:equation draw:name="f1" draw:formula="logheight"/>
          </draw:enhanced-geometry>
        </draw:custom-shape>
        <draw:custom-shape draw:name="Google Shape;278;p4" draw:style-name="Mgr10" draw:text-style-name="MP14" draw:layer="layout" svg:width="0.085cm" svg:height="0.107cm" svg:x="22.243cm" svg:y="-0.393cm">
          <text:p/>
          <draw:enhanced-geometry draw:mirror-horizontal="false" draw:mirror-vertical="false" drawooo:sub-view-size="853 1070" draw:text-areas="0 0 ?f0 ?f1" svg:viewBox="0 0 0 0" draw:type="ooxml-non-primitive" draw:enhanced-path="M 622 1 C 563 1 496 20 427 59 201 184 26 485 1 761 1 969 85 1069 220 1069 280 1069 350 1050 427 1011 677 886 853 585 853 310 853 101 756 1 622 1 Z N">
            <draw:equation draw:name="f0" draw:formula="logwidth"/>
            <draw:equation draw:name="f1" draw:formula="logheight"/>
          </draw:enhanced-geometry>
        </draw:custom-shape>
        <draw:custom-shape draw:name="Google Shape;279;p4" draw:style-name="Mgr10" draw:text-style-name="MP14" draw:layer="layout" svg:width="0.088cm" svg:height="0.109cm" svg:x="22.63cm" svg:y="-0.618cm">
          <text:p/>
          <draw:enhanced-geometry draw:mirror-horizontal="false" draw:mirror-vertical="false" drawooo:sub-view-size="878 1086" draw:text-areas="0 0 ?f0 ?f1" svg:viewBox="0 0 0 0" draw:type="ooxml-non-primitive" draw:enhanced-path="M 635 1 C 579 1 516 18 451 54 226 180 0 480 0 781 0 978 115 1085 263 1085 322 1085 387 1068 451 1032 702 906 878 581 878 305 878 108 776 1 635 1 Z N">
            <draw:equation draw:name="f0" draw:formula="logwidth"/>
            <draw:equation draw:name="f1" draw:formula="logheight"/>
          </draw:enhanced-geometry>
        </draw:custom-shape>
        <draw:custom-shape draw:name="Google Shape;280;p4" draw:style-name="Mgr10" draw:text-style-name="MP14" draw:layer="layout" svg:width="0.088cm" svg:height="0.109cm" svg:x="23.019cm" svg:y="-0.843cm">
          <text:p/>
          <draw:enhanced-geometry draw:mirror-horizontal="false" draw:mirror-vertical="false" drawooo:sub-view-size="879 1085" draw:text-areas="0 0 ?f0 ?f1" svg:viewBox="0 0 0 0" draw:type="ooxml-non-primitive" draw:enhanced-path="M 625 0 C 569 0 510 18 452 54 227 179 26 530 1 781 1 977 116 1085 263 1085 323 1085 387 1067 452 1031 678 906 878 580 878 304 878 108 763 0 625 0 Z N">
            <draw:equation draw:name="f0" draw:formula="logwidth"/>
            <draw:equation draw:name="f1" draw:formula="logheight"/>
          </draw:enhanced-geometry>
        </draw:custom-shape>
        <draw:custom-shape draw:name="Google Shape;281;p4" draw:style-name="Mgr10" draw:text-style-name="MP14" draw:layer="layout" svg:width="0.088cm" svg:height="0.109cm" svg:x="22.245cm" svg:y="0.052cm">
          <text:p/>
          <draw:enhanced-geometry draw:mirror-horizontal="false" draw:mirror-vertical="false" drawooo:sub-view-size="878 1085" draw:text-areas="0 0 ?f0 ?f1" svg:viewBox="0 0 0 0" draw:type="ooxml-non-primitive" draw:enhanced-path="M 616 1 C 556 1 492 18 427 54 176 179 1 480 1 781 1 977 90 1085 232 1085 289 1085 355 1067 427 1031 677 906 878 580 878 305 878 108 763 1 616 1 Z N">
            <draw:equation draw:name="f0" draw:formula="logwidth"/>
            <draw:equation draw:name="f1" draw:formula="logheight"/>
          </draw:enhanced-geometry>
        </draw:custom-shape>
        <draw:custom-shape draw:name="Google Shape;282;p4" draw:style-name="Mgr10" draw:text-style-name="MP14" draw:layer="layout" svg:width="0.088cm" svg:height="0.109cm" svg:x="22.245cm" svg:y="0.498cm">
          <text:p/>
          <draw:enhanced-geometry draw:mirror-horizontal="false" draw:mirror-vertical="false" drawooo:sub-view-size="878 1085" draw:text-areas="0 0 ?f0 ?f1" svg:viewBox="0 0 0 0" draw:type="ooxml-non-primitive" draw:enhanced-path="M 616 1 C 556 1 492 18 427 54 226 179 26 530 1 781 1 977 90 1085 232 1085 289 1085 355 1067 427 1031 677 906 878 580 878 305 878 108 763 1 616 1 Z N">
            <draw:equation draw:name="f0" draw:formula="logwidth"/>
            <draw:equation draw:name="f1" draw:formula="logheight"/>
          </draw:enhanced-geometry>
        </draw:custom-shape>
        <draw:custom-shape draw:name="Google Shape;283;p4" draw:style-name="Mgr10" draw:text-style-name="MP14" draw:layer="layout" svg:width="0.09cm" svg:height="0.109cm" svg:x="22.632cm" svg:y="-0.173cm">
          <text:p/>
          <draw:enhanced-geometry draw:mirror-horizontal="false" draw:mirror-vertical="false" drawooo:sub-view-size="903 1085" draw:text-areas="0 0 ?f0 ?f1" svg:viewBox="0 0 0 0" draw:type="ooxml-non-primitive" draw:enhanced-path="M 640 0 C 581 0 516 17 452 53 201 179 0 530 25 780 25 977 115 1084 257 1084 314 1084 380 1067 452 1031 702 905 903 580 903 304 903 107 788 0 640 0 Z N">
            <draw:equation draw:name="f0" draw:formula="logwidth"/>
            <draw:equation draw:name="f1" draw:formula="logheight"/>
          </draw:enhanced-geometry>
        </draw:custom-shape>
        <draw:custom-shape draw:name="Google Shape;284;p4" draw:style-name="Mgr10" draw:text-style-name="MP14" draw:layer="layout" svg:width="0.088cm" svg:height="0.109cm" svg:x="23.019cm" svg:y="-0.398cm">
          <text:p/>
          <draw:enhanced-geometry draw:mirror-horizontal="false" draw:mirror-vertical="false" drawooo:sub-view-size="879 1085" draw:text-areas="0 0 ?f0 ?f1" svg:viewBox="0 0 0 0" draw:type="ooxml-non-primitive" draw:enhanced-path="M 625 0 C 569 0 510 18 452 54 227 179 26 530 1 781 1 977 116 1085 263 1085 323 1085 387 1067 452 1031 678 906 878 605 878 304 878 108 763 0 625 0 Z N">
            <draw:equation draw:name="f0" draw:formula="logwidth"/>
            <draw:equation draw:name="f1" draw:formula="logheight"/>
          </draw:enhanced-geometry>
        </draw:custom-shape>
        <draw:custom-shape draw:name="Google Shape;285;p4" draw:style-name="Mgr10" draw:text-style-name="MP14" draw:layer="layout" svg:width="0.088cm" svg:height="0.107cm" svg:x="23.022cm" svg:y="0.049cm">
          <text:p/>
          <draw:enhanced-geometry draw:mirror-horizontal="false" draw:mirror-vertical="false" drawooo:sub-view-size="878 1070" draw:text-areas="0 0 ?f0 ?f1" svg:viewBox="0 0 0 0" draw:type="ooxml-non-primitive" draw:enhanced-path="M 647 1 C 587 1 520 20 451 59 201 184 0 510 0 761 0 969 108 1069 250 1069 313 1069 382 1050 451 1011 702 886 877 585 877 310 877 101 781 1 647 1 Z N">
            <draw:equation draw:name="f0" draw:formula="logwidth"/>
            <draw:equation draw:name="f1" draw:formula="logheight"/>
          </draw:enhanced-geometry>
        </draw:custom-shape>
        <draw:custom-shape draw:name="Google Shape;286;p4" draw:style-name="Mgr10" draw:text-style-name="MP14" draw:layer="layout" svg:width="0.09cm" svg:height="0.109cm" svg:x="22.632cm" svg:y="0.273cm">
          <text:p/>
          <draw:enhanced-geometry draw:mirror-horizontal="false" draw:mirror-vertical="false" drawooo:sub-view-size="903 1085" draw:text-areas="0 0 ?f0 ?f1" svg:viewBox="0 0 0 0" draw:type="ooxml-non-primitive" draw:enhanced-path="M 640 0 C 581 0 516 17 452 53 226 179 0 530 25 780 25 977 127 1084 268 1084 324 1084 387 1067 452 1031 702 906 903 605 903 304 903 107 788 0 640 0 Z N">
            <draw:equation draw:name="f0" draw:formula="logwidth"/>
            <draw:equation draw:name="f1" draw:formula="logheight"/>
          </draw:enhanced-geometry>
        </draw:custom-shape>
        <draw:custom-shape draw:name="Google Shape;287;p4" draw:style-name="Mgr10" draw:text-style-name="MP14" draw:layer="layout" svg:width="0.088cm" svg:height="0.107cm" svg:x="21.463cm" svg:y="1.378cm">
          <text:p/>
          <draw:enhanced-geometry draw:mirror-horizontal="false" draw:mirror-vertical="false" drawooo:sub-view-size="878 1070" draw:text-areas="0 0 ?f0 ?f1" svg:viewBox="0 0 0 0" draw:type="ooxml-non-primitive" draw:enhanced-path="M 636 1 C 577 1 513 20 452 59 201 184 0 510 0 761 0 969 109 1069 251 1069 313 1069 382 1050 452 1011 702 886 878 585 878 309 878 101 769 1 636 1 Z N">
            <draw:equation draw:name="f0" draw:formula="logwidth"/>
            <draw:equation draw:name="f1" draw:formula="logheight"/>
          </draw:enhanced-geometry>
        </draw:custom-shape>
        <draw:custom-shape draw:name="Google Shape;288;p4" draw:style-name="Mgr10" draw:text-style-name="MP14" draw:layer="layout" svg:width="0.088cm" svg:height="0.109cm" svg:x="21.853cm" svg:y="1.153cm">
          <text:p/>
          <draw:enhanced-geometry draw:mirror-horizontal="false" draw:mirror-vertical="false" drawooo:sub-view-size="878 1086" draw:text-areas="0 0 ?f0 ?f1" svg:viewBox="0 0 0 0" draw:type="ooxml-non-primitive" draw:enhanced-path="M 615 1 C 556 1 491 18 426 54 175 180 0 480 0 781 0 978 89 1085 231 1085 288 1085 354 1068 426 1032 677 906 877 581 877 305 877 108 763 1 615 1 Z N">
            <draw:equation draw:name="f0" draw:formula="logwidth"/>
            <draw:equation draw:name="f1" draw:formula="logheight"/>
          </draw:enhanced-geometry>
        </draw:custom-shape>
        <draw:custom-shape draw:name="Google Shape;289;p4" draw:style-name="Mgr10" draw:text-style-name="MP14" draw:layer="layout" svg:width="0.085cm" svg:height="0.109cm" svg:x="22.243cm" svg:y="0.928cm">
          <text:p/>
          <draw:enhanced-geometry draw:mirror-horizontal="false" draw:mirror-vertical="false" drawooo:sub-view-size="853 1085" draw:text-areas="0 0 ?f0 ?f1" svg:viewBox="0 0 0 0" draw:type="ooxml-non-primitive" draw:enhanced-path="M 611 0 C 554 0 491 18 427 54 176 179 1 530 1 780 1 977 90 1084 232 1084 289 1084 355 1067 427 1031 677 906 853 580 853 304 853 108 751 0 611 0 Z N">
            <draw:equation draw:name="f0" draw:formula="logwidth"/>
            <draw:equation draw:name="f1" draw:formula="logheight"/>
          </draw:enhanced-geometry>
        </draw:custom-shape>
        <draw:custom-shape draw:name="Google Shape;290;p4" draw:style-name="Mgr10" draw:text-style-name="MP14" draw:layer="layout" svg:width="0.088cm" svg:height="0.109cm" svg:x="22.627cm" svg:y="0.703cm">
          <text:p/>
          <draw:enhanced-geometry draw:mirror-horizontal="false" draw:mirror-vertical="false" drawooo:sub-view-size="878 1085" draw:text-areas="0 0 ?f0 ?f1" svg:viewBox="0 0 0 0" draw:type="ooxml-non-primitive" draw:enhanced-path="M 624 1 C 568 1 509 18 451 54 226 179 0 505 0 781 0 977 115 1085 263 1085 322 1085 387 1067 451 1032 677 906 877 605 877 305 877 108 763 1 624 1 Z N">
            <draw:equation draw:name="f0" draw:formula="logwidth"/>
            <draw:equation draw:name="f1" draw:formula="logheight"/>
          </draw:enhanced-geometry>
        </draw:custom-shape>
        <draw:custom-shape draw:name="Google Shape;291;p4" draw:style-name="Mgr10" draw:text-style-name="MP14" draw:layer="layout" svg:width="0.088cm" svg:height="0.107cm" svg:x="23.017cm" svg:y="0.48cm">
          <text:p/>
          <draw:enhanced-geometry draw:mirror-horizontal="false" draw:mirror-vertical="false" drawooo:sub-view-size="879 1069" draw:text-areas="0 0 ?f0 ?f1" svg:viewBox="0 0 0 0" draw:type="ooxml-non-primitive" draw:enhanced-path="M 628 1 C 565 1 496 20 427 59 226 184 1 485 1 760 1 969 97 1069 232 1069 291 1069 358 1049 427 1011 678 886 878 585 878 309 878 101 770 1 628 1 Z N">
            <draw:equation draw:name="f0" draw:formula="logwidth"/>
            <draw:equation draw:name="f1" draw:formula="logheight"/>
          </draw:enhanced-geometry>
        </draw:custom-shape>
      </draw:g>
      <draw:g draw:name="Google Shape;292;p4">
        <draw:custom-shape draw:name="Google Shape;293;p4" draw:style-name="Mgr4" draw:text-style-name="MP6" draw:layer="layout" svg:width="11.036cm" svg:height="9.895cm" svg:x="-6.39cm" svg:y="-7.266cm">
          <text:p/>
          <draw:enhanced-geometry draw:mirror-horizontal="false" draw:mirror-vertical="false" drawooo:sub-view-size="90413 81084" draw:text-areas="0 0 ?f0 ?f1" svg:viewBox="0 0 0 0" draw:type="ooxml-non-primitive" draw:enhanced-path="M 90412 1 L 3084 50747 C 1293 51801 239 51702 0 53075 L 0 55104 C 20 56675 1055 58247 3123 59440 L 40641 81083 88642 81083 C 89617 81083 90412 80288 90412 79313 L 90412 1 Z N">
            <draw:equation draw:name="f0" draw:formula="logwidth"/>
            <draw:equation draw:name="f1" draw:formula="logheight"/>
          </draw:enhanced-geometry>
        </draw:custom-shape>
        <draw:custom-shape draw:name="Google Shape;294;p4" draw:style-name="Mgr11" draw:text-style-name="MP15" draw:layer="layout" svg:width="11.162cm" svg:height="10.123cm" svg:x="-6.389cm" svg:y="-7.494cm">
          <text:p/>
          <draw:enhanced-geometry draw:mirror-horizontal="false" draw:mirror-vertical="false" drawooo:sub-view-size="91448 82954" draw:text-areas="0 0 ?f0 ?f1" svg:viewBox="0 0 0 0" draw:type="ooxml-non-primitive" draw:enhanced-path="M 91447 1 L 4119 50767 C 1 53154 21 57033 4158 59440 L 44899 82953 89677 82953 C 90652 82953 91447 82158 91447 81183 L 91447 1 Z N">
            <draw:equation draw:name="f0" draw:formula="logwidth"/>
            <draw:equation draw:name="f1" draw:formula="logheight"/>
          </draw:enhanced-geometry>
        </draw:custom-shape>
      </draw:g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ITLE_5f_ONLY" style:display-name="TITLE_ONLY" style:page-layout-name="PM1" draw:style-name="Mdp1">
      <draw:g draw:name="Google Shape;445;p6">
        <draw:g draw:name="Google Shape;446;p6">
          <draw:custom-shape draw:name="Google Shape;447;p6" draw:style-name="Mgr3" draw:text-style-name="MP5" draw:layer="layout" svg:width="2.922cm" svg:height="1.689cm" svg:x="22.897cm" svg:y="-0.68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48;p6" draw:style-name="Mgr3" draw:text-style-name="MP5" draw:layer="layout" svg:width="3.959cm" svg:height="2.287cm" svg:x="21.858cm" svg:y="-0.49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49;p6" draw:style-name="Mgr3" draw:text-style-name="MP5" draw:layer="layout" svg:width="5.141cm" svg:height="2.969cm" svg:x="20.89cm" svg:y="-0.26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50;p6" draw:style-name="Mgr3" draw:text-style-name="MP5" draw:layer="layout" svg:width="6.056cm" svg:height="3.498cm" svg:x="19.723cm" svg:y="-0.1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51;p6" draw:style-name="Mgr3" draw:text-style-name="MP5" draw:layer="layout" svg:width="7.167cm" svg:height="4.139cm" svg:x="18.505cm" svg:y="-0.07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52;p6" draw:style-name="Mgr3" draw:text-style-name="MP5" draw:layer="layout" svg:width="8.68cm" svg:height="5.013cm" svg:x="16.947cm" svg:y="-0.19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53;p6" draw:style-name="Mgr3" draw:text-style-name="MP5" draw:layer="layout" svg:width="10.132cm" svg:height="5.851cm" svg:x="15.405cm" svg:y="-0.29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54;p6" draw:style-name="Mgr3" draw:text-style-name="MP5" draw:layer="layout" svg:width="11.528cm" svg:height="6.658cm" svg:x="14.138cm" svg:y="-0.24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55;p6" draw:style-name="Mgr3" draw:text-style-name="MP5" draw:layer="layout" svg:width="12.986cm" svg:height="7.499cm" svg:x="12.844cm" svg:y="-0.20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56;p6" draw:style-name="Mgr3" draw:text-style-name="MP5" draw:layer="layout" svg:width="14.626cm" svg:height="8.445cm" svg:x="11.118cm" svg:y="-0.41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57;p6" draw:style-name="Mgr3" draw:text-style-name="MP5" draw:layer="layout" svg:width="15.736cm" svg:height="9.086cm" svg:x="9.94cm" svg:y="-0.31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58;p6" draw:style-name="Mgr3" draw:text-style-name="MP5" draw:layer="layout" svg:width="16.977cm" svg:height="9.804cm" svg:x="8.623cm" svg:y="-0.2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59;p6" draw:style-name="Mgr3" draw:text-style-name="MP5" draw:layer="layout" svg:width="18.442cm" svg:height="10.649cm" svg:x="7.184cm" svg:y="-0.33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60;p6" draw:style-name="Mgr3" draw:text-style-name="MP5" draw:layer="layout" svg:width="19.832cm" svg:height="11.452cm" svg:x="5.862cm" svg:y="-0.31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61;p6" draw:style-name="Mgr3" draw:text-style-name="MP5" draw:layer="layout" svg:width="21.105cm" svg:height="12.186cm" svg:x="4.508cm" svg:y="-0.3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62;p6" draw:style-name="Mgr3" draw:text-style-name="MP5" draw:layer="layout" svg:width="22.219cm" svg:height="12.829cm" svg:x="3.167cm" svg:y="-0.29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63;p6" draw:style-name="Mgr3" draw:text-style-name="MP5" draw:layer="layout" svg:width="24.059cm" svg:height="13.892cm" svg:x="1.463cm" svg:y="-0.49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64;p6" draw:style-name="Mgr3" draw:text-style-name="MP5" draw:layer="layout" svg:width="25.598cm" svg:height="14.781cm" svg:x="0.076cm" svg:y="-0.51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65;p6" draw:style-name="Mgr3" draw:text-style-name="MP5" draw:layer="layout" svg:width="26.282cm" svg:height="15.175cm" svg:x="-0.829cm" svg:y="-0.25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66;p6" draw:style-name="Mgr3" draw:text-style-name="MP5" draw:layer="layout" svg:width="25.226cm" svg:height="14.565cm" svg:x="-0.96cm" svg:y="0.45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67;p6" draw:style-name="Mgr3" draw:text-style-name="MP5" draw:layer="layout" svg:width="23.697cm" svg:height="13.684cm" svg:x="-1.016cm" svg:y="1.20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68;p6" draw:style-name="Mgr3" draw:text-style-name="MP5" draw:layer="layout" svg:width="22.42cm" svg:height="12.945cm" svg:x="-1.131cm" svg:y="1.92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69;p6" draw:style-name="Mgr3" draw:text-style-name="MP5" draw:layer="layout" svg:width="20.983cm" svg:height="12.116cm" svg:x="-1.128cm" svg:y="2.71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70;p6" draw:style-name="Mgr3" draw:text-style-name="MP5" draw:layer="layout" svg:width="19.632cm" svg:height="11.336cm" svg:x="-1.274cm" svg:y="3.41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71;p6" draw:style-name="Mgr3" draw:text-style-name="MP5" draw:layer="layout" svg:width="18.554cm" svg:height="10.714cm" svg:x="-1.069cm" svg:y="4.31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72;p6" draw:style-name="Mgr3" draw:text-style-name="MP5" draw:layer="layout" svg:width="16.73cm" svg:height="9.66cm" svg:x="-0.854cm" svg:y="5.22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73;p6" draw:style-name="Mgr3" draw:text-style-name="MP5" draw:layer="layout" svg:width="15.547cm" svg:height="8.977cm" svg:x="-0.863cm" svg:y="6.00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74;p6" draw:style-name="Mgr3" draw:text-style-name="MP5" draw:layer="layout" svg:width="14.226cm" svg:height="8.214cm" svg:x="-0.981cm" svg:y="6.72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75;p6" draw:style-name="Mgr3" draw:text-style-name="MP5" draw:layer="layout" svg:width="12.777cm" svg:height="7.379cm" svg:x="-0.918cm" svg:y="7.54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76;p6" draw:style-name="Mgr3" draw:text-style-name="MP5" draw:layer="layout" svg:width="11.492cm" svg:height="6.636cm" svg:x="-0.93cm" svg:y="8.3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77;p6" draw:style-name="Mgr3" draw:text-style-name="MP5" draw:layer="layout" svg:width="10.042cm" svg:height="5.799cm" svg:x="-0.91cm" svg:y="9.11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78;p6" draw:style-name="Mgr3" draw:text-style-name="MP5" draw:layer="layout" svg:width="8.628cm" svg:height="4.983cm" svg:x="-0.865cm" svg:y="9.92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79;p6" draw:style-name="Mgr3" draw:text-style-name="MP5" draw:layer="layout" svg:width="7.248cm" svg:height="4.186cm" svg:x="-0.869cm" svg:y="10.7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80;p6" draw:style-name="Mgr3" draw:text-style-name="MP5" draw:layer="layout" svg:width="5.807cm" svg:height="3.354cm" svg:x="-0.771cm" svg:y="11.55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81;p6" draw:style-name="Mgr3" draw:text-style-name="MP5" draw:layer="layout" svg:width="4.579cm" svg:height="2.645cm" svg:x="-0.984cm" svg:y="12.21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82;p6" draw:style-name="Mgr3" draw:text-style-name="MP5" draw:layer="layout" svg:width="3.507cm" svg:height="2.026cm" svg:x="-1.054cm" svg:y="12.95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83;p6" draw:style-name="Mgr3" draw:text-style-name="MP5" draw:layer="layout" svg:width="2.559cm" svg:height="1.479cm" svg:x="-1.101cm" svg:y="13.716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oogle Shape;484;p6">
          <draw:custom-shape draw:name="Google Shape;485;p6" draw:style-name="Mgr3" draw:text-style-name="MP5" draw:layer="layout" svg:width="2.922cm" svg:height="1.687cm" svg:x="23.532cm" svg:y="13.29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86;p6" draw:style-name="Mgr3" draw:text-style-name="MP5" draw:layer="layout" svg:width="3.959cm" svg:height="2.285cm" svg:x="22.493cm" svg:y="12.51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87;p6" draw:style-name="Mgr3" draw:text-style-name="MP5" draw:layer="layout" svg:width="5.141cm" svg:height="2.967cm" svg:x="21.525cm" svg:y="11.60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88;p6" draw:style-name="Mgr3" draw:text-style-name="MP5" draw:layer="layout" svg:width="6.056cm" svg:height="3.496cm" svg:x="20.358cm" svg:y="10.96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89;p6" draw:style-name="Mgr3" draw:text-style-name="MP5" draw:layer="layout" svg:width="7.167cm" svg:height="4.137cm" svg:x="19.14cm" svg:y="10.24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90;p6" draw:style-name="Mgr3" draw:text-style-name="MP5" draw:layer="layout" svg:width="8.68cm" svg:height="5.011cm" svg:x="17.582cm" svg:y="9.48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91;p6" draw:style-name="Mgr3" draw:text-style-name="MP5" draw:layer="layout" svg:width="10.132cm" svg:height="5.849cm" svg:x="16.04cm" svg:y="8.7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92;p6" draw:style-name="Mgr3" draw:text-style-name="MP5" draw:layer="layout" svg:width="11.528cm" svg:height="6.656cm" svg:x="14.773cm" svg:y="7.89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93;p6" draw:style-name="Mgr3" draw:text-style-name="MP5" draw:layer="layout" svg:width="12.986cm" svg:height="7.497cm" svg:x="13.479cm" svg:y="7.01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94;p6" draw:style-name="Mgr3" draw:text-style-name="MP5" draw:layer="layout" svg:width="14.626cm" svg:height="8.443cm" svg:x="11.753cm" svg:y="6.27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95;p6" draw:style-name="Mgr3" draw:text-style-name="MP5" draw:layer="layout" svg:width="15.736cm" svg:height="9.084cm" svg:x="10.575cm" svg:y="5.53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96;p6" draw:style-name="Mgr3" draw:text-style-name="MP5" draw:layer="layout" svg:width="16.977cm" svg:height="9.802cm" svg:x="9.258cm" svg:y="4.78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97;p6" draw:style-name="Mgr3" draw:text-style-name="MP5" draw:layer="layout" svg:width="18.442cm" svg:height="10.647cm" svg:x="7.819cm" svg:y="3.9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98;p6" draw:style-name="Mgr3" draw:text-style-name="MP5" draw:layer="layout" svg:width="19.832cm" svg:height="11.45cm" svg:x="6.497cm" svg:y="3.16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499;p6" draw:style-name="Mgr3" draw:text-style-name="MP5" draw:layer="layout" svg:width="21.105cm" svg:height="12.184cm" svg:x="5.143cm" svg:y="2.42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00;p6" draw:style-name="Mgr3" draw:text-style-name="MP5" draw:layer="layout" svg:width="22.219cm" svg:height="12.827cm" svg:x="3.802cm" svg:y="1.77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01;p6" draw:style-name="Mgr3" draw:text-style-name="MP5" draw:layer="layout" svg:width="24.059cm" svg:height="13.89cm" svg:x="2.098cm" svg:y="0.9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02;p6" draw:style-name="Mgr3" draw:text-style-name="MP5" draw:layer="layout" svg:width="25.598cm" svg:height="14.779cm" svg:x="0.711cm" svg:y="0.03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03;p6" draw:style-name="Mgr3" draw:text-style-name="MP5" draw:layer="layout" svg:width="26.282cm" svg:height="15.173cm" svg:x="-0.194cm" svg:y="-0.61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04;p6" draw:style-name="Mgr3" draw:text-style-name="MP5" draw:layer="layout" svg:width="25.226cm" svg:height="14.563cm" svg:x="-0.325cm" svg:y="-0.71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05;p6" draw:style-name="Mgr3" draw:text-style-name="MP5" draw:layer="layout" svg:width="23.697cm" svg:height="13.682cm" svg:x="-0.381cm" svg:y="-0.58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06;p6" draw:style-name="Mgr3" draw:text-style-name="MP5" draw:layer="layout" svg:width="22.42cm" svg:height="12.943cm" svg:x="-0.496cm" svg:y="-0.56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07;p6" draw:style-name="Mgr3" draw:text-style-name="MP5" draw:layer="layout" svg:width="20.983cm" svg:height="12.114cm" svg:x="-0.493cm" svg:y="-0.52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08;p6" draw:style-name="Mgr3" draw:text-style-name="MP5" draw:layer="layout" svg:width="19.632cm" svg:height="11.334cm" svg:x="-0.639cm" svg:y="-0.44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09;p6" draw:style-name="Mgr3" draw:text-style-name="MP5" draw:layer="layout" svg:width="18.554cm" svg:height="10.712cm" svg:x="-0.434cm" svg:y="-0.72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10;p6" draw:style-name="Mgr3" draw:text-style-name="MP5" draw:layer="layout" svg:width="16.73cm" svg:height="9.658cm" svg:x="-0.219cm" svg:y="-0.58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11;p6" draw:style-name="Mgr3" draw:text-style-name="MP5" draw:layer="layout" svg:width="15.547cm" svg:height="8.975cm" svg:x="-0.228cm" svg:y="-0.6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12;p6" draw:style-name="Mgr3" draw:text-style-name="MP5" draw:layer="layout" svg:width="14.226cm" svg:height="8.212cm" svg:x="-0.346cm" svg:y="-0.63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13;p6" draw:style-name="Mgr3" draw:text-style-name="MP5" draw:layer="layout" svg:width="12.777cm" svg:height="7.377cm" svg:x="-0.283cm" svg:y="-0.61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14;p6" draw:style-name="Mgr3" draw:text-style-name="MP5" draw:layer="layout" svg:width="11.492cm" svg:height="6.634cm" svg:x="-0.295cm" svg:y="-0.65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15;p6" draw:style-name="Mgr3" draw:text-style-name="MP5" draw:layer="layout" svg:width="10.042cm" svg:height="5.797cm" svg:x="-0.275cm" svg:y="-0.61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16;p6" draw:style-name="Mgr3" draw:text-style-name="MP5" draw:layer="layout" svg:width="8.628cm" svg:height="4.981cm" svg:x="-0.23cm" svg:y="-0.60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17;p6" draw:style-name="Mgr3" draw:text-style-name="MP5" draw:layer="layout" svg:width="7.248cm" svg:height="4.184cm" svg:x="-0.234cm" svg:y="-0.59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18;p6" draw:style-name="Mgr3" draw:text-style-name="MP5" draw:layer="layout" svg:width="5.807cm" svg:height="3.352cm" svg:x="-0.136cm" svg:y="-0.60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19;p6" draw:style-name="Mgr3" draw:text-style-name="MP5" draw:layer="layout" svg:width="4.579cm" svg:height="2.643cm" svg:x="-0.349cm" svg:y="-0.55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20;p6" draw:style-name="Mgr3" draw:text-style-name="MP5" draw:layer="layout" svg:width="3.507cm" svg:height="2.024cm" svg:x="-0.419cm" svg:y="-0.68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521;p6" draw:style-name="Mgr3" draw:text-style-name="MP5" draw:layer="layout" svg:width="2.559cm" svg:height="1.477cm" svg:x="-0.466cm" svg:y="-0.892cm">
            <text:p/>
            <draw:enhanced-geometry draw:mirror-horizontal="true" draw:mirror-vertical="false" svg:viewBox="0 0 21600 21600" draw:type="mso-spt32" draw:enhanced-path="M 0 0 L 21600 21600 N"/>
          </draw:custom-shape>
        </draw:g>
      </draw:g>
      <draw:frame draw:name="Google Shape;522;p6" presentation:style-name="TITLE_5f_ONLY-title" draw:layer="backgroundobjects" svg:width="21.399cm" svg:height="1.59cm" svg:x="2cm" svg:y="1.236cm" presentation:class="title" presentation:placeholder="true" presentation:user-transformed="true">
        <draw:text-box/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g draw:name="Google Shape;296;p5">
        <draw:g draw:name="Google Shape;297;p5">
          <draw:custom-shape draw:name="Google Shape;298;p5" draw:style-name="Mgr3" draw:text-style-name="MP5" draw:layer="layout" svg:width="2.922cm" svg:height="1.689cm" svg:x="22.897cm" svg:y="-0.68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299;p5" draw:style-name="Mgr3" draw:text-style-name="MP5" draw:layer="layout" svg:width="3.959cm" svg:height="2.287cm" svg:x="21.858cm" svg:y="-0.49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00;p5" draw:style-name="Mgr3" draw:text-style-name="MP5" draw:layer="layout" svg:width="5.141cm" svg:height="2.969cm" svg:x="20.89cm" svg:y="-0.26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01;p5" draw:style-name="Mgr3" draw:text-style-name="MP5" draw:layer="layout" svg:width="6.056cm" svg:height="3.498cm" svg:x="19.723cm" svg:y="-0.1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02;p5" draw:style-name="Mgr3" draw:text-style-name="MP5" draw:layer="layout" svg:width="7.167cm" svg:height="4.139cm" svg:x="18.505cm" svg:y="-0.07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03;p5" draw:style-name="Mgr3" draw:text-style-name="MP5" draw:layer="layout" svg:width="8.68cm" svg:height="5.013cm" svg:x="16.947cm" svg:y="-0.19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04;p5" draw:style-name="Mgr3" draw:text-style-name="MP5" draw:layer="layout" svg:width="10.132cm" svg:height="5.851cm" svg:x="15.405cm" svg:y="-0.29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05;p5" draw:style-name="Mgr3" draw:text-style-name="MP5" draw:layer="layout" svg:width="11.528cm" svg:height="6.658cm" svg:x="14.138cm" svg:y="-0.24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06;p5" draw:style-name="Mgr3" draw:text-style-name="MP5" draw:layer="layout" svg:width="12.986cm" svg:height="7.499cm" svg:x="12.844cm" svg:y="-0.20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07;p5" draw:style-name="Mgr3" draw:text-style-name="MP5" draw:layer="layout" svg:width="14.626cm" svg:height="8.445cm" svg:x="11.118cm" svg:y="-0.41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08;p5" draw:style-name="Mgr3" draw:text-style-name="MP5" draw:layer="layout" svg:width="15.736cm" svg:height="9.086cm" svg:x="9.94cm" svg:y="-0.31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09;p5" draw:style-name="Mgr3" draw:text-style-name="MP5" draw:layer="layout" svg:width="16.977cm" svg:height="9.804cm" svg:x="8.623cm" svg:y="-0.2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10;p5" draw:style-name="Mgr3" draw:text-style-name="MP5" draw:layer="layout" svg:width="18.442cm" svg:height="10.649cm" svg:x="7.184cm" svg:y="-0.33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11;p5" draw:style-name="Mgr3" draw:text-style-name="MP5" draw:layer="layout" svg:width="19.832cm" svg:height="11.452cm" svg:x="5.862cm" svg:y="-0.31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12;p5" draw:style-name="Mgr3" draw:text-style-name="MP5" draw:layer="layout" svg:width="21.105cm" svg:height="12.186cm" svg:x="4.508cm" svg:y="-0.3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13;p5" draw:style-name="Mgr3" draw:text-style-name="MP5" draw:layer="layout" svg:width="22.219cm" svg:height="12.829cm" svg:x="3.167cm" svg:y="-0.29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14;p5" draw:style-name="Mgr3" draw:text-style-name="MP5" draw:layer="layout" svg:width="24.059cm" svg:height="13.892cm" svg:x="1.463cm" svg:y="-0.49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15;p5" draw:style-name="Mgr3" draw:text-style-name="MP5" draw:layer="layout" svg:width="25.598cm" svg:height="14.781cm" svg:x="0.076cm" svg:y="-0.51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16;p5" draw:style-name="Mgr3" draw:text-style-name="MP5" draw:layer="layout" svg:width="26.282cm" svg:height="15.175cm" svg:x="-0.829cm" svg:y="-0.25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17;p5" draw:style-name="Mgr3" draw:text-style-name="MP5" draw:layer="layout" svg:width="25.226cm" svg:height="14.565cm" svg:x="-0.96cm" svg:y="0.45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18;p5" draw:style-name="Mgr3" draw:text-style-name="MP5" draw:layer="layout" svg:width="23.697cm" svg:height="13.684cm" svg:x="-1.016cm" svg:y="1.20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19;p5" draw:style-name="Mgr3" draw:text-style-name="MP5" draw:layer="layout" svg:width="22.42cm" svg:height="12.945cm" svg:x="-1.131cm" svg:y="1.92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20;p5" draw:style-name="Mgr3" draw:text-style-name="MP5" draw:layer="layout" svg:width="20.983cm" svg:height="12.116cm" svg:x="-1.128cm" svg:y="2.71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21;p5" draw:style-name="Mgr3" draw:text-style-name="MP5" draw:layer="layout" svg:width="19.632cm" svg:height="11.336cm" svg:x="-1.274cm" svg:y="3.41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22;p5" draw:style-name="Mgr3" draw:text-style-name="MP5" draw:layer="layout" svg:width="18.554cm" svg:height="10.714cm" svg:x="-1.069cm" svg:y="4.31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23;p5" draw:style-name="Mgr3" draw:text-style-name="MP5" draw:layer="layout" svg:width="16.73cm" svg:height="9.66cm" svg:x="-0.854cm" svg:y="5.22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24;p5" draw:style-name="Mgr3" draw:text-style-name="MP5" draw:layer="layout" svg:width="15.547cm" svg:height="8.977cm" svg:x="-0.863cm" svg:y="6.00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25;p5" draw:style-name="Mgr3" draw:text-style-name="MP5" draw:layer="layout" svg:width="14.226cm" svg:height="8.214cm" svg:x="-0.981cm" svg:y="6.72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26;p5" draw:style-name="Mgr3" draw:text-style-name="MP5" draw:layer="layout" svg:width="12.777cm" svg:height="7.379cm" svg:x="-0.918cm" svg:y="7.54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27;p5" draw:style-name="Mgr3" draw:text-style-name="MP5" draw:layer="layout" svg:width="11.492cm" svg:height="6.636cm" svg:x="-0.93cm" svg:y="8.3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28;p5" draw:style-name="Mgr3" draw:text-style-name="MP5" draw:layer="layout" svg:width="10.042cm" svg:height="5.799cm" svg:x="-0.91cm" svg:y="9.11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29;p5" draw:style-name="Mgr3" draw:text-style-name="MP5" draw:layer="layout" svg:width="8.628cm" svg:height="4.983cm" svg:x="-0.865cm" svg:y="9.92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30;p5" draw:style-name="Mgr3" draw:text-style-name="MP5" draw:layer="layout" svg:width="7.248cm" svg:height="4.186cm" svg:x="-0.869cm" svg:y="10.7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31;p5" draw:style-name="Mgr3" draw:text-style-name="MP5" draw:layer="layout" svg:width="5.807cm" svg:height="3.354cm" svg:x="-0.771cm" svg:y="11.55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32;p5" draw:style-name="Mgr3" draw:text-style-name="MP5" draw:layer="layout" svg:width="4.579cm" svg:height="2.645cm" svg:x="-0.984cm" svg:y="12.21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33;p5" draw:style-name="Mgr3" draw:text-style-name="MP5" draw:layer="layout" svg:width="3.507cm" svg:height="2.026cm" svg:x="-1.054cm" svg:y="12.95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34;p5" draw:style-name="Mgr3" draw:text-style-name="MP5" draw:layer="layout" svg:width="2.559cm" svg:height="1.479cm" svg:x="-1.101cm" svg:y="13.716cm">
            <text:p/>
            <draw:enhanced-geometry draw:mirror-horizontal="true" draw:mirror-vertical="false" svg:viewBox="0 0 21600 21600" draw:type="mso-spt32" draw:enhanced-path="M 0 0 L 21600 21600 N"/>
          </draw:custom-shape>
        </draw:g>
        <draw:g draw:name="Google Shape;335;p5">
          <draw:custom-shape draw:name="Google Shape;336;p5" draw:style-name="Mgr3" draw:text-style-name="MP5" draw:layer="layout" svg:width="2.922cm" svg:height="1.687cm" svg:x="23.532cm" svg:y="13.29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37;p5" draw:style-name="Mgr3" draw:text-style-name="MP5" draw:layer="layout" svg:width="3.959cm" svg:height="2.285cm" svg:x="22.493cm" svg:y="12.51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38;p5" draw:style-name="Mgr3" draw:text-style-name="MP5" draw:layer="layout" svg:width="5.141cm" svg:height="2.967cm" svg:x="21.525cm" svg:y="11.60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39;p5" draw:style-name="Mgr3" draw:text-style-name="MP5" draw:layer="layout" svg:width="6.056cm" svg:height="3.496cm" svg:x="20.358cm" svg:y="10.96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40;p5" draw:style-name="Mgr3" draw:text-style-name="MP5" draw:layer="layout" svg:width="7.167cm" svg:height="4.137cm" svg:x="19.14cm" svg:y="10.24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41;p5" draw:style-name="Mgr3" draw:text-style-name="MP5" draw:layer="layout" svg:width="8.68cm" svg:height="5.011cm" svg:x="17.582cm" svg:y="9.48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42;p5" draw:style-name="Mgr3" draw:text-style-name="MP5" draw:layer="layout" svg:width="10.132cm" svg:height="5.849cm" svg:x="16.04cm" svg:y="8.75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43;p5" draw:style-name="Mgr3" draw:text-style-name="MP5" draw:layer="layout" svg:width="11.528cm" svg:height="6.656cm" svg:x="14.773cm" svg:y="7.89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44;p5" draw:style-name="Mgr3" draw:text-style-name="MP5" draw:layer="layout" svg:width="12.986cm" svg:height="7.497cm" svg:x="13.479cm" svg:y="7.01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45;p5" draw:style-name="Mgr3" draw:text-style-name="MP5" draw:layer="layout" svg:width="14.626cm" svg:height="8.443cm" svg:x="11.753cm" svg:y="6.27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46;p5" draw:style-name="Mgr3" draw:text-style-name="MP5" draw:layer="layout" svg:width="15.736cm" svg:height="9.084cm" svg:x="10.575cm" svg:y="5.53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47;p5" draw:style-name="Mgr3" draw:text-style-name="MP5" draw:layer="layout" svg:width="16.977cm" svg:height="9.802cm" svg:x="9.258cm" svg:y="4.78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48;p5" draw:style-name="Mgr3" draw:text-style-name="MP5" draw:layer="layout" svg:width="18.442cm" svg:height="10.647cm" svg:x="7.819cm" svg:y="3.9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49;p5" draw:style-name="Mgr3" draw:text-style-name="MP5" draw:layer="layout" svg:width="19.832cm" svg:height="11.45cm" svg:x="6.497cm" svg:y="3.16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50;p5" draw:style-name="Mgr3" draw:text-style-name="MP5" draw:layer="layout" svg:width="21.105cm" svg:height="12.184cm" svg:x="5.143cm" svg:y="2.42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51;p5" draw:style-name="Mgr3" draw:text-style-name="MP5" draw:layer="layout" svg:width="22.219cm" svg:height="12.827cm" svg:x="3.802cm" svg:y="1.77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52;p5" draw:style-name="Mgr3" draw:text-style-name="MP5" draw:layer="layout" svg:width="24.059cm" svg:height="13.89cm" svg:x="2.098cm" svg:y="0.91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53;p5" draw:style-name="Mgr3" draw:text-style-name="MP5" draw:layer="layout" svg:width="25.598cm" svg:height="14.779cm" svg:x="0.711cm" svg:y="0.03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54;p5" draw:style-name="Mgr3" draw:text-style-name="MP5" draw:layer="layout" svg:width="26.282cm" svg:height="15.173cm" svg:x="-0.194cm" svg:y="-0.61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55;p5" draw:style-name="Mgr3" draw:text-style-name="MP5" draw:layer="layout" svg:width="25.226cm" svg:height="14.563cm" svg:x="-0.325cm" svg:y="-0.71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56;p5" draw:style-name="Mgr3" draw:text-style-name="MP5" draw:layer="layout" svg:width="23.697cm" svg:height="13.682cm" svg:x="-0.381cm" svg:y="-0.58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57;p5" draw:style-name="Mgr3" draw:text-style-name="MP5" draw:layer="layout" svg:width="22.42cm" svg:height="12.943cm" svg:x="-0.496cm" svg:y="-0.56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58;p5" draw:style-name="Mgr3" draw:text-style-name="MP5" draw:layer="layout" svg:width="20.983cm" svg:height="12.114cm" svg:x="-0.493cm" svg:y="-0.52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59;p5" draw:style-name="Mgr3" draw:text-style-name="MP5" draw:layer="layout" svg:width="19.632cm" svg:height="11.334cm" svg:x="-0.639cm" svg:y="-0.446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60;p5" draw:style-name="Mgr3" draw:text-style-name="MP5" draw:layer="layout" svg:width="18.554cm" svg:height="10.712cm" svg:x="-0.434cm" svg:y="-0.72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61;p5" draw:style-name="Mgr3" draw:text-style-name="MP5" draw:layer="layout" svg:width="16.73cm" svg:height="9.658cm" svg:x="-0.219cm" svg:y="-0.58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62;p5" draw:style-name="Mgr3" draw:text-style-name="MP5" draw:layer="layout" svg:width="15.547cm" svg:height="8.975cm" svg:x="-0.228cm" svg:y="-0.6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63;p5" draw:style-name="Mgr3" draw:text-style-name="MP5" draw:layer="layout" svg:width="14.226cm" svg:height="8.212cm" svg:x="-0.346cm" svg:y="-0.63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64;p5" draw:style-name="Mgr3" draw:text-style-name="MP5" draw:layer="layout" svg:width="12.777cm" svg:height="7.377cm" svg:x="-0.283cm" svg:y="-0.61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65;p5" draw:style-name="Mgr3" draw:text-style-name="MP5" draw:layer="layout" svg:width="11.492cm" svg:height="6.634cm" svg:x="-0.295cm" svg:y="-0.65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66;p5" draw:style-name="Mgr3" draw:text-style-name="MP5" draw:layer="layout" svg:width="10.042cm" svg:height="5.797cm" svg:x="-0.275cm" svg:y="-0.61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67;p5" draw:style-name="Mgr3" draw:text-style-name="MP5" draw:layer="layout" svg:width="8.628cm" svg:height="4.981cm" svg:x="-0.23cm" svg:y="-0.60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68;p5" draw:style-name="Mgr3" draw:text-style-name="MP5" draw:layer="layout" svg:width="7.248cm" svg:height="4.184cm" svg:x="-0.234cm" svg:y="-0.593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69;p5" draw:style-name="Mgr3" draw:text-style-name="MP5" draw:layer="layout" svg:width="5.807cm" svg:height="3.352cm" svg:x="-0.136cm" svg:y="-0.604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70;p5" draw:style-name="Mgr3" draw:text-style-name="MP5" draw:layer="layout" svg:width="4.579cm" svg:height="2.643cm" svg:x="-0.349cm" svg:y="-0.557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71;p5" draw:style-name="Mgr3" draw:text-style-name="MP5" draw:layer="layout" svg:width="3.507cm" svg:height="2.024cm" svg:x="-0.419cm" svg:y="-0.682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372;p5" draw:style-name="Mgr3" draw:text-style-name="MP5" draw:layer="layout" svg:width="2.559cm" svg:height="1.477cm" svg:x="-0.466cm" svg:y="-0.892cm">
            <text:p/>
            <draw:enhanced-geometry draw:mirror-horizontal="true" draw:mirror-vertical="false" svg:viewBox="0 0 21600 21600" draw:type="mso-spt32" draw:enhanced-path="M 0 0 L 21600 21600 N"/>
          </draw:custom-shape>
        </draw:g>
      </draw:g>
      <draw:frame draw:name="Google Shape;377;p5" presentation:style-name="TITLE_5f_AND_5f_TWO_5f_COLUMNS-title" draw:layer="backgroundobjects" svg:width="21.399cm" svg:height="1.599cm" svg:x="2cm" svg:y="1.236cm" presentation:class="title" presentation:placeholder="true" presentation:user-transformed="true">
        <draw:text-box/>
      </draw:frame>
      <draw:g draw:name="Google Shape;378;p5">
        <draw:custom-shape draw:name="Google Shape;379;p5" draw:style-name="Mgr9" draw:text-style-name="MP13" draw:layer="layout" svg:width="0.088cm" svg:height="0.109cm" svg:x="0.875cm" svg:y="11.486cm">
          <text:p/>
          <draw:enhanced-geometry draw:mirror-horizontal="false" draw:mirror-vertical="false" drawooo:sub-view-size="878 1085" draw:text-areas="0 0 ?f0 ?f1" svg:viewBox="0 0 0 0" draw:type="ooxml-non-primitive" draw:enhanced-path="M 624 0 C 569 0 509 18 452 54 201 179 0 530 0 781 0 977 115 1085 263 1085 322 1085 387 1067 452 1031 702 906 878 580 878 304 878 108 763 0 624 0 Z N">
            <draw:equation draw:name="f0" draw:formula="logwidth"/>
            <draw:equation draw:name="f1" draw:formula="logheight"/>
          </draw:enhanced-geometry>
        </draw:custom-shape>
        <draw:custom-shape draw:name="Google Shape;380;p5" draw:style-name="Mgr9" draw:text-style-name="MP13" draw:layer="layout" svg:width="0.088cm" svg:height="0.107cm" svg:x="1.265cm" svg:y="11.263cm">
          <text:p/>
          <draw:enhanced-geometry draw:mirror-horizontal="false" draw:mirror-vertical="false" drawooo:sub-view-size="878 1069" draw:text-areas="0 0 ?f0 ?f1" svg:viewBox="0 0 0 0" draw:type="ooxml-non-primitive" draw:enhanced-path="M 627 0 C 564 0 495 20 426 58 175 209 0 509 0 760 0 969 96 1069 231 1069 290 1069 357 1049 426 1011 677 885 877 585 877 309 877 100 769 0 627 0 Z N">
            <draw:equation draw:name="f0" draw:formula="logwidth"/>
            <draw:equation draw:name="f1" draw:formula="logheight"/>
          </draw:enhanced-geometry>
        </draw:custom-shape>
        <draw:custom-shape draw:name="Google Shape;381;p5" draw:style-name="Mgr9" draw:text-style-name="MP13" draw:layer="layout" svg:width="0.085cm" svg:height="0.108cm" svg:x="1.655cm" svg:y="11.038cm">
          <text:p/>
          <draw:enhanced-geometry draw:mirror-horizontal="false" draw:mirror-vertical="false" drawooo:sub-view-size="853 1076" draw:text-areas="0 0 ?f0 ?f1" svg:viewBox="0 0 0 0" draw:type="ooxml-non-primitive" draw:enhanced-path="M 611 0 C 554 0 491 18 427 54 176 204 1 530 1 780 1 969 95 1076 227 1076 287 1076 356 1053 427 1006 677 906 853 580 853 304 853 108 751 0 611 0 Z N">
            <draw:equation draw:name="f0" draw:formula="logwidth"/>
            <draw:equation draw:name="f1" draw:formula="logheight"/>
          </draw:enhanced-geometry>
        </draw:custom-shape>
        <draw:custom-shape draw:name="Google Shape;382;p5" draw:style-name="Mgr9" draw:text-style-name="MP13" draw:layer="layout" svg:width="0.088cm" svg:height="0.109cm" svg:x="2.039cm" svg:y="10.813cm">
          <text:p/>
          <draw:enhanced-geometry draw:mirror-horizontal="false" draw:mirror-vertical="false" drawooo:sub-view-size="878 1085" draw:text-areas="0 0 ?f0 ?f1" svg:viewBox="0 0 0 0" draw:type="ooxml-non-primitive" draw:enhanced-path="M 624 1 C 568 1 509 18 451 54 226 204 0 505 0 781 0 977 115 1085 263 1085 322 1085 387 1067 451 1032 677 906 877 580 877 305 877 108 763 1 624 1 Z N">
            <draw:equation draw:name="f0" draw:formula="logwidth"/>
            <draw:equation draw:name="f1" draw:formula="logheight"/>
          </draw:enhanced-geometry>
        </draw:custom-shape>
        <draw:custom-shape draw:name="Google Shape;383;p5" draw:style-name="Mgr9" draw:text-style-name="MP13" draw:layer="layout" svg:width="0.088cm" svg:height="0.109cm" svg:x="2.429cm" svg:y="10.588cm">
          <text:p/>
          <draw:enhanced-geometry draw:mirror-horizontal="false" draw:mirror-vertical="false" drawooo:sub-view-size="879 1085" draw:text-areas="0 0 ?f0 ?f1" svg:viewBox="0 0 0 0" draw:type="ooxml-non-primitive" draw:enhanced-path="M 616 0 C 556 0 492 18 427 53 226 229 1 505 1 780 1 977 103 1084 243 1084 300 1084 362 1067 427 1031 678 906 878 605 878 304 878 108 763 0 616 0 Z N">
            <draw:equation draw:name="f0" draw:formula="logwidth"/>
            <draw:equation draw:name="f1" draw:formula="logheight"/>
          </draw:enhanced-geometry>
        </draw:custom-shape>
        <draw:custom-shape draw:name="Google Shape;384;p5" draw:style-name="Mgr9" draw:text-style-name="MP13" draw:layer="layout" svg:width="0.088cm" svg:height="0.107cm" svg:x="0.875cm" svg:y="11.934cm">
          <text:p/>
          <draw:enhanced-geometry draw:mirror-horizontal="false" draw:mirror-vertical="false" drawooo:sub-view-size="878 1070" draw:text-areas="0 0 ?f0 ?f1" svg:viewBox="0 0 0 0" draw:type="ooxml-non-primitive" draw:enhanced-path="M 636 1 C 577 1 513 20 452 59 226 209 25 510 0 761 0 969 109 1069 251 1069 313 1069 382 1050 452 1011 702 886 878 585 878 310 878 101 769 1 636 1 Z N">
            <draw:equation draw:name="f0" draw:formula="logwidth"/>
            <draw:equation draw:name="f1" draw:formula="logheight"/>
          </draw:enhanced-geometry>
        </draw:custom-shape>
        <draw:custom-shape draw:name="Google Shape;385;p5" draw:style-name="Mgr9" draw:text-style-name="MP13" draw:layer="layout" svg:width="0.088cm" svg:height="0.109cm" svg:x="0.878cm" svg:y="12.379cm">
          <text:p/>
          <draw:enhanced-geometry draw:mirror-horizontal="false" draw:mirror-vertical="false" drawooo:sub-view-size="878 1085" draw:text-areas="0 0 ?f0 ?f1" svg:viewBox="0 0 0 0" draw:type="ooxml-non-primitive" draw:enhanced-path="M 635 1 C 579 1 516 18 452 54 201 204 0 530 0 781 0 977 102 1085 252 1085 312 1085 380 1067 452 1031 702 906 878 580 878 305 878 108 776 1 635 1 Z N">
            <draw:equation draw:name="f0" draw:formula="logwidth"/>
            <draw:equation draw:name="f1" draw:formula="logheight"/>
          </draw:enhanced-geometry>
        </draw:custom-shape>
        <draw:custom-shape draw:name="Google Shape;386;p5" draw:style-name="Mgr9" draw:text-style-name="MP13" draw:layer="layout" svg:width="0.088cm" svg:height="0.109cm" svg:x="0.878cm" svg:y="12.827cm">
          <text:p/>
          <draw:enhanced-geometry draw:mirror-horizontal="false" draw:mirror-vertical="false" drawooo:sub-view-size="878 1085" draw:text-areas="0 0 ?f0 ?f1" svg:viewBox="0 0 0 0" draw:type="ooxml-non-primitive" draw:enhanced-path="M 635 1 C 579 1 516 18 452 54 226 179 51 505 0 781 0 977 115 1085 263 1085 322 1085 387 1067 452 1032 702 906 878 605 878 305 878 108 776 1 635 1 Z N">
            <draw:equation draw:name="f0" draw:formula="logwidth"/>
            <draw:equation draw:name="f1" draw:formula="logheight"/>
          </draw:enhanced-geometry>
        </draw:custom-shape>
        <draw:custom-shape draw:name="Google Shape;387;p5" draw:style-name="Mgr9" draw:text-style-name="MP13" draw:layer="layout" svg:width="0.085cm" svg:height="0.107cm" svg:x="0.883cm" svg:y="13.275cm">
          <text:p/>
          <draw:enhanced-geometry draw:mirror-horizontal="false" draw:mirror-vertical="false" drawooo:sub-view-size="853 1069" draw:text-areas="0 0 ?f0 ?f1" svg:viewBox="0 0 0 0" draw:type="ooxml-non-primitive" draw:enhanced-path="M 622 0 C 563 0 496 20 427 58 176 183 1 484 1 760 1 968 97 1069 231 1069 291 1069 357 1049 427 1011 677 885 853 584 853 309 853 100 756 0 622 0 Z N">
            <draw:equation draw:name="f0" draw:formula="logwidth"/>
            <draw:equation draw:name="f1" draw:formula="logheight"/>
          </draw:enhanced-geometry>
        </draw:custom-shape>
        <draw:custom-shape draw:name="Google Shape;388;p5" draw:style-name="Mgr9" draw:text-style-name="MP13" draw:layer="layout" svg:width="0.088cm" svg:height="0.109cm" svg:x="1.265cm" svg:y="11.709cm">
          <text:p/>
          <draw:enhanced-geometry draw:mirror-horizontal="false" draw:mirror-vertical="false" drawooo:sub-view-size="878 1086" draw:text-areas="0 0 ?f0 ?f1" svg:viewBox="0 0 0 0" draw:type="ooxml-non-primitive" draw:enhanced-path="M 615 1 C 556 1 491 18 426 54 201 205 0 480 0 781 0 978 102 1085 242 1085 299 1085 361 1068 426 1032 677 906 877 581 877 305 877 108 763 1 615 1 Z N">
            <draw:equation draw:name="f0" draw:formula="logwidth"/>
            <draw:equation draw:name="f1" draw:formula="logheight"/>
          </draw:enhanced-geometry>
        </draw:custom-shape>
        <draw:custom-shape draw:name="Google Shape;389;p5" draw:style-name="Mgr9" draw:text-style-name="MP13" draw:layer="layout" svg:width="0.085cm" svg:height="0.109cm" svg:x="1.655cm" svg:y="11.484cm">
          <text:p/>
          <draw:enhanced-geometry draw:mirror-horizontal="false" draw:mirror-vertical="false" drawooo:sub-view-size="853 1085" draw:text-areas="0 0 ?f0 ?f1" svg:viewBox="0 0 0 0" draw:type="ooxml-non-primitive" draw:enhanced-path="M 611 0 C 554 0 491 18 427 54 201 204 1 530 1 781 1 977 103 1085 243 1085 299 1085 362 1067 427 1031 677 906 853 580 853 304 853 108 751 0 611 0 Z N">
            <draw:equation draw:name="f0" draw:formula="logwidth"/>
            <draw:equation draw:name="f1" draw:formula="logheight"/>
          </draw:enhanced-geometry>
        </draw:custom-shape>
        <draw:custom-shape draw:name="Google Shape;390;p5" draw:style-name="Mgr9" draw:text-style-name="MP13" draw:layer="layout" svg:width="0.088cm" svg:height="0.109cm" svg:x="2.042cm" svg:y="11.258cm">
          <text:p/>
          <draw:enhanced-geometry draw:mirror-horizontal="false" draw:mirror-vertical="false" drawooo:sub-view-size="878 1085" draw:text-areas="0 0 ?f0 ?f1" svg:viewBox="0 0 0 0" draw:type="ooxml-non-primitive" draw:enhanced-path="M 635 1 C 579 1 516 18 451 54 201 230 0 530 0 781 0 978 115 1085 263 1085 322 1085 387 1068 451 1032 702 906 878 580 878 305 878 108 776 1 635 1 Z N">
            <draw:equation draw:name="f0" draw:formula="logwidth"/>
            <draw:equation draw:name="f1" draw:formula="logheight"/>
          </draw:enhanced-geometry>
        </draw:custom-shape>
        <draw:custom-shape draw:name="Google Shape;391;p5" draw:style-name="Mgr9" draw:text-style-name="MP13" draw:layer="layout" svg:width="0.088cm" svg:height="0.108cm" svg:x="2.431cm" svg:y="11.038cm">
          <text:p/>
          <draw:enhanced-geometry draw:mirror-horizontal="false" draw:mirror-vertical="false" drawooo:sub-view-size="879 1076" draw:text-areas="0 0 ?f0 ?f1" svg:viewBox="0 0 0 0" draw:type="ooxml-non-primitive" draw:enhanced-path="M 625 0 C 569 0 510 18 452 54 201 179 1 480 1 780 1 969 107 1076 246 1076 310 1076 381 1053 452 1006 678 906 878 580 878 304 878 108 763 0 625 0 Z N">
            <draw:equation draw:name="f0" draw:formula="logwidth"/>
            <draw:equation draw:name="f1" draw:formula="logheight"/>
          </draw:enhanced-geometry>
        </draw:custom-shape>
        <draw:custom-shape draw:name="Google Shape;392;p5" draw:style-name="Mgr9" draw:text-style-name="MP13" draw:layer="layout" svg:width="0.088cm" svg:height="0.109cm" svg:x="1.267cm" svg:y="12.154cm">
          <text:p/>
          <draw:enhanced-geometry draw:mirror-horizontal="false" draw:mirror-vertical="false" drawooo:sub-view-size="878 1085" draw:text-areas="0 0 ?f0 ?f1" svg:viewBox="0 0 0 0" draw:type="ooxml-non-primitive" draw:enhanced-path="M 624 0 C 568 0 509 17 451 53 176 204 0 504 0 780 0 977 115 1084 262 1084 322 1084 387 1067 451 1031 702 905 877 580 877 304 877 107 763 0 624 0 Z N">
            <draw:equation draw:name="f0" draw:formula="logwidth"/>
            <draw:equation draw:name="f1" draw:formula="logheight"/>
          </draw:enhanced-geometry>
        </draw:custom-shape>
        <draw:custom-shape draw:name="Google Shape;393;p5" draw:style-name="Mgr9" draw:text-style-name="MP13" draw:layer="layout" svg:width="0.088cm" svg:height="0.108cm" svg:x="1.267cm" svg:y="12.603cm">
          <text:p/>
          <draw:enhanced-geometry draw:mirror-horizontal="false" draw:mirror-vertical="false" drawooo:sub-view-size="878 1080" draw:text-areas="0 0 ?f0 ?f1" svg:viewBox="0 0 0 0" draw:type="ooxml-non-primitive" draw:enhanced-path="M 637 0 C 578 0 513 23 451 70 176 195 0 496 0 771 0 980 109 1080 250 1080 313 1080 382 1060 451 1022 702 897 877 596 877 320 877 113 770 0 637 0 Z N">
            <draw:equation draw:name="f0" draw:formula="logwidth"/>
            <draw:equation draw:name="f1" draw:formula="logheight"/>
          </draw:enhanced-geometry>
        </draw:custom-shape>
        <draw:custom-shape draw:name="Google Shape;394;p5" draw:style-name="Mgr9" draw:text-style-name="MP13" draw:layer="layout" svg:width="0.088cm" svg:height="0.109cm" svg:x="1.267cm" svg:y="13.05cm">
          <text:p/>
          <draw:enhanced-geometry draw:mirror-horizontal="false" draw:mirror-vertical="false" drawooo:sub-view-size="878 1085" draw:text-areas="0 0 ?f0 ?f1" svg:viewBox="0 0 0 0" draw:type="ooxml-non-primitive" draw:enhanced-path="M 624 0 C 568 0 509 18 451 54 226 179 25 505 0 780 0 977 102 1084 251 1084 312 1084 379 1067 451 1031 702 906 877 580 877 304 877 108 763 0 624 0 Z N">
            <draw:equation draw:name="f0" draw:formula="logwidth"/>
            <draw:equation draw:name="f1" draw:formula="logheight"/>
          </draw:enhanced-geometry>
        </draw:custom-shape>
        <draw:custom-shape draw:name="Google Shape;395;p5" draw:style-name="Mgr9" draw:text-style-name="MP13" draw:layer="layout" svg:width="0.085cm" svg:height="0.107cm" svg:x="1.655cm" svg:y="11.934cm">
          <text:p/>
          <draw:enhanced-geometry draw:mirror-horizontal="false" draw:mirror-vertical="false" drawooo:sub-view-size="853 1070" draw:text-areas="0 0 ?f0 ?f1" svg:viewBox="0 0 0 0" draw:type="ooxml-non-primitive" draw:enhanced-path="M 622 1 C 563 1 496 20 427 59 201 184 26 485 1 761 1 969 85 1069 220 1069 280 1069 350 1050 427 1011 677 886 853 585 853 310 853 101 756 1 622 1 Z N">
            <draw:equation draw:name="f0" draw:formula="logwidth"/>
            <draw:equation draw:name="f1" draw:formula="logheight"/>
          </draw:enhanced-geometry>
        </draw:custom-shape>
        <draw:custom-shape draw:name="Google Shape;396;p5" draw:style-name="Mgr9" draw:text-style-name="MP13" draw:layer="layout" svg:width="0.088cm" svg:height="0.109cm" svg:x="2.042cm" svg:y="11.709cm">
          <text:p/>
          <draw:enhanced-geometry draw:mirror-horizontal="false" draw:mirror-vertical="false" drawooo:sub-view-size="878 1086" draw:text-areas="0 0 ?f0 ?f1" svg:viewBox="0 0 0 0" draw:type="ooxml-non-primitive" draw:enhanced-path="M 635 1 C 579 1 516 18 451 54 226 180 0 480 0 781 0 978 115 1085 263 1085 322 1085 387 1068 451 1032 702 906 878 581 878 305 878 108 776 1 635 1 Z N">
            <draw:equation draw:name="f0" draw:formula="logwidth"/>
            <draw:equation draw:name="f1" draw:formula="logheight"/>
          </draw:enhanced-geometry>
        </draw:custom-shape>
        <draw:custom-shape draw:name="Google Shape;397;p5" draw:style-name="Mgr9" draw:text-style-name="MP13" draw:layer="layout" svg:width="0.088cm" svg:height="0.109cm" svg:x="2.431cm" svg:y="11.484cm">
          <text:p/>
          <draw:enhanced-geometry draw:mirror-horizontal="false" draw:mirror-vertical="false" drawooo:sub-view-size="879 1085" draw:text-areas="0 0 ?f0 ?f1" svg:viewBox="0 0 0 0" draw:type="ooxml-non-primitive" draw:enhanced-path="M 625 0 C 569 0 510 18 452 54 227 179 26 530 1 781 1 977 116 1085 263 1085 323 1085 387 1067 452 1031 678 906 878 580 878 304 878 108 763 0 625 0 Z N">
            <draw:equation draw:name="f0" draw:formula="logwidth"/>
            <draw:equation draw:name="f1" draw:formula="logheight"/>
          </draw:enhanced-geometry>
        </draw:custom-shape>
        <draw:custom-shape draw:name="Google Shape;398;p5" draw:style-name="Mgr9" draw:text-style-name="MP13" draw:layer="layout" svg:width="0.088cm" svg:height="0.109cm" svg:x="1.657cm" svg:y="12.379cm">
          <text:p/>
          <draw:enhanced-geometry draw:mirror-horizontal="false" draw:mirror-vertical="false" drawooo:sub-view-size="878 1085" draw:text-areas="0 0 ?f0 ?f1" svg:viewBox="0 0 0 0" draw:type="ooxml-non-primitive" draw:enhanced-path="M 616 1 C 556 1 492 18 427 54 176 179 1 480 1 781 1 977 90 1085 232 1085 289 1085 355 1067 427 1031 677 906 878 580 878 305 878 108 763 1 616 1 Z N">
            <draw:equation draw:name="f0" draw:formula="logwidth"/>
            <draw:equation draw:name="f1" draw:formula="logheight"/>
          </draw:enhanced-geometry>
        </draw:custom-shape>
        <draw:custom-shape draw:name="Google Shape;399;p5" draw:style-name="Mgr9" draw:text-style-name="MP13" draw:layer="layout" svg:width="0.088cm" svg:height="0.109cm" svg:x="1.657cm" svg:y="12.825cm">
          <text:p/>
          <draw:enhanced-geometry draw:mirror-horizontal="false" draw:mirror-vertical="false" drawooo:sub-view-size="878 1085" draw:text-areas="0 0 ?f0 ?f1" svg:viewBox="0 0 0 0" draw:type="ooxml-non-primitive" draw:enhanced-path="M 616 1 C 556 1 492 18 427 54 226 179 26 530 1 781 1 977 90 1085 232 1085 289 1085 355 1067 427 1031 677 906 878 580 878 305 878 108 763 1 616 1 Z N">
            <draw:equation draw:name="f0" draw:formula="logwidth"/>
            <draw:equation draw:name="f1" draw:formula="logheight"/>
          </draw:enhanced-geometry>
        </draw:custom-shape>
        <draw:custom-shape draw:name="Google Shape;400;p5" draw:style-name="Mgr9" draw:text-style-name="MP13" draw:layer="layout" svg:width="0.09cm" svg:height="0.109cm" svg:x="2.044cm" svg:y="12.154cm">
          <text:p/>
          <draw:enhanced-geometry draw:mirror-horizontal="false" draw:mirror-vertical="false" drawooo:sub-view-size="903 1085" draw:text-areas="0 0 ?f0 ?f1" svg:viewBox="0 0 0 0" draw:type="ooxml-non-primitive" draw:enhanced-path="M 640 0 C 581 0 516 17 452 53 201 179 0 530 25 780 25 977 115 1084 257 1084 314 1084 380 1067 452 1031 702 905 903 580 903 304 903 107 788 0 640 0 Z N">
            <draw:equation draw:name="f0" draw:formula="logwidth"/>
            <draw:equation draw:name="f1" draw:formula="logheight"/>
          </draw:enhanced-geometry>
        </draw:custom-shape>
        <draw:custom-shape draw:name="Google Shape;401;p5" draw:style-name="Mgr9" draw:text-style-name="MP13" draw:layer="layout" svg:width="0.088cm" svg:height="0.109cm" svg:x="2.431cm" svg:y="11.929cm">
          <text:p/>
          <draw:enhanced-geometry draw:mirror-horizontal="false" draw:mirror-vertical="false" drawooo:sub-view-size="879 1085" draw:text-areas="0 0 ?f0 ?f1" svg:viewBox="0 0 0 0" draw:type="ooxml-non-primitive" draw:enhanced-path="M 625 0 C 569 0 510 18 452 54 227 179 26 530 1 781 1 977 116 1085 263 1085 323 1085 387 1067 452 1031 678 906 878 605 878 304 878 108 763 0 625 0 Z N">
            <draw:equation draw:name="f0" draw:formula="logwidth"/>
            <draw:equation draw:name="f1" draw:formula="logheight"/>
          </draw:enhanced-geometry>
        </draw:custom-shape>
        <draw:custom-shape draw:name="Google Shape;402;p5" draw:style-name="Mgr9" draw:text-style-name="MP13" draw:layer="layout" svg:width="0.088cm" svg:height="0.107cm" svg:x="2.434cm" svg:y="12.376cm">
          <text:p/>
          <draw:enhanced-geometry draw:mirror-horizontal="false" draw:mirror-vertical="false" drawooo:sub-view-size="878 1070" draw:text-areas="0 0 ?f0 ?f1" svg:viewBox="0 0 0 0" draw:type="ooxml-non-primitive" draw:enhanced-path="M 647 1 C 587 1 520 20 451 59 201 184 0 510 0 761 0 969 108 1069 250 1069 313 1069 382 1050 451 1011 702 886 877 585 877 310 877 101 781 1 647 1 Z N">
            <draw:equation draw:name="f0" draw:formula="logwidth"/>
            <draw:equation draw:name="f1" draw:formula="logheight"/>
          </draw:enhanced-geometry>
        </draw:custom-shape>
        <draw:custom-shape draw:name="Google Shape;403;p5" draw:style-name="Mgr9" draw:text-style-name="MP13" draw:layer="layout" svg:width="0.09cm" svg:height="0.109cm" svg:x="2.044cm" svg:y="12.6cm">
          <text:p/>
          <draw:enhanced-geometry draw:mirror-horizontal="false" draw:mirror-vertical="false" drawooo:sub-view-size="903 1085" draw:text-areas="0 0 ?f0 ?f1" svg:viewBox="0 0 0 0" draw:type="ooxml-non-primitive" draw:enhanced-path="M 640 0 C 581 0 516 17 452 53 226 179 0 530 25 780 25 977 127 1084 268 1084 324 1084 387 1067 452 1031 702 906 903 605 903 304 903 107 788 0 640 0 Z N">
            <draw:equation draw:name="f0" draw:formula="logwidth"/>
            <draw:equation draw:name="f1" draw:formula="logheight"/>
          </draw:enhanced-geometry>
        </draw:custom-shape>
        <draw:custom-shape draw:name="Google Shape;404;p5" draw:style-name="Mgr9" draw:text-style-name="MP13" draw:layer="layout" svg:width="0.088cm" svg:height="0.107cm" svg:x="0.875cm" svg:y="13.705cm">
          <text:p/>
          <draw:enhanced-geometry draw:mirror-horizontal="false" draw:mirror-vertical="false" drawooo:sub-view-size="878 1070" draw:text-areas="0 0 ?f0 ?f1" svg:viewBox="0 0 0 0" draw:type="ooxml-non-primitive" draw:enhanced-path="M 636 1 C 577 1 513 20 452 59 201 184 0 510 0 761 0 969 109 1069 251 1069 313 1069 382 1050 452 1011 702 886 878 585 878 309 878 101 769 1 636 1 Z N">
            <draw:equation draw:name="f0" draw:formula="logwidth"/>
            <draw:equation draw:name="f1" draw:formula="logheight"/>
          </draw:enhanced-geometry>
        </draw:custom-shape>
        <draw:custom-shape draw:name="Google Shape;405;p5" draw:style-name="Mgr9" draw:text-style-name="MP13" draw:layer="layout" svg:width="0.088cm" svg:height="0.109cm" svg:x="1.265cm" svg:y="13.48cm">
          <text:p/>
          <draw:enhanced-geometry draw:mirror-horizontal="false" draw:mirror-vertical="false" drawooo:sub-view-size="878 1086" draw:text-areas="0 0 ?f0 ?f1" svg:viewBox="0 0 0 0" draw:type="ooxml-non-primitive" draw:enhanced-path="M 615 1 C 556 1 491 18 426 54 175 180 0 480 0 781 0 978 89 1085 231 1085 288 1085 354 1068 426 1032 677 906 877 581 877 305 877 108 763 1 615 1 Z N">
            <draw:equation draw:name="f0" draw:formula="logwidth"/>
            <draw:equation draw:name="f1" draw:formula="logheight"/>
          </draw:enhanced-geometry>
        </draw:custom-shape>
        <draw:custom-shape draw:name="Google Shape;406;p5" draw:style-name="Mgr9" draw:text-style-name="MP13" draw:layer="layout" svg:width="0.085cm" svg:height="0.109cm" svg:x="1.655cm" svg:y="13.255cm">
          <text:p/>
          <draw:enhanced-geometry draw:mirror-horizontal="false" draw:mirror-vertical="false" drawooo:sub-view-size="853 1085" draw:text-areas="0 0 ?f0 ?f1" svg:viewBox="0 0 0 0" draw:type="ooxml-non-primitive" draw:enhanced-path="M 611 0 C 554 0 491 18 427 54 176 179 1 530 1 780 1 977 90 1084 232 1084 289 1084 355 1067 427 1031 677 906 853 580 853 304 853 108 751 0 611 0 Z N">
            <draw:equation draw:name="f0" draw:formula="logwidth"/>
            <draw:equation draw:name="f1" draw:formula="logheight"/>
          </draw:enhanced-geometry>
        </draw:custom-shape>
        <draw:custom-shape draw:name="Google Shape;407;p5" draw:style-name="Mgr9" draw:text-style-name="MP13" draw:layer="layout" svg:width="0.088cm" svg:height="0.109cm" svg:x="2.039cm" svg:y="13.03cm">
          <text:p/>
          <draw:enhanced-geometry draw:mirror-horizontal="false" draw:mirror-vertical="false" drawooo:sub-view-size="878 1085" draw:text-areas="0 0 ?f0 ?f1" svg:viewBox="0 0 0 0" draw:type="ooxml-non-primitive" draw:enhanced-path="M 624 1 C 568 1 509 18 451 54 226 179 0 505 0 781 0 977 115 1085 263 1085 322 1085 387 1067 451 1032 677 906 877 605 877 305 877 108 763 1 624 1 Z N">
            <draw:equation draw:name="f0" draw:formula="logwidth"/>
            <draw:equation draw:name="f1" draw:formula="logheight"/>
          </draw:enhanced-geometry>
        </draw:custom-shape>
        <draw:custom-shape draw:name="Google Shape;408;p5" draw:style-name="Mgr9" draw:text-style-name="MP13" draw:layer="layout" svg:width="0.088cm" svg:height="0.107cm" svg:x="2.429cm" svg:y="12.807cm">
          <text:p/>
          <draw:enhanced-geometry draw:mirror-horizontal="false" draw:mirror-vertical="false" drawooo:sub-view-size="879 1069" draw:text-areas="0 0 ?f0 ?f1" svg:viewBox="0 0 0 0" draw:type="ooxml-non-primitive" draw:enhanced-path="M 628 1 C 565 1 496 20 427 59 226 184 1 485 1 760 1 969 97 1069 232 1069 291 1069 358 1049 427 1011 678 886 878 585 878 309 878 101 770 1 628 1 Z N">
            <draw:equation draw:name="f0" draw:formula="logwidth"/>
            <draw:equation draw:name="f1" draw:formula="logheight"/>
          </draw:enhanced-geometry>
        </draw:custom-shape>
      </draw:g>
      <draw:g draw:name="Google Shape;409;p5">
        <draw:custom-shape draw:name="Google Shape;410;p5" draw:style-name="Mgr9" draw:text-style-name="MP13" draw:layer="layout" svg:width="0.088cm" svg:height="0.109cm" svg:x="22.188cm" svg:y="1.467cm">
          <text:p/>
          <draw:enhanced-geometry draw:mirror-horizontal="false" draw:mirror-vertical="false" drawooo:sub-view-size="878 1085" draw:text-areas="0 0 ?f0 ?f1" svg:viewBox="0 0 0 0" draw:type="ooxml-non-primitive" draw:enhanced-path="M 624 0 C 569 0 509 18 452 54 201 179 0 530 0 781 0 977 115 1085 263 1085 322 1085 387 1067 452 1031 702 906 878 580 878 304 878 108 763 0 624 0 Z N">
            <draw:equation draw:name="f0" draw:formula="logwidth"/>
            <draw:equation draw:name="f1" draw:formula="logheight"/>
          </draw:enhanced-geometry>
        </draw:custom-shape>
        <draw:custom-shape draw:name="Google Shape;411;p5" draw:style-name="Mgr9" draw:text-style-name="MP13" draw:layer="layout" svg:width="0.088cm" svg:height="0.107cm" svg:x="22.578cm" svg:y="1.244cm">
          <text:p/>
          <draw:enhanced-geometry draw:mirror-horizontal="false" draw:mirror-vertical="false" drawooo:sub-view-size="878 1069" draw:text-areas="0 0 ?f0 ?f1" svg:viewBox="0 0 0 0" draw:type="ooxml-non-primitive" draw:enhanced-path="M 627 0 C 564 0 495 20 426 58 175 209 0 509 0 760 0 969 96 1069 231 1069 290 1069 357 1049 426 1011 677 885 877 585 877 309 877 100 769 0 627 0 Z N">
            <draw:equation draw:name="f0" draw:formula="logwidth"/>
            <draw:equation draw:name="f1" draw:formula="logheight"/>
          </draw:enhanced-geometry>
        </draw:custom-shape>
        <draw:custom-shape draw:name="Google Shape;412;p5" draw:style-name="Mgr9" draw:text-style-name="MP13" draw:layer="layout" svg:width="0.085cm" svg:height="0.108cm" svg:x="22.967cm" svg:y="1.019cm">
          <text:p/>
          <draw:enhanced-geometry draw:mirror-horizontal="false" draw:mirror-vertical="false" drawooo:sub-view-size="853 1076" draw:text-areas="0 0 ?f0 ?f1" svg:viewBox="0 0 0 0" draw:type="ooxml-non-primitive" draw:enhanced-path="M 611 0 C 554 0 491 18 427 54 176 204 1 530 1 780 1 969 95 1076 227 1076 287 1076 356 1053 427 1006 677 906 853 580 853 304 853 108 751 0 611 0 Z N">
            <draw:equation draw:name="f0" draw:formula="logwidth"/>
            <draw:equation draw:name="f1" draw:formula="logheight"/>
          </draw:enhanced-geometry>
        </draw:custom-shape>
        <draw:custom-shape draw:name="Google Shape;413;p5" draw:style-name="Mgr9" draw:text-style-name="MP13" draw:layer="layout" svg:width="0.088cm" svg:height="0.109cm" svg:x="23.352cm" svg:y="0.794cm">
          <text:p/>
          <draw:enhanced-geometry draw:mirror-horizontal="false" draw:mirror-vertical="false" drawooo:sub-view-size="878 1085" draw:text-areas="0 0 ?f0 ?f1" svg:viewBox="0 0 0 0" draw:type="ooxml-non-primitive" draw:enhanced-path="M 624 1 C 568 1 509 18 451 54 226 204 0 505 0 781 0 977 115 1085 263 1085 322 1085 387 1067 451 1032 677 906 877 580 877 305 877 108 763 1 624 1 Z N">
            <draw:equation draw:name="f0" draw:formula="logwidth"/>
            <draw:equation draw:name="f1" draw:formula="logheight"/>
          </draw:enhanced-geometry>
        </draw:custom-shape>
        <draw:custom-shape draw:name="Google Shape;414;p5" draw:style-name="Mgr9" draw:text-style-name="MP13" draw:layer="layout" svg:width="0.088cm" svg:height="0.109cm" svg:x="23.742cm" svg:y="0.569cm">
          <text:p/>
          <draw:enhanced-geometry draw:mirror-horizontal="false" draw:mirror-vertical="false" drawooo:sub-view-size="879 1085" draw:text-areas="0 0 ?f0 ?f1" svg:viewBox="0 0 0 0" draw:type="ooxml-non-primitive" draw:enhanced-path="M 616 0 C 556 0 492 18 427 53 226 229 1 505 1 780 1 977 103 1084 243 1084 300 1084 362 1067 427 1031 678 906 878 605 878 304 878 108 763 0 616 0 Z N">
            <draw:equation draw:name="f0" draw:formula="logwidth"/>
            <draw:equation draw:name="f1" draw:formula="logheight"/>
          </draw:enhanced-geometry>
        </draw:custom-shape>
        <draw:custom-shape draw:name="Google Shape;415;p5" draw:style-name="Mgr9" draw:text-style-name="MP13" draw:layer="layout" svg:width="0.088cm" svg:height="0.107cm" svg:x="22.188cm" svg:y="1.914cm">
          <text:p/>
          <draw:enhanced-geometry draw:mirror-horizontal="false" draw:mirror-vertical="false" drawooo:sub-view-size="878 1070" draw:text-areas="0 0 ?f0 ?f1" svg:viewBox="0 0 0 0" draw:type="ooxml-non-primitive" draw:enhanced-path="M 636 1 C 577 1 513 20 452 59 226 209 25 510 0 761 0 969 109 1069 251 1069 313 1069 382 1050 452 1011 702 886 878 585 878 310 878 101 769 1 636 1 Z N">
            <draw:equation draw:name="f0" draw:formula="logwidth"/>
            <draw:equation draw:name="f1" draw:formula="logheight"/>
          </draw:enhanced-geometry>
        </draw:custom-shape>
        <draw:custom-shape draw:name="Google Shape;416;p5" draw:style-name="Mgr9" draw:text-style-name="MP13" draw:layer="layout" svg:width="0.088cm" svg:height="0.109cm" svg:x="22.19cm" svg:y="2.36cm">
          <text:p/>
          <draw:enhanced-geometry draw:mirror-horizontal="false" draw:mirror-vertical="false" drawooo:sub-view-size="878 1085" draw:text-areas="0 0 ?f0 ?f1" svg:viewBox="0 0 0 0" draw:type="ooxml-non-primitive" draw:enhanced-path="M 635 1 C 579 1 516 18 452 54 201 204 0 530 0 781 0 977 102 1085 252 1085 312 1085 380 1067 452 1031 702 906 878 580 878 305 878 108 776 1 635 1 Z N">
            <draw:equation draw:name="f0" draw:formula="logwidth"/>
            <draw:equation draw:name="f1" draw:formula="logheight"/>
          </draw:enhanced-geometry>
        </draw:custom-shape>
        <draw:custom-shape draw:name="Google Shape;417;p5" draw:style-name="Mgr9" draw:text-style-name="MP13" draw:layer="layout" svg:width="0.088cm" svg:height="0.109cm" svg:x="22.19cm" svg:y="2.808cm">
          <text:p/>
          <draw:enhanced-geometry draw:mirror-horizontal="false" draw:mirror-vertical="false" drawooo:sub-view-size="878 1085" draw:text-areas="0 0 ?f0 ?f1" svg:viewBox="0 0 0 0" draw:type="ooxml-non-primitive" draw:enhanced-path="M 635 1 C 579 1 516 18 452 54 226 179 51 505 0 781 0 977 115 1085 263 1085 322 1085 387 1067 452 1032 702 906 878 605 878 305 878 108 776 1 635 1 Z N">
            <draw:equation draw:name="f0" draw:formula="logwidth"/>
            <draw:equation draw:name="f1" draw:formula="logheight"/>
          </draw:enhanced-geometry>
        </draw:custom-shape>
        <draw:custom-shape draw:name="Google Shape;418;p5" draw:style-name="Mgr9" draw:text-style-name="MP13" draw:layer="layout" svg:width="0.085cm" svg:height="0.107cm" svg:x="22.195cm" svg:y="3.256cm">
          <text:p/>
          <draw:enhanced-geometry draw:mirror-horizontal="false" draw:mirror-vertical="false" drawooo:sub-view-size="853 1069" draw:text-areas="0 0 ?f0 ?f1" svg:viewBox="0 0 0 0" draw:type="ooxml-non-primitive" draw:enhanced-path="M 622 0 C 563 0 496 20 427 58 176 183 1 484 1 760 1 968 97 1069 231 1069 291 1069 357 1049 427 1011 677 885 853 584 853 309 853 100 756 0 622 0 Z N">
            <draw:equation draw:name="f0" draw:formula="logwidth"/>
            <draw:equation draw:name="f1" draw:formula="logheight"/>
          </draw:enhanced-geometry>
        </draw:custom-shape>
        <draw:custom-shape draw:name="Google Shape;419;p5" draw:style-name="Mgr9" draw:text-style-name="MP13" draw:layer="layout" svg:width="0.088cm" svg:height="0.109cm" svg:x="22.578cm" svg:y="1.69cm">
          <text:p/>
          <draw:enhanced-geometry draw:mirror-horizontal="false" draw:mirror-vertical="false" drawooo:sub-view-size="878 1086" draw:text-areas="0 0 ?f0 ?f1" svg:viewBox="0 0 0 0" draw:type="ooxml-non-primitive" draw:enhanced-path="M 615 1 C 556 1 491 18 426 54 201 205 0 480 0 781 0 978 102 1085 242 1085 299 1085 361 1068 426 1032 677 906 877 581 877 305 877 108 763 1 615 1 Z N">
            <draw:equation draw:name="f0" draw:formula="logwidth"/>
            <draw:equation draw:name="f1" draw:formula="logheight"/>
          </draw:enhanced-geometry>
        </draw:custom-shape>
        <draw:custom-shape draw:name="Google Shape;420;p5" draw:style-name="Mgr9" draw:text-style-name="MP13" draw:layer="layout" svg:width="0.085cm" svg:height="0.109cm" svg:x="22.967cm" svg:y="1.464cm">
          <text:p/>
          <draw:enhanced-geometry draw:mirror-horizontal="false" draw:mirror-vertical="false" drawooo:sub-view-size="853 1085" draw:text-areas="0 0 ?f0 ?f1" svg:viewBox="0 0 0 0" draw:type="ooxml-non-primitive" draw:enhanced-path="M 611 0 C 554 0 491 18 427 54 201 204 1 530 1 781 1 977 103 1085 243 1085 299 1085 362 1067 427 1031 677 906 853 580 853 304 853 108 751 0 611 0 Z N">
            <draw:equation draw:name="f0" draw:formula="logwidth"/>
            <draw:equation draw:name="f1" draw:formula="logheight"/>
          </draw:enhanced-geometry>
        </draw:custom-shape>
        <draw:custom-shape draw:name="Google Shape;421;p5" draw:style-name="Mgr9" draw:text-style-name="MP13" draw:layer="layout" svg:width="0.088cm" svg:height="0.109cm" svg:x="23.355cm" svg:y="1.239cm">
          <text:p/>
          <draw:enhanced-geometry draw:mirror-horizontal="false" draw:mirror-vertical="false" drawooo:sub-view-size="878 1085" draw:text-areas="0 0 ?f0 ?f1" svg:viewBox="0 0 0 0" draw:type="ooxml-non-primitive" draw:enhanced-path="M 635 1 C 579 1 516 18 451 54 201 230 0 530 0 781 0 978 115 1085 263 1085 322 1085 387 1068 451 1032 702 906 878 580 878 305 878 108 776 1 635 1 Z N">
            <draw:equation draw:name="f0" draw:formula="logwidth"/>
            <draw:equation draw:name="f1" draw:formula="logheight"/>
          </draw:enhanced-geometry>
        </draw:custom-shape>
        <draw:custom-shape draw:name="Google Shape;422;p5" draw:style-name="Mgr9" draw:text-style-name="MP13" draw:layer="layout" svg:width="0.088cm" svg:height="0.108cm" svg:x="23.744cm" svg:y="1.019cm">
          <text:p/>
          <draw:enhanced-geometry draw:mirror-horizontal="false" draw:mirror-vertical="false" drawooo:sub-view-size="879 1076" draw:text-areas="0 0 ?f0 ?f1" svg:viewBox="0 0 0 0" draw:type="ooxml-non-primitive" draw:enhanced-path="M 625 0 C 569 0 510 18 452 54 201 179 1 480 1 780 1 969 107 1076 246 1076 310 1076 381 1053 452 1006 678 906 878 580 878 304 878 108 763 0 625 0 Z N">
            <draw:equation draw:name="f0" draw:formula="logwidth"/>
            <draw:equation draw:name="f1" draw:formula="logheight"/>
          </draw:enhanced-geometry>
        </draw:custom-shape>
        <draw:custom-shape draw:name="Google Shape;423;p5" draw:style-name="Mgr9" draw:text-style-name="MP13" draw:layer="layout" svg:width="0.088cm" svg:height="0.109cm" svg:x="22.58cm" svg:y="2.135cm">
          <text:p/>
          <draw:enhanced-geometry draw:mirror-horizontal="false" draw:mirror-vertical="false" drawooo:sub-view-size="878 1085" draw:text-areas="0 0 ?f0 ?f1" svg:viewBox="0 0 0 0" draw:type="ooxml-non-primitive" draw:enhanced-path="M 624 0 C 568 0 509 17 451 53 176 204 0 504 0 780 0 977 115 1084 262 1084 322 1084 387 1067 451 1031 702 905 877 580 877 304 877 107 763 0 624 0 Z N">
            <draw:equation draw:name="f0" draw:formula="logwidth"/>
            <draw:equation draw:name="f1" draw:formula="logheight"/>
          </draw:enhanced-geometry>
        </draw:custom-shape>
        <draw:custom-shape draw:name="Google Shape;424;p5" draw:style-name="Mgr9" draw:text-style-name="MP13" draw:layer="layout" svg:width="0.088cm" svg:height="0.108cm" svg:x="22.58cm" svg:y="2.584cm">
          <text:p/>
          <draw:enhanced-geometry draw:mirror-horizontal="false" draw:mirror-vertical="false" drawooo:sub-view-size="878 1080" draw:text-areas="0 0 ?f0 ?f1" svg:viewBox="0 0 0 0" draw:type="ooxml-non-primitive" draw:enhanced-path="M 637 0 C 578 0 513 23 451 70 176 195 0 496 0 771 0 980 109 1080 250 1080 313 1080 382 1060 451 1022 702 897 877 596 877 320 877 113 770 0 637 0 Z N">
            <draw:equation draw:name="f0" draw:formula="logwidth"/>
            <draw:equation draw:name="f1" draw:formula="logheight"/>
          </draw:enhanced-geometry>
        </draw:custom-shape>
        <draw:custom-shape draw:name="Google Shape;425;p5" draw:style-name="Mgr9" draw:text-style-name="MP13" draw:layer="layout" svg:width="0.088cm" svg:height="0.109cm" svg:x="22.58cm" svg:y="3.031cm">
          <text:p/>
          <draw:enhanced-geometry draw:mirror-horizontal="false" draw:mirror-vertical="false" drawooo:sub-view-size="878 1085" draw:text-areas="0 0 ?f0 ?f1" svg:viewBox="0 0 0 0" draw:type="ooxml-non-primitive" draw:enhanced-path="M 624 0 C 568 0 509 18 451 54 226 179 25 505 0 780 0 977 102 1084 251 1084 312 1084 379 1067 451 1031 702 906 877 580 877 304 877 108 763 0 624 0 Z N">
            <draw:equation draw:name="f0" draw:formula="logwidth"/>
            <draw:equation draw:name="f1" draw:formula="logheight"/>
          </draw:enhanced-geometry>
        </draw:custom-shape>
        <draw:custom-shape draw:name="Google Shape;426;p5" draw:style-name="Mgr9" draw:text-style-name="MP13" draw:layer="layout" svg:width="0.085cm" svg:height="0.107cm" svg:x="22.967cm" svg:y="1.914cm">
          <text:p/>
          <draw:enhanced-geometry draw:mirror-horizontal="false" draw:mirror-vertical="false" drawooo:sub-view-size="853 1070" draw:text-areas="0 0 ?f0 ?f1" svg:viewBox="0 0 0 0" draw:type="ooxml-non-primitive" draw:enhanced-path="M 622 1 C 563 1 496 20 427 59 201 184 26 485 1 761 1 969 85 1069 220 1069 280 1069 350 1050 427 1011 677 886 853 585 853 310 853 101 756 1 622 1 Z N">
            <draw:equation draw:name="f0" draw:formula="logwidth"/>
            <draw:equation draw:name="f1" draw:formula="logheight"/>
          </draw:enhanced-geometry>
        </draw:custom-shape>
        <draw:custom-shape draw:name="Google Shape;427;p5" draw:style-name="Mgr9" draw:text-style-name="MP13" draw:layer="layout" svg:width="0.088cm" svg:height="0.109cm" svg:x="23.355cm" svg:y="1.69cm">
          <text:p/>
          <draw:enhanced-geometry draw:mirror-horizontal="false" draw:mirror-vertical="false" drawooo:sub-view-size="878 1086" draw:text-areas="0 0 ?f0 ?f1" svg:viewBox="0 0 0 0" draw:type="ooxml-non-primitive" draw:enhanced-path="M 635 1 C 579 1 516 18 451 54 226 180 0 480 0 781 0 978 115 1085 263 1085 322 1085 387 1068 451 1032 702 906 878 581 878 305 878 108 776 1 635 1 Z N">
            <draw:equation draw:name="f0" draw:formula="logwidth"/>
            <draw:equation draw:name="f1" draw:formula="logheight"/>
          </draw:enhanced-geometry>
        </draw:custom-shape>
        <draw:custom-shape draw:name="Google Shape;428;p5" draw:style-name="Mgr9" draw:text-style-name="MP13" draw:layer="layout" svg:width="0.088cm" svg:height="0.109cm" svg:x="23.744cm" svg:y="1.464cm">
          <text:p/>
          <draw:enhanced-geometry draw:mirror-horizontal="false" draw:mirror-vertical="false" drawooo:sub-view-size="879 1085" draw:text-areas="0 0 ?f0 ?f1" svg:viewBox="0 0 0 0" draw:type="ooxml-non-primitive" draw:enhanced-path="M 625 0 C 569 0 510 18 452 54 227 179 26 530 1 781 1 977 116 1085 263 1085 323 1085 387 1067 452 1031 678 906 878 580 878 304 878 108 763 0 625 0 Z N">
            <draw:equation draw:name="f0" draw:formula="logwidth"/>
            <draw:equation draw:name="f1" draw:formula="logheight"/>
          </draw:enhanced-geometry>
        </draw:custom-shape>
        <draw:custom-shape draw:name="Google Shape;429;p5" draw:style-name="Mgr9" draw:text-style-name="MP13" draw:layer="layout" svg:width="0.088cm" svg:height="0.109cm" svg:x="22.97cm" svg:y="2.36cm">
          <text:p/>
          <draw:enhanced-geometry draw:mirror-horizontal="false" draw:mirror-vertical="false" drawooo:sub-view-size="878 1085" draw:text-areas="0 0 ?f0 ?f1" svg:viewBox="0 0 0 0" draw:type="ooxml-non-primitive" draw:enhanced-path="M 616 1 C 556 1 492 18 427 54 176 179 1 480 1 781 1 977 90 1085 232 1085 289 1085 355 1067 427 1031 677 906 878 580 878 305 878 108 763 1 616 1 Z N">
            <draw:equation draw:name="f0" draw:formula="logwidth"/>
            <draw:equation draw:name="f1" draw:formula="logheight"/>
          </draw:enhanced-geometry>
        </draw:custom-shape>
        <draw:custom-shape draw:name="Google Shape;430;p5" draw:style-name="Mgr9" draw:text-style-name="MP13" draw:layer="layout" svg:width="0.088cm" svg:height="0.109cm" svg:x="22.97cm" svg:y="2.806cm">
          <text:p/>
          <draw:enhanced-geometry draw:mirror-horizontal="false" draw:mirror-vertical="false" drawooo:sub-view-size="878 1085" draw:text-areas="0 0 ?f0 ?f1" svg:viewBox="0 0 0 0" draw:type="ooxml-non-primitive" draw:enhanced-path="M 616 1 C 556 1 492 18 427 54 226 179 26 530 1 781 1 977 90 1085 232 1085 289 1085 355 1067 427 1031 677 906 878 580 878 305 878 108 763 1 616 1 Z N">
            <draw:equation draw:name="f0" draw:formula="logwidth"/>
            <draw:equation draw:name="f1" draw:formula="logheight"/>
          </draw:enhanced-geometry>
        </draw:custom-shape>
        <draw:custom-shape draw:name="Google Shape;431;p5" draw:style-name="Mgr9" draw:text-style-name="MP13" draw:layer="layout" svg:width="0.09cm" svg:height="0.109cm" svg:x="23.357cm" svg:y="2.135cm">
          <text:p/>
          <draw:enhanced-geometry draw:mirror-horizontal="false" draw:mirror-vertical="false" drawooo:sub-view-size="903 1085" draw:text-areas="0 0 ?f0 ?f1" svg:viewBox="0 0 0 0" draw:type="ooxml-non-primitive" draw:enhanced-path="M 640 0 C 581 0 516 17 452 53 201 179 0 530 25 780 25 977 115 1084 257 1084 314 1084 380 1067 452 1031 702 905 903 580 903 304 903 107 788 0 640 0 Z N">
            <draw:equation draw:name="f0" draw:formula="logwidth"/>
            <draw:equation draw:name="f1" draw:formula="logheight"/>
          </draw:enhanced-geometry>
        </draw:custom-shape>
        <draw:custom-shape draw:name="Google Shape;432;p5" draw:style-name="Mgr9" draw:text-style-name="MP13" draw:layer="layout" svg:width="0.088cm" svg:height="0.109cm" svg:x="23.744cm" svg:y="1.91cm">
          <text:p/>
          <draw:enhanced-geometry draw:mirror-horizontal="false" draw:mirror-vertical="false" drawooo:sub-view-size="879 1085" draw:text-areas="0 0 ?f0 ?f1" svg:viewBox="0 0 0 0" draw:type="ooxml-non-primitive" draw:enhanced-path="M 625 0 C 569 0 510 18 452 54 227 179 26 530 1 781 1 977 116 1085 263 1085 323 1085 387 1067 452 1031 678 906 878 605 878 304 878 108 763 0 625 0 Z N">
            <draw:equation draw:name="f0" draw:formula="logwidth"/>
            <draw:equation draw:name="f1" draw:formula="logheight"/>
          </draw:enhanced-geometry>
        </draw:custom-shape>
        <draw:custom-shape draw:name="Google Shape;433;p5" draw:style-name="Mgr9" draw:text-style-name="MP13" draw:layer="layout" svg:width="0.088cm" svg:height="0.107cm" svg:x="23.747cm" svg:y="2.357cm">
          <text:p/>
          <draw:enhanced-geometry draw:mirror-horizontal="false" draw:mirror-vertical="false" drawooo:sub-view-size="878 1070" draw:text-areas="0 0 ?f0 ?f1" svg:viewBox="0 0 0 0" draw:type="ooxml-non-primitive" draw:enhanced-path="M 647 1 C 587 1 520 20 451 59 201 184 0 510 0 761 0 969 108 1069 250 1069 313 1069 382 1050 451 1011 702 886 877 585 877 310 877 101 781 1 647 1 Z N">
            <draw:equation draw:name="f0" draw:formula="logwidth"/>
            <draw:equation draw:name="f1" draw:formula="logheight"/>
          </draw:enhanced-geometry>
        </draw:custom-shape>
        <draw:custom-shape draw:name="Google Shape;434;p5" draw:style-name="Mgr9" draw:text-style-name="MP13" draw:layer="layout" svg:width="0.09cm" svg:height="0.109cm" svg:x="23.357cm" svg:y="2.581cm">
          <text:p/>
          <draw:enhanced-geometry draw:mirror-horizontal="false" draw:mirror-vertical="false" drawooo:sub-view-size="903 1085" draw:text-areas="0 0 ?f0 ?f1" svg:viewBox="0 0 0 0" draw:type="ooxml-non-primitive" draw:enhanced-path="M 640 0 C 581 0 516 17 452 53 226 179 0 530 25 780 25 977 127 1084 268 1084 324 1084 387 1067 452 1031 702 906 903 605 903 304 903 107 788 0 640 0 Z N">
            <draw:equation draw:name="f0" draw:formula="logwidth"/>
            <draw:equation draw:name="f1" draw:formula="logheight"/>
          </draw:enhanced-geometry>
        </draw:custom-shape>
        <draw:custom-shape draw:name="Google Shape;435;p5" draw:style-name="Mgr9" draw:text-style-name="MP13" draw:layer="layout" svg:width="0.088cm" svg:height="0.107cm" svg:x="22.188cm" svg:y="3.686cm">
          <text:p/>
          <draw:enhanced-geometry draw:mirror-horizontal="false" draw:mirror-vertical="false" drawooo:sub-view-size="878 1070" draw:text-areas="0 0 ?f0 ?f1" svg:viewBox="0 0 0 0" draw:type="ooxml-non-primitive" draw:enhanced-path="M 636 1 C 577 1 513 20 452 59 201 184 0 510 0 761 0 969 109 1069 251 1069 313 1069 382 1050 452 1011 702 886 878 585 878 309 878 101 769 1 636 1 Z N">
            <draw:equation draw:name="f0" draw:formula="logwidth"/>
            <draw:equation draw:name="f1" draw:formula="logheight"/>
          </draw:enhanced-geometry>
        </draw:custom-shape>
        <draw:custom-shape draw:name="Google Shape;436;p5" draw:style-name="Mgr9" draw:text-style-name="MP13" draw:layer="layout" svg:width="0.088cm" svg:height="0.109cm" svg:x="22.578cm" svg:y="3.461cm">
          <text:p/>
          <draw:enhanced-geometry draw:mirror-horizontal="false" draw:mirror-vertical="false" drawooo:sub-view-size="878 1086" draw:text-areas="0 0 ?f0 ?f1" svg:viewBox="0 0 0 0" draw:type="ooxml-non-primitive" draw:enhanced-path="M 615 1 C 556 1 491 18 426 54 175 180 0 480 0 781 0 978 89 1085 231 1085 288 1085 354 1068 426 1032 677 906 877 581 877 305 877 108 763 1 615 1 Z N">
            <draw:equation draw:name="f0" draw:formula="logwidth"/>
            <draw:equation draw:name="f1" draw:formula="logheight"/>
          </draw:enhanced-geometry>
        </draw:custom-shape>
        <draw:custom-shape draw:name="Google Shape;437;p5" draw:style-name="Mgr9" draw:text-style-name="MP13" draw:layer="layout" svg:width="0.085cm" svg:height="0.109cm" svg:x="22.967cm" svg:y="3.236cm">
          <text:p/>
          <draw:enhanced-geometry draw:mirror-horizontal="false" draw:mirror-vertical="false" drawooo:sub-view-size="853 1085" draw:text-areas="0 0 ?f0 ?f1" svg:viewBox="0 0 0 0" draw:type="ooxml-non-primitive" draw:enhanced-path="M 611 0 C 554 0 491 18 427 54 176 179 1 530 1 780 1 977 90 1084 232 1084 289 1084 355 1067 427 1031 677 906 853 580 853 304 853 108 751 0 611 0 Z N">
            <draw:equation draw:name="f0" draw:formula="logwidth"/>
            <draw:equation draw:name="f1" draw:formula="logheight"/>
          </draw:enhanced-geometry>
        </draw:custom-shape>
        <draw:custom-shape draw:name="Google Shape;438;p5" draw:style-name="Mgr9" draw:text-style-name="MP13" draw:layer="layout" svg:width="0.088cm" svg:height="0.109cm" svg:x="23.352cm" svg:y="3.011cm">
          <text:p/>
          <draw:enhanced-geometry draw:mirror-horizontal="false" draw:mirror-vertical="false" drawooo:sub-view-size="878 1085" draw:text-areas="0 0 ?f0 ?f1" svg:viewBox="0 0 0 0" draw:type="ooxml-non-primitive" draw:enhanced-path="M 624 1 C 568 1 509 18 451 54 226 179 0 505 0 781 0 977 115 1085 263 1085 322 1085 387 1067 451 1032 677 906 877 605 877 305 877 108 763 1 624 1 Z N">
            <draw:equation draw:name="f0" draw:formula="logwidth"/>
            <draw:equation draw:name="f1" draw:formula="logheight"/>
          </draw:enhanced-geometry>
        </draw:custom-shape>
        <draw:custom-shape draw:name="Google Shape;439;p5" draw:style-name="Mgr9" draw:text-style-name="MP13" draw:layer="layout" svg:width="0.088cm" svg:height="0.107cm" svg:x="23.742cm" svg:y="2.788cm">
          <text:p/>
          <draw:enhanced-geometry draw:mirror-horizontal="false" draw:mirror-vertical="false" drawooo:sub-view-size="879 1069" draw:text-areas="0 0 ?f0 ?f1" svg:viewBox="0 0 0 0" draw:type="ooxml-non-primitive" draw:enhanced-path="M 628 1 C 565 1 496 20 427 59 226 184 1 485 1 760 1 969 97 1069 232 1069 291 1069 358 1049 427 1011 678 886 878 585 878 309 878 101 770 1 628 1 Z N">
            <draw:equation draw:name="f0" draw:formula="logwidth"/>
            <draw:equation draw:name="f1" draw:formula="logheight"/>
          </draw:enhanced-geometry>
        </draw:custom-shape>
      </draw:g>
      <draw:custom-shape draw:name="Google Shape;440;p5" draw:style-name="Mgr12" draw:text-style-name="MP16" draw:layer="backgroundobjects" svg:width="5.61cm" svg:height="3.189cm" draw:transform="rotate (-3.14159265358979) translate (5.61cm 3.19cm)">
        <text:p/>
        <draw:enhanced-geometry draw:mirror-horizontal="false" draw:mirror-vertical="false" drawooo:sub-view-size="116586 66294" draw:text-areas="0 0 ?f0 ?f1" svg:viewBox="0 0 0 0" draw:type="ooxml-non-primitive" draw:enhanced-path="M 116586 0 L 0 66294 116586 66294 Z N">
          <draw:equation draw:name="f0" draw:formula="logwidth"/>
          <draw:equation draw:name="f1" draw:formula="logheight"/>
        </draw:enhanced-geometry>
      </draw:custom-shape>
      <draw:g draw:name="Google Shape;441;p5">
        <draw:custom-shape draw:name="Google Shape;442;p5" draw:style-name="Mgr6" draw:text-style-name="MP10" draw:layer="layout" svg:width="10.609cm" svg:height="10.313cm" svg:x="19.909cm" svg:y="6.215cm">
          <text:p/>
          <draw:enhanced-geometry draw:mirror-horizontal="false" draw:mirror-vertical="false" drawooo:sub-view-size="90413 81084" draw:text-areas="0 0 ?f0 ?f1" svg:viewBox="0 0 0 0" draw:type="ooxml-non-primitive" draw:enhanced-path="M 90412 1 L 3084 50747 C 1293 51801 239 51702 0 53075 L 0 55104 C 20 56675 1055 58247 3123 59440 L 40641 81083 88642 81083 C 89617 81083 90412 80288 90412 79313 L 90412 1 Z N">
            <draw:equation draw:name="f0" draw:formula="logwidth"/>
            <draw:equation draw:name="f1" draw:formula="logheight"/>
          </draw:enhanced-geometry>
        </draw:custom-shape>
        <draw:custom-shape draw:name="Google Shape;443;p5" draw:style-name="Mgr8" draw:text-style-name="MP12" draw:layer="layout" svg:width="10.731cm" svg:height="10.55cm" svg:x="19.787cm" svg:y="5.977cm">
          <text:p/>
          <draw:enhanced-geometry draw:mirror-horizontal="false" draw:mirror-vertical="false" drawooo:sub-view-size="91448 82954" draw:text-areas="0 0 ?f0 ?f1" svg:viewBox="0 0 0 0" draw:type="ooxml-non-primitive" draw:enhanced-path="M 91447 1 L 4119 50767 C 1 53154 21 57033 4158 59440 L 44899 82953 89677 82953 C 90652 82953 91447 82158 91447 81183 L 91447 1 Z N">
            <draw:equation draw:name="f0" draw:formula="logwidth"/>
            <draw:equation draw:name="f1" draw:formula="logheight"/>
          </draw:enhanced-geometry>
        </draw:custom-shape>
      </draw:g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 探究影響直播購物消費者購買決策之因素-以高中生為例</dc:title>
    <dc:creator>得加</dc:creator>
    <meta:editing-cycles>1</meta:editing-cycles>
    <dc:date>2023-01-08T12:52:17</dc:date>
    <meta:editing-duration>P0D</meta:editing-duration>
    <meta:generator>LibreOffice/5.3.1.2$Windows_x86 LibreOffice_project/e80a0e0fd1875e1696614d24c32df0f95f03deb2</meta:generator>
    <meta:document-statistic meta:object-count="91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0</meta:user-defined>
    <meta:user-defined meta:name="PresentationFormat" meta:value-type="string">如螢幕大小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