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olumn25" style:family="table-column">
      <style:table-column-properties style:column-width="0.8868in" style:use-optimal-column-width="false"/>
    </style:style>
    <style:style style:name="TableColumn26" style:family="table-column">
      <style:table-column-properties style:column-width="0.0965in" style:use-optimal-column-width="false"/>
    </style:style>
    <style:style style:name="TableColumn27" style:family="table-column">
      <style:table-column-properties style:column-width="1.1826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4" style:family="table">
      <style:table-properties style:width="7.8756in" fo:margin-left="-0.3118in" table:align="lef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7215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 style:min-row-height="0.480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4" style:family="table-row">
      <style:table-row-properties style:min-row-height="0.468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3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5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6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7" style:family="table-row">
      <style:table-row-properties style:min-row-height="1.4708in" style:use-optimal-row-height="false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11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letter-spacing="0.0083in" style:font-size-complex="12pt"/>
    </style:style>
    <style:style style:name="P116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T120" style:parent-style-name="預設段落字型" style:family="text">
      <style:text-properties style:font-name-asian="標楷體" fo:letter-spacing="0.0083in" style:font-size-complex="12pt"/>
    </style:style>
    <style:style style:name="T121" style:parent-style-name="預設段落字型" style:family="text">
      <style:text-properties style:font-name-asian="標楷體" fo:letter-spacing="0.0083in" style:font-size-complex="12pt"/>
    </style:style>
    <style:style style:name="P122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letter-spacing="0.0083in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letter-spacing="0.0083in" style:font-size-complex="12pt"/>
    </style:style>
    <style:style style:name="T128" style:parent-style-name="預設段落字型" style:family="text">
      <style:text-properties style:font-name-asian="標楷體" fo:letter-spacing="0.0083in" style:font-size-complex="12pt"/>
    </style:style>
    <style:style style:name="P129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1.0833in"/>
    </style:style>
    <style:style style:name="TableColumn163" style:family="table-column">
      <style:table-column-properties style:column-width="3.9375in"/>
    </style:style>
    <style:style style:name="TableColumn164" style:family="table-column">
      <style:table-column-properties style:column-width="0.6895in"/>
    </style:style>
    <style:style style:name="TableColumn165" style:family="table-column">
      <style:table-column-properties style:column-width="2.1652in"/>
    </style:style>
    <style:style style:name="Table161" style:family="table">
      <style:table-properties style:width="7.8756in" fo:margin-left="-0.2993in" table:align="left"/>
    </style:style>
    <style:style style:name="TableRow166" style:family="table-row">
      <style:table-row-properties style:min-row-height="0.132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1" style:family="table-row">
      <style:table-row-properties style:min-row-height="0.57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Row196" style:family="table-row">
      <style:table-row-properties style:min-row-height="0.5777in"/>
    </style:style>
    <style:style style:name="P197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5777in"/>
    </style:style>
    <style:style style:name="P203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777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1944in" fo:margin-left="0.021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14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15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20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28" style:family="table-column">
      <style:table-column-properties style:column-width="1.6743in"/>
    </style:style>
    <style:style style:name="TableColumn229" style:family="table-column">
      <style:table-column-properties style:column-width="1.8701in"/>
    </style:style>
    <style:style style:name="TableColumn230" style:family="table-column">
      <style:table-column-properties style:column-width="4.3312in"/>
    </style:style>
    <style:style style:name="Table227" style:family="table">
      <style:table-properties style:width="7.8756in" fo:margin-left="-0.2993in" table:align="left"/>
    </style:style>
    <style:style style:name="TableRow231" style:family="table-row">
      <style:table-row-properties style:min-row-height="1.0715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align="end" fo:line-height="0.25in" fo:margin-right="0.0986in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2" style:family="table-row">
      <style:table-row-properties style:min-row-height="0.1361in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4381in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</style:style>
    <style:style style:name="T254" style:parent-style-name="預設段落字型" style:family="text">
      <style:text-properties style:font-name="標楷體" style:font-name-asian="標楷體" style:font-size-complex="18pt"/>
    </style:style>
    <style:style style:name="T255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58" style:family="table-row">
      <style:table-row-properties style:min-row-height="0.5965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67" style:family="table-row">
      <style:table-row-properties style:min-row-height="0.4381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77" style:family="table-row">
      <style:table-row-properties style:min-row-height="0.6159in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50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line-height="150%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4381in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="標楷體" style:font-name-asian="標楷體" style:font-size-complex="18pt"/>
    </style:style>
    <style:style style:name="T300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text-align="justify" fo:line-height="0.4166in"/>
    </style:style>
    <style:style style:name="T302" style:parent-style-name="預設段落字型" style:family="text">
      <style:text-properties style:font-name="標楷體" style:font-name-asian="標楷體" style:font-size-complex="18pt"/>
    </style:style>
    <style:style style:name="TableRow303" style:family="table-row">
      <style:table-row-properties style:min-row-height="0.6312in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2.9666in"/>
    </style:style>
    <style:style style:name="TableCell3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1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</text:span><text:span text:style-name="T10">二</text:span><text:span text:style-name="T11">學期</text:span><text:span text:style-name="T12">)</text:span></text:p>
      <text:list text:style-name="LFO1" text:continue-numbering="true">
        <text:list-item>
          <text:p text:style-name="P13"><text:span text:style-name="T14">基本資料</text:span><text:span text:style-name="T15"><text:s text:c="75"/></text:span><text:span text:style-name="T16">申請日期：</text:span><text:span text:style-name="T17"><text:s text:c="5"/></text:span><text:span text:style-name="T18">年</text:span><text:span text:style-name="T19"><text:s text:c="5"/></text:span><text:span text:style-name="T20"><text:s/></text:span><text:span text:style-name="T21">月</text:span><text:span text:style-name="T22"><text:s text:c="5"/></text:span><text:span text:style-name="T23">日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內文"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身分證字號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內文"><text:span text:style-name="T52">身分別</text:span></text:p>
          </table:table-cell>
          <table:table-cell table:style-name="TableCell53" table:number-columns-spanned="2">
            <text:p text:style-name="內文"><text:span text:style-name="T54">□</text:span><text:span text:style-name="T55"><text:s/></text:span><text:span text:style-name="T56">依法取得原住民身分</text:span></text:p>
            <text:p text:style-name="內文"><text:span text:style-name="T57">□</text:span><text:span text:style-name="T58"><text:s/></text:span><text:span text:style-name="T59">熟相關註記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戶籍地址</text:p>
          </table:table-cell>
          <table:covered-table-cell/>
          <table:table-cell table:style-name="TableCell63" table:number-columns-spanned="2">
            <text:p text:style-name="P64">（必須設籍臺南市6個月以上）</text:p>
            <text:p text:style-name="P65"><text:span text:style-name="T66">臺南市</text:span></text:p>
          </table:table-cell>
          <table:covered-table-cell/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>住宅：( <text:s text:c="2"/>)<text:s/></text:p>
            <text:p text:style-name="P71">手機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就讀學校</text:p>
            <text:p text:style-name="內文"><text:span text:style-name="T75">(</text:span><text:span text:style-name="T76">請填全名</text:span><text:span text:style-name="T77">)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年級別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申請類別</text:p>
            <text:p text:style-name="P87">(請勾選)</text:p>
          </table:table-cell>
          <table:table-cell table:style-name="TableCell88" table:number-columns-spanned="2">
            <text:list text:style-name="LFO2" text:continue-numbering="true">
              <text:list-item>
                <text:p text:style-name="P89"><text:span text:style-name="T90">學業成績</text:span></text:p>
              </text:list-item>
            </text:list>
          </table:table-cell>
          <table:covered-table-cell/>
          <table:table-cell table:style-name="TableCell91">
            <text:p text:style-name="P92"><text:span text:style-name="T93"><text:s text:c="10"/></text:span><text:span text:style-name="T94">分</text:span></text:p>
            <text:p text:style-name="P95"><text:span text:style-name="T96">（請填百分制分數至小數點後</text:span><text:span text:style-name="T97">2</text:span><text:span text:style-name="T98">位）</text:span></text:p>
          </table:table-cell>
          <table:table-cell table:style-name="TableCell99" table:number-columns-spanned="3" table:number-rows-spanned="2">
            <text:p text:style-name="P100"><text:span text:style-name="T101">□<text:s/></text:span><text:span text:style-name="T102">傑出表現</text:span></text:p>
            <text:list text:style-name="LFO3" text:continue-numbering="true">
              <text:list-item>
                <text:p text:style-name="P103">【政府機關主辦或代表我國競賽，獲得個人或團體獎項】<text:s/></text:p>
              </text:list-item>
            </text:list>
            <text:p text:style-name="P104">縣(市)級：前三名、或全國級以上：前六名或優等以上。</text:p>
            <text:list text:style-name="LFO3" text:continue-numbering="true">
              <text:list-item>
                <text:p text:style-name="P105">其他優異表現且有相關證明文件</text:p>
              </text:list-item>
            </text:list>
            <text:p text:style-name="P106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list text:style-name="LFO4" text:continue-numbering="true">
              <text:list-item>
                <text:p text:style-name="P110">【國民小學】總平均達90分以上。</text:p>
              </text:list-item>
              <text:list-item>
                <text:p text:style-name="P111"><text:span text:style-name="T112">【國民中學】</text:span><text:span text:style-name="T113">總平均達</text:span><text:span text:style-name="T114">85</text:span><text:span text:style-name="T115">分以上。</text:span></text:p>
              </text:list-item>
              <text:list-item>
                <text:p text:style-name="P116"><text:span text:style-name="T117">【高級中等學校及特殊教育學校以上】</text:span><text:span text:style-name="T118"><text:line-break/><text:s/></text:span><text:span text:style-name="T119">總平均達</text:span><text:span text:style-name="T120">75</text:span><text:span text:style-name="T121">分以上。</text:span></text:p>
              </text:list-item>
            </text:list>
            <text:p text:style-name="P122"><text:span text:style-name="T123">※</text:span><text:span text:style-name="T124">以上</text:span><text:span text:style-name="T125">各科成績不得</text:span><text:span text:style-name="T126">低於</text:span><text:span text:style-name="T127">60</text:span><text:span text:style-name="T128">分；學業成績未以百分法計分者，應先請學校換算之。</text:span></text:p>
            <text:p text:style-name="P129"><text:span text:style-name="T130">※</text:span><text:span text:style-name="T131">五年制專科學校前</text:span><text:span text:style-name="T132">3</text:span><text:span text:style-name="T133">年同高中職校，大專校院包含五專</text:span><text:span text:style-name="T134">4</text:span><text:span text:style-name="T135">、</text:span><text:span text:style-name="T136">5</text:span><text:span text:style-name="T137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8"/>
              </text:list-item>
            </text:list>
          </table:covered-table-cell>
          <table:covered-table-cell/>
          <table:covered-table-cell/>
        </table:table-row>
        <table:table-row table:style-name="TableRow139">
          <table:table-cell table:style-name="TableCell140">
            <text:p text:style-name="P141">檢附文件</text:p>
          </table:table-cell>
          <table:table-cell table:style-name="TableCell142" table:number-columns-spanned="5">
            <text:list text:style-name="LFO5" text:continue-numbering="true">
              <text:list-item>
                <text:p text:style-name="P143">請依申請條件檢附佐證資料1份</text:p>
              </text:list-item>
            </text:list>
            <text:p text:style-name="P144">□申請表正本 <text:s/>□前學年度學期成績單正本或傑出表現證明影本</text:p>
            <text:p text:style-name="P145">□六個月內新式戶口名簿或戶籍謄本影本，並記事欄不得省略<text:s/></text:p>
            <text:p text:style-name="P146">□匯款領據及帳戶影本(請填具領據學生本人或指定帳戶)</text:p>
            <text:list text:style-name="LFO5" text:continue-numbering="true">
              <text:list-item>
                <text:p text:style-name="P147">依需求檢附(無則免)</text:p>
              </text:list-item>
            </text:list>
            <text:p text:style-name="P148">□學生證正反面、在學證明書或畢業證書影本(以傑出表現申請者)</text:p>
            <text:p text:style-name="內文"><text:span text:style-name="T149">□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以上填具內容均屬實，具請人</text:span><text:span text:style-name="T153">（學生簽章）</text:span><text:span text:style-name="T154">：</text:span></text:p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審查結果</text:span><text:span text:style-name="T158"><text:s/></text:span><text:span text:style-name="T159">(請務必核對申請人文件並填寫初審結果，</text:span><text:span text:style-name="T160">符合打V，不符合打X；不須查核免註記)</text:span>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審核項目</text:p>
          </table:table-cell>
          <table:covered-table-cell/>
          <table:table-cell table:style-name="TableCell169" table:number-columns-spanned="2">
            <text:p text:style-name="P170">查核單位核章</text:p>
          </table:table-cell>
          <table:covered-table-cell/>
        </table:table-row>
        <table:table-row table:style-name="TableRow171">
          <table:table-cell table:style-name="TableCell172" table:number-columns-spanned="2" table:number-rows-spanned="3">
            <text:list text:style-name="LFO2" text:continue-numbering="true">
              <text:list-item>
                <text:p text:style-name="P173"><text:span text:style-name="T174">符合補助對象資格：</text:span><text:span text:style-name="T175">申請人為現設籍臺南市</text:span><text:span text:style-name="T176">6</text:span><text:span text:style-name="T177">個月以上，國內大學（專）以下學校之在籍學生及應屆畢業生，且非屬本須知第二點第二項規定之學生。</text:span></text:p>
              </text:list-item>
              <text:list-item>
                <text:p text:style-name="P178"><text:span text:style-name="T179">符合申請成績條件：</text:span><text:span text:style-name="T180">(</text:span><text:span text:style-name="T181">依申請者項目查核參照須知第三點</text:span><text:span text:style-name="T182">)</text:span></text:p>
              </text:list-item>
              <text:list-item>
                <text:p text:style-name="P183"><text:span text:style-name="T184">初審結果</text:span><text:span text:style-name="T185"><text:s/></text:span><text:span text:style-name="T186">：</text:span><text:span text:style-name="T187"><text:s/></text:span><text:span text:style-name="T188">□</text:span><text:span text:style-name="T189">通過</text:span><text:span text:style-name="T190"><text:s/>□</text:span><text:span text:style-name="T191">不通過</text:span></text:p>
              </text:list-item>
            </text:list>
          </table:table-cell>
          <table:covered-table-cell/>
          <table:table-cell table:style-name="TableCell192">
            <text:p text:style-name="P193">承辦人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list text:style-name="LFO2" text:continue-numbering="true">
              <text:list-item>
                <text:p text:style-name="P197"/>
              </text:list-item>
            </text:list>
          </table:covered-table-cell>
          <table:covered-table-cell/>
          <table:table-cell table:style-name="TableCell198">
            <text:p text:style-name="P199">課長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covered-table-cell/>
          <table:table-cell table:style-name="TableCell204">
            <text:p text:style-name="P205">區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本府原住民族事務委員會複審結果</text:span></text:p>
          </table:table-cell>
          <table:table-cell table:style-name="TableCell212">
            <text:list text:style-name="LFO2" text:continue-numbering="true">
              <text:list-item>
                <text:p text:style-name="P213">□合格，核發補助金額新臺幣</text:p>
              </text:list-item>
            </text:list>
            <text:p text:style-name="P214"><text:s text:c="2"/>□1,000□2,000□3,000□5,000元整</text:p>
            <text:list text:style-name="LFO2" text:continue-numbering="true">
              <text:list-item>
                <text:p text:style-name="P215">不合格</text:p>
              </text:list-item>
            </text:list>
          </table:table-cell>
          <table:table-cell table:style-name="TableCell216">
            <text:p text:style-name="P217">承辦人</text:p>
          </table:table-cell>
          <table:table-cell table:style-name="TableCell218">
            <text:p text:style-name="P219"/>
          </table:table-cell>
        </table:table-row>
      </table:table>
      <text:soft-page-break/>
      <text:p text:style-name="P220">臺南市政府原住民族學生獎助學金申請人領據暨切結書</text:p>
      <text:p text:style-name="P226">(114學年度第二學期)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<text:span text:style-name="T234">玆向臺南市政府領訖「114學年度第</text:span><text:span text:style-name="T235">二</text:span><text:span text:style-name="T236">學期臺南市政府原住民族</text:span><text:span text:style-name="T237">學生</text:span><text:span text:style-name="T238">獎助學金」所核撥之款項新臺幣□1,000□2,000□3,000□5,000元整，本表僅作為領取前述核撥款項之用，如有不實，願負一切法律責任，特立此切結書為證</text:span><text:span text:style-name="T239">。</text:span></text:p>
            <text:p text:style-name="P240"><text:span text:style-name="T241">此致 <text:s/>臺南市政府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申請人帳戶匯款資料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具領人</text:p>
            <text:p text:style-name="P249">(學生本人簽章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身分證字號：</text:span><text:span text:style-name="T255"><text:s text:c="27"/></text:span></text:p>
            <text:p text:style-name="P256">連絡電話：</text:p>
            <text:p text:style-name="P257">戶籍地址：</text:p>
          </table:table-cell>
        </table:table-row>
        <table:table-row table:style-name="TableRow258">
          <table:table-cell table:style-name="TableCell259">
            <text:p text:style-name="P260">本人帳戶</text:p>
          </table:table-cell>
          <table:table-cell table:style-name="TableCell261">
            <text:p text:style-name="P262"><text:span text:style-name="T263">(局號/銀行請填銀行代號)</text:span></text:p>
          </table:table-cell>
          <table:table-cell table:style-name="TableCell264">
            <text:p text:style-name="P265"><text:span text:style-name="T266">(帳號)</text:span></text:p>
          </table:table-cell>
        </table:table-row>
        <table:table-row table:style-name="TableRow267">
          <table:table-cell table:style-name="TableCell268">
            <text:p text:style-name="P269">指定其他帳戶</text:p>
            <text:p text:style-name="P270">原因</text:p>
          </table:table-cell>
          <table:table-cell table:style-name="TableCell271" table:number-columns-spanned="2">
            <text:p text:style-name="P272">□帳戶存簿戶名未與身分證姓名相同，所附指定帳戶確實為本人帳戶無訛<text:s/><text:line-break/>(如:變更傳統姓名尚未更改存戶名、生僻字無法經系統辨識等因素)</text:p>
            <text:p text:style-name="P273"><text:span text:style-name="T274">□</text:span><text:span text:style-name="T275">因本人</text:span><text:span text:style-name="T276">帳戶遭凍結、無帳戶之原因</text:span></text:p>
          </table:table-cell>
          <table:covered-table-cell/>
        </table:table-row>
        <table:table-row table:style-name="TableRow277">
          <table:table-cell table:style-name="TableCell278">
            <text:p text:style-name="P279">指定帳戶</text:p>
            <text:p text:style-name="P280">與學生關係</text:p>
          </table:table-cell>
          <table:table-cell table:style-name="TableCell281" table:number-columns-spanned="2">
            <text:p text:style-name="P282"><text:span text:style-name="T283">與學生關係：□父子（女） □母子（女） □其他，請說明：</text:span><text:span text:style-name="T284"><text:s text:c="10"/></text:span></text:p>
            <text:p text:style-name="P285">※未成年請填寫法定代理人資訊</text:p>
            <text:p text:style-name="P286"><text:span text:style-name="T287">法定代理人簽章:</text:span><text:span text:style-name="T288"><text:s text:c="21"/></text:span><text:span text:style-name="T289">身分證字號: <text:s/></text:span><text:span text:style-name="T290"><text:s text:c="23"/></text:span><text:span text:style-name="T291"><text:s text:c="21"/></text:span></text:p>
          </table:table-cell>
          <table:covered-table-cell/>
        </table:table-row>
        <table:table-row table:style-name="TableRow292">
          <table:table-cell table:style-name="TableCell293">
            <text:p text:style-name="P294">指定帳戶(戶名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身分證字號：</text:span><text:span text:style-name="T300"><text:s text:c="27"/></text:span></text:p>
            <text:p text:style-name="P301"><text:span text:style-name="T302">戶籍地址：</text:span></text:p>
          </table:table-cell>
        </table:table-row>
        <table:table-row table:style-name="TableRow303">
          <table:table-cell table:style-name="TableCell304">
            <text:p text:style-name="P305"><text:span text:style-name="T306">指定帳戶</text:span></text:p>
          </table:table-cell>
          <table:table-cell table:style-name="TableCell307">
            <text:p text:style-name="P308">(局號/銀行請填銀行代號)</text:p>
          </table:table-cell>
          <table:table-cell table:style-name="TableCell309">
            <text:p text:style-name="P310">(帳號)</text:p>
          </table:table-cell>
        </table:table-row>
        <table:table-row table:style-name="TableRow311">
          <table:table-cell table:style-name="TableCell312" table:number-columns-spanned="3">
            <text:p text:style-name="P313"><text:span text:style-name="T314">(請浮貼帳戶影本 /非郵局或臺銀帳戶須扣繳手續費10元)</text:span></text:p>
          </table:table-cell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21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2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9pt"/>
    </style:style>
    <style:style style:name="T224" style:parent-style-name="預設段落字型" style:family="text">
      <style:text-properties style:font-name-asian="標楷體" fo:font-size="11pt" style:font-size-asian="11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21">備註：1、本表單面列印，為簡化獎助學金核撥作業，請申請人先填妥粗框內資料，經塗改請核蓋修正印章。</text:p>
        <text:p text:style-name="P222"><text:span text:style-name="T223">2</text:span><text:span text:style-name="T224">、</text:span><text:span text:style-name="T225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02</dc:creator>
    <meta:creation-date>2026-07-24T09:43:00Z</meta:creation-date>
    <dc:date>2026-07-24T09:44:00Z</dc:date>
    <meta:print-date>2026-01-13T03:47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9" meta:character-count="1601" meta:row-count="11" meta:non-whitespace-character-count="1365"/>
  </office:meta>
</office:document-meta>
</file>