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715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28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27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63cm" fo:keep-together="always"/>
    </style:style>
    <style:style style:name="表格5.3" style:family="table-row">
      <style:table-row-properties style:min-row-height="9.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695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28" style:family="paragraph" style:parent-style-name="Standard">
      <style:paragraph-properties fo:margin-left="0cm" fo:margin-right="0cm" fo:text-indent="9.71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3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4" style:family="paragraph" style:parent-style-name="Standard">
      <style:paragraph-properties fo:margin-top="0.127cm" fo:margin-bottom="0cm" loext:contextual-spacing="false"/>
    </style:style>
    <style:style style:name="P35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36" style:family="paragraph" style:parent-style-name="Standard">
      <style:paragraph-properties fo:margin-left="1.411cm" fo:margin-right="0cm" fo:margin-top="0.127cm" fo:margin-bottom="0cm" loext:contextual-spacing="false" fo:text-indent="-1.411cm" style:auto-text-indent="false"/>
    </style:style>
    <style:style style:name="P37" style:family="paragraph" style:parent-style-name="Standard">
      <style:paragraph-properties fo:margin-left="0.423cm" fo:margin-right="0cm" fo:margin-top="0.127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23cm" fo:margin-right="0cm" fo:text-indent="0cm" style:auto-text-indent="false"/>
    </style:style>
    <style:style style:name="P40" style:family="paragraph" style:parent-style-name="Standard">
      <style:paragraph-properties fo:margin-top="0.318cm" fo:margin-bottom="0cm" loext:contextual-spacing="false" fo:orphans="2" fo:widows="2"/>
    </style:style>
    <style:style style:name="P41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42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4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212cm" fo:margin-right="0cm" fo:text-indent="0cm" style:auto-text-indent="false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.191cm" fo:margin-bottom="0.191cm" loext:contextual-spacing="false"/>
    </style:style>
    <style:style style:name="P48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49" style:family="paragraph" style:parent-style-name="Standard">
      <style:paragraph-properties fo:margin-left="0cm" fo:margin-right="0.706cm" fo:margin-top="0.191cm" fo:margin-bottom="0.191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.191cm" fo:margin-bottom="0.191cm" loext:contextual-spacing="false" fo:text-indent="5.279cm" style:auto-text-indent="false" style:snap-to-layout-grid="false"/>
    </style:style>
    <style:style style:name="P52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3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4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</style:style>
    <style:style style:name="P55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0.388cm" style:auto-text-indent="false"/>
    </style:style>
    <style:style style:name="P58" style:family="paragraph" style:parent-style-name="Standard">
      <style:paragraph-properties fo:margin-left="0cm" fo:margin-right="0cm" fo:text-indent="1.139cm" style:auto-text-indent="false"/>
    </style:style>
    <style:style style:name="P59" style:family="paragraph" style:parent-style-name="Standard">
      <style:paragraph-properties fo:margin-left="0cm" fo:margin-right="0cm" fo:text-indent="0.504cm" style:auto-text-indent="false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none" fo:country="none" fo:font-weight="bold" style:font-name-asian="標楷體" style:font-size-asian="11pt" style:language-asian="none" style:country-asian="none" style:font-weight-asian="bold" style:font-name-complex="Arial" style:font-size-complex="11pt" style:font-weight-complex="bold"/>
    </style:style>
    <style:style style:name="P61" style:family="paragraph" style:parent-style-name="Header" style:master-page-name="Standard">
      <style:paragraph-properties style:page-number="auto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Arial" style:font-size-complex="10pt"/>
    </style:style>
    <style:style style:name="T19" style:family="text">
      <style:text-properties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26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Arial"/>
    </style:style>
    <style:style style:name="T29" style:family="text">
      <style:text-properties style:font-name="標楷體" fo:font-weight="bold" style:font-name-asian="標楷體" style:font-weight-asian="bold" style:font-name-complex="Arial"/>
    </style:style>
    <style:style style:name="T30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weight-complex="bold"/>
    </style:style>
    <style:style style:name="T38" style:family="text">
      <style:text-properties fo:color="#ff0000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3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47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48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5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51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傳真電話：06-3358161 <text:s text:c="39"/>聯絡電話：06-2679751轉175 林靚昕</text:span></text:p>
      <text:p text:style-name="P28"/>
      <text:p text:style-name="P29"><text:s text:c="6"/>臺南市政府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說明：</text:p>
            <text:p text:style-name="P1"><text:span text:style-name="T2">一、轉介個案需同時符合下列</text:span><text:span text:style-name="T2">標準</text:span><text:span text:style-name="T2">：</text:span></text:p>
            <text:p text:style-name="P30"><text:span text:style-name="T2">（一）</text:span><text:span text:style-name="T2">簡式健康量表</text:span><text:span text:style-name="T2">（</text:span><text:span text:style-name="T2">BSRS</text:span><text:span text:style-name="T2">）</text:span><text:span text:style-name="T2">總分達15分以上</text:span><text:span text:style-name="T2">。（請先檢視本表第28項測量結果）</text:span></text:p>
            <text:p text:style-name="P30"><text:span text:style-name="T2">（二）</text:span><text:span text:style-name="T2">簡式健康量表</text:span><text:span text:style-name="T2">（</text:span><text:span text:style-name="T2">BSRS</text:span><text:span text:style-name="T2">）</text:span><text:span text:style-name="T2">自殺想法</text:span><text:span text:style-name="T2">檢測結果</text:span><text:span text:style-name="T2">達2分以上</text:span><text:span text:style-name="T2">。（請先檢視本表第28項測量結果）</text:span></text:p>
            <text:p text:style-name="P30"><text:span text:style-name="T2">（三）</text:span><text:span text:style-name="T2">達高自殺風險個案條件任何1項者。</text:span><text:span text:style-name="T2">（請先檢視本表第29項所訂條件）</text:span></text:p>
            <text:p text:style-name="P32"><text:span text:style-name="T2">二、請注意資料正確性，詳細查填以下相關資料，</text:span><text:span text:style-name="T8">「</text:span><text:span text:style-name="T8">＊</text:span><text:span text:style-name="T8">」必填欄位，應避免有漏填或空白欄位</text:span><text:span text:style-name="T10">。</text:span></text:p>
            <text:p text:style-name="P32"><text:span text:style-name="T2">三、</text:span><text:span text:style-name="T5">如有緊急個案需衛生局配合處置，</text:span><text:span text:style-name="T5">應合併</text:span><text:span text:style-name="T5">以</text:span><text:span text:style-name="T5">電話方式</text:span><text:span text:style-name="T5">轉介</text:span><text:span text:style-name="T5">，以利優先處理</text:span><text:span text:style-name="T5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1">(一)＊本次</text:span><text:span text:style-name="T11">轉介對象</text:span><text:span text:style-name="T11">屬</text:span><text:span text:style-name="T11">：</text:span></text:p>
            <text:p text:style-name="P1"><text:span text:style-name="T5">□</text:span><text:span text:style-name="T5">自殺威脅者（係指準備自殺執行自殺行動者）</text:span></text:p>
            <text:p text:style-name="P1"><text:span text:style-name="T5">□自殺未遂者（</text:span><text:span text:style-name="T5">係指</text:span><text:span text:style-name="T5">有自殺行為，但未遂者）</text:span></text:p>
            <text:p text:style-name="Standard"><text:span text:style-name="T5">□自殺意念</text:span><text:span text:style-name="T5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(二)基本資料：</text:p>
            <text:p text:style-name="P35"><text:span text:style-name="T5">1、</text:span><text:span text:style-name="T5">＊</text:span><text:span text:style-name="T5">個案姓名： <text:s text:c="7"/></text:span><text:span text:style-name="T5"><text:s/></text:span><text:span text:style-name="T5"><text:s text:c="10"/></text:span></text:p>
            <text:p text:style-name="P35"><text:span text:style-name="T5">3、</text:span><text:span text:style-name="T5">＊</text:span><text:span text:style-name="T5">性別： <text:s text:c="11"/></text:span><text:span text:style-name="T5"><text:s/></text:span><text:span text:style-name="T5"><text:s text:c="10"/></text:span></text:p>
            <text:p text:style-name="P35"><text:span text:style-name="T5">5、</text:span><text:span text:style-name="T5">＊</text:span><text:span text:style-name="T5">電話(日)： <text:s text:c="18"/></text:span></text:p>
            <text:p text:style-name="P35"><text:span text:style-name="T18">7</text:span><text:span text:style-name="T21">、手機：</text:span><text:span text:style-name="T16"> <text:s text:c="6"/></text:span><text:span text:style-name="T16"><text:s/></text:span><text:span text:style-name="T16"><text:s text:c="16"/></text:span></text:p>
            <text:p text:style-name="P34"><text:span text:style-name="T18">9</text:span><text:span text:style-name="T21">、婚姻狀況：</text:span><text:span text:style-name="T16"> <text:s text:c="19"/></text:span></text:p>
          </table:table-cell>
          <table:table-cell table:style-name="表格1.B3" office:value-type="string">
            <text:p text:style-name="P3"/>
            <text:p text:style-name="P35"><text:span text:style-name="T5">2、</text:span><text:span text:style-name="T5">＊</text:span><text:span text:style-name="T5">身</text:span><text:span text:style-name="T5">分</text:span><text:span text:style-name="T5">證</text:span><text:span text:style-name="T5">統一編號(或居留證號碼)</text:span><text:span text:style-name="T5">：</text:span><text:span text:style-name="T5"> <text:s text:c="13"/></text:span><text:span text:style-name="T14"><text:s text:c="2"/></text:span></text:p>
            <text:p text:style-name="P35"><text:span text:style-name="T18">4</text:span><text:span text:style-name="T21">、是</text:span><text:span text:style-name="T21">否</text:span><text:span text:style-name="T21">為原住民：□</text:span><text:span text:style-name="T21"> </text:span><text:span text:style-name="T21">是　　□</text:span><text:span text:style-name="T21"> </text:span><text:span text:style-name="T21">否</text:span></text:p>
            <text:p text:style-name="P35"><text:span text:style-name="T5">6、</text:span><text:span text:style-name="T5">＊</text:span><text:span text:style-name="T5">電話(夜)：</text:span><text:span text:style-name="T5"> <text:s text:c="17"/></text:span></text:p>
            <text:p text:style-name="P35"><text:span text:style-name="T2">8</text:span><text:span text:style-name="T5">、</text:span><text:span text:style-name="T5">＊</text:span><text:span text:style-name="T5">年齡： <text:s/></text:span><text:span text:style-name="T5"><text:s/></text:span><text:span text:style-name="T5"><text:s text:c="2"/>(出生： <text:s text:c="3"/>年 <text:s/></text:span><text:span text:style-name="T5"><text:s/></text:span><text:span text:style-name="T5"><text:s/>月 <text:s/></text:span><text:span text:style-name="T5"><text:s/></text:span><text:span text:style-name="T5"><text:s/>日)</text:span></text:p>
            <text:p text:style-name="P34"><text:span text:style-name="T18">10</text:span><text:span text:style-name="T21">、教育程度：</text:span><text:span text:style-name="T16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4"><text:span text:style-name="T18">11</text:span><text:span text:style-name="T21">、就業情況：□</text:span><text:span text:style-name="T21"> </text:span><text:span text:style-name="T21">有，目前從事</text:span><text:span text:style-name="T16"> <text:s text:c="24"/></text:span><text:span text:style-name="T21"><text:s/></text:span><text:span text:style-name="T21"><text:s/></text:span><text:span text:style-name="T21">□</text:span><text:span text:style-name="T21"> </text:span><text:span text:style-name="T21">無，失業多久</text:span><text:span text:style-name="T16"> <text:s text:c="29"/></text:span></text:p>
            <text:p text:style-name="P36"><text:span text:style-name="T18">12</text:span><text:span text:style-name="T21">、戶籍住址：</text:span><text:span text:style-name="T16"> <text:s text:c="9"/></text:span><text:span text:style-name="T21">縣/市</text:span><text:span text:style-name="T16"> <text:s text:c="9"/></text:span><text:span text:style-name="T21">鄉/鎮/市/區</text:span><text:span text:style-name="T16"> <text:s text:c="9"/></text:span><text:span text:style-name="T21">村/里</text:span><text:span text:style-name="T16"> <text:s text:c="35"/></text:span></text:p>
            <text:p text:style-name="P34"><text:span text:style-name="T18">13</text:span><text:span text:style-name="T21">、</text:span><text:span text:style-name="T5">＊</text:span><text:span text:style-name="T5">居住住址：</text:span><text:span text:style-name="T5"> <text:s text:c="9"/></text:span><text:span text:style-name="T5">縣/市</text:span><text:span text:style-name="T5"> <text:s text:c="9"/></text:span><text:span text:style-name="T5">鄉/鎮/市/區</text:span><text:span text:style-name="T5"> <text:s text:c="9"/></text:span><text:span text:style-name="T5">村/里</text:span><text:span text:style-name="T5"> 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4"><text:span text:style-name="T18">14</text:span><text:span text:style-name="T21">、聯絡人姓名：</text:span><text:span text:style-name="T16"> <text:s text:c="15"/></text:span><text:span text:style-name="T16"><text:s/></text:span><text:span text:style-name="T16"><text:s text:c="2"/></text:span></text:p>
            <text:p text:style-name="P34"><text:span text:style-name="T18">16</text:span><text:span text:style-name="T21">、聯絡人電話：</text:span><text:span text:style-name="T16"> <text:s text:c="18"/></text:span></text:p>
            <text:p text:style-name="P34"><text:span text:style-name="T18">18</text:span><text:span text:style-name="T21">、</text:span><text:span text:style-name="T5">＊</text:span><text:span text:style-name="T5">自殺日期：20 <text:s/></text:span><text:span text:style-name="T5"><text:s/></text:span><text:span text:style-name="T5"><text:s/>年 </text:span><text:span text:style-name="T5"><text:s/></text:span><text:span text:style-name="T5"><text:s text:c="2"/>月 <text:s/></text:span><text:span text:style-name="T5"><text:s/></text:span><text:span text:style-name="T5"><text:s/>日</text:span></text:p>
          </table:table-cell>
          <table:table-cell table:style-name="表格1.B5" office:value-type="string">
            <text:p text:style-name="P34"><text:span text:style-name="T18">15</text:span><text:span text:style-name="T21">、關係：</text:span><text:span text:style-name="T16"> <text:s text:c="9"/></text:span></text:p>
            <text:p text:style-name="P34"><text:span text:style-name="T18">17</text:span><text:span text:style-name="T21">、聯絡人手機：</text:span><text:span text:style-name="T16"> <text:s text:c="17"/></text:span></text:p>
            <text:p text:style-name="P34"><text:span text:style-name="T18">19</text:span><text:span text:style-name="T21">、</text:span><text:span text:style-name="T5">＊轉介</text:span><text:span text:style-name="T5">日期：20 <text:s text:c="3"/>年 <text:s text:c="3"/>月 </text:span><text:span text:style-name="T5"><text:s/></text:span><text:span text:style-name="T5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"><text:span text:style-name="T18">20</text:span><text:span text:style-name="T21">、</text:span><text:span text:style-name="T5">＊</text:span><text:span text:style-name="T5">有無實際自殺行為： □ 是 </text:span><text:span text:style-name="T5"><text:s/></text:span><text:span text:style-name="T5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8">21</text:span><text:span text:style-name="T21">、</text:span><text:span text:style-name="T5">＊</text:span><text:span text:style-name="T5">自殺方式：(</text:span><text:span text:style-name="T5">可</text:span><text:span text:style-name="T5">複選，</text:span><text:span text:style-name="T5">□</text:span><text:span text:style-name="T5">最多</text:span><text:span text:style-name="T5">勾選</text:span><text:span text:style-name="T5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<text:span text:style-name="T21">□ </text:span><text:span text:style-name="T5">自縊、勒死及窒息</text:span></text:p>
                </table:table-cell>
                <table:table-cell table:style-name="表格2.A1" office:value-type="string">
                  <text:p text:style-name="P10">□ 自焚</text:p>
                </table:table-cell>
                <table:table-cell table:style-name="表格2.A1" office:value-type="string">
                  <text:p text:style-name="P1"><text:span text:style-name="T21">□ </text:span><text:span text:style-name="T5">汽車廢氣</text:span></text:p>
                </table:table-cell>
                <table:table-cell table:style-name="表格2.A1" office:value-type="string">
                  <text:p text:style-name="P1"><text:span text:style-name="T21">□ </text:span><text:span text:style-name="T5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21">□ </text:span><text:span text:style-name="T5">農用殺蟲劑及除草劑</text:span></text:p>
                </table:table-cell>
                <table:table-cell table:style-name="表格2.A1" office:value-type="string">
                  <text:p text:style-name="P10">□ 溺水(淹死)；跳水</text:p>
                </table:table-cell>
                <table:table-cell table:style-name="表格2.A1" office:value-type="string">
                  <text:p text:style-name="P1"><text:span text:style-name="T21">□ </text:span><text:span text:style-name="T5">燒炭</text:span></text:p>
                </table:table-cell>
                <table:table-cell table:style-name="表格2.A1" office:value-type="string">
                  <text:p text:style-name="P10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21">□ </text:span><text:span text:style-name="T5">高處跳下</text:span></text:p>
                </table:table-cell>
                <table:table-cell table:style-name="表格2.A1" office:value-type="string">
                  <text:p text:style-name="P10">□ 其他氣體及蒸氣</text:p>
                </table:table-cell>
                <table:table-cell table:style-name="表格2.A1" office:value-type="string">
                  <text:p text:style-name="P10">□ 安眠藥鎮靜劑</text:p>
                </table:table-cell>
                <table:table-cell table:style-name="表格2.D3" office:value-type="string">
                  <text:p text:style-name="P10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□ 以槍炮、氣槍及爆炸物</text:p>
                </table:table-cell>
                <table:table-cell table:style-name="表格2.A1" office:value-type="string">
                  <text:p text:style-name="P10">□ 其他藥物</text:p>
                </table:table-cell>
                <table:table-cell table:style-name="表格2.A1" office:value-type="string">
                  <text:p text:style-name="P10">□ 割腕</text:p>
                </table:table-cell>
                <table:table-cell table:style-name="表格2.D3" office:value-type="string">
                  <text:p text:style-name="P10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□ 服用或施打毒品過量</text:p>
                </table:table-cell>
                <table:table-cell table:style-name="表格2.A1" office:value-type="string">
                  <text:p text:style-name="P10">□ 一般病媒殺蟲劑</text:p>
                </table:table-cell>
                <table:table-cell table:style-name="表格2.A1" table:number-columns-spanned="2" office:value-type="string">
                  <text:p text:style-name="P1"><text:span text:style-name="T21">□ 以其他方式：</text:span><text:span text:style-name="T16"> <text:s text:c="15"/></text:span></text:p>
                </table:table-cell>
                <table:covered-table-cell/>
              </table:table-row>
            </table:table>
            <text:p text:style-name="P2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22、<text:span text:style-name="T33">＊</text:span><text:span text:style-name="T33">自殺原因：(</text:span><text:span text:style-name="T33">可</text:span><text:span text:style-name="T33">複選，</text:span><text:span text:style-name="T33">本題□</text:span><text:span text:style-name="T33">最多</text:span><text:span text:style-name="T33">勾選</text:span><text:span text:style-name="T33">三</text:span><text:span text:style-name="T33">個</text:span><text:span text:style-name="T33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<text:span text:style-name="T5">（1）</text:span><text:span text:style-name="T5">情感/人際關係</text:span></text:p>
                  <text:p text:style-name="P9">□家人間情感因素</text:p>
                  <text:p text:style-name="P9">□同儕關係因素</text:p>
                </table:table-cell>
                <table:table-cell table:style-name="表格3.A1" office:value-type="string">
                  <text:p text:style-name="P11"/>
                  <text:p text:style-name="P9">□夫妻問題</text:p>
                  <text:p text:style-name="P9">□職場人際關係因素</text:p>
                </table:table-cell>
                <table:table-cell table:style-name="表格3.A1" office:value-type="string">
                  <text:p text:style-name="P11"/>
                  <text:p text:style-name="P9">□感情因素</text:p>
                  <text:p text:style-name="Standard"><text:span text:style-name="T21">□其他人際關係因</text:span><text:span text:style-name="T21">素</text:span></text:p>
                </table:table-cell>
                <table:table-cell table:style-name="表格3.A1" office:value-type="string">
                  <text:p text:style-name="P11"/>
                  <text:p text:style-name="Standard"><text:span text:style-name="T21">□重大失落素：</text:span><text:span text:style-name="T16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oft-page-break/><text:span text:style-name="T5">（2）</text:span><text:span text:style-name="T5">精神健康/物質濫用</text:span></text:p>
                  <text:p text:style-name="P9">□憂鬱傾向</text:p>
                  <text:p text:style-name="P9">□過去或現在罹患憂鬱症</text:p>
                </table:table-cell>
                <table:table-cell table:style-name="表格3.A1" table:number-columns-spanned="2" office:value-type="string">
                  <text:p text:style-name="P11"/>
                  <text:p text:style-name="P9">□非憂鬱傾向精神心理健康問題</text:p>
                  <text:p text:style-name="Standard"><text:span text:style-name="T21">□非憂鬱症精神疾病：</text:span><text:span text:style-name="T16"> <text:s text:c="21"/></text:span></text:p>
                </table:table-cell>
                <table:covered-table-cell/>
                <table:table-cell table:style-name="表格3.A1" office:value-type="string">
                  <text:p text:style-name="P11"/>
                  <text:p text:style-name="P9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5">（3）</text:span><text:span text:style-name="T5">工作/經濟</text:span></text:p>
                  <text:p text:style-name="P9">□非人際關係職場因素</text:p>
                </table:table-cell>
                <table:table-cell table:style-name="表格3.A1" office:value-type="string">
                  <text:p text:style-name="P11"/>
                  <text:p text:style-name="P9">□失業經濟因素</text:p>
                </table:table-cell>
                <table:table-cell table:style-name="表格3.A1" office:value-type="string">
                  <text:p text:style-name="P11"/>
                  <text:p text:style-name="P9">□債務經濟因素</text:p>
                </table:table-cell>
                <table:table-cell table:style-name="表格3.A1" office:value-type="string">
                  <text:p text:style-name="P11"/>
                  <text:p text:style-name="P9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5">（4）</text:span><text:span text:style-name="T5">生理疾病</text:span></text:p>
                  <text:p text:style-name="P9">□久病不癒</text:p>
                </table:table-cell>
                <table:table-cell table:style-name="表格3.A1" office:value-type="string">
                  <text:p text:style-name="P11"/>
                  <text:p text:style-name="P9">□非久病不癒疾病因素</text:p>
                </table:table-cell>
                <table:table-cell table:style-name="表格3.A1" office:value-type="string">
                  <text:p text:style-name="P11"/>
                  <text:p text:style-name="P9"/>
                </table:table-cell>
                <table:table-cell table:style-name="表格3.A1" office:value-type="string">
                  <text:p text:style-name="P11"/>
                  <text:p text:style-name="P9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5">（5）</text:span><text:span text:style-name="T5">校園學生問題</text:span></text:p>
                  <text:p text:style-name="P9">□非人際關係學校適應問題</text:p>
                </table:table-cell>
                <table:table-cell table:style-name="表格3.A1" office:value-type="string">
                  <text:p text:style-name="P6"/>
                  <text:p text:style-name="P9">□校園學生的生涯規劃因素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（6）兵役問題</text:p>
                  <text:p text:style-name="Standard"><text:span text:style-name="T21">□兵役</text:span><text:span text:style-name="T21">因素</text:span></text:p>
                </table:table-cell>
                <table:table-cell table:style-name="表格3.A1" office:value-type="string">
                  <text:p text:style-name="P5">（7）其他</text:p>
                  <text:p text:style-name="Standard"><text:span text:style-name="T21">□其他</text:span><text:span text:style-name="T21">：</text:span><text:span text:style-name="T16"> <text:s text:c="12"/></text:span></text:p>
                </table:table-cell>
                <table:table-cell table:style-name="表格3.A1" office:value-type="string">
                  <text:p text:style-name="P5">（8）不詳</text:p>
                  <text:p text:style-name="P9">□不詳</text:p>
                </table:table-cell>
                <table:table-cell table:style-name="表格3.A1" office:value-type="string"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5">（9）</text:span><text:span text:style-name="T5">不願說明或無法說明</text:span></text:p>
                  <text:p text:style-name="P9">□個案(家屬)不願說明</text:p>
                </table:table-cell>
                <table:table-cell table:style-name="表格3.A1" office:value-type="string">
                  <text:p text:style-name="P11"/>
                  <text:p text:style-name="P9">□個案因身體狀況無法說明</text:p>
                </table:table-cell>
                <table:table-cell table:style-name="表格3.A1" office:value-type="string">
                  <text:p text:style-name="P6"/>
                  <text:p text:style-name="P5"/>
                </table:table-cell>
                <table:table-cell table:style-name="表格3.A1" office:value-type="string">
                  <text:p text:style-name="P11"/>
                  <text:p text:style-name="P9"/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8">23</text:span><text:span text:style-name="T21">、</text:span><text:span text:style-name="T5">＊</text:span><text:span text:style-name="T5">有無其他人一起自殺：□ 有</text:span><text:span text:style-name="T5">（關係： <text:s text:c="10"/>）</text:span><text:span text:style-name="T5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8">24</text:span><text:span text:style-name="T21">、</text:span><text:span text:style-name="T5">＊</text:span><text:span text:style-name="T5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8">25、</text:span><text:span text:style-name="T5">＊</text:span><text:span text:style-name="T5">過去精神疾病史：□ 不詳 <text:s/>□ 無 <text:s/>□ 有，診斷病名：</text:span><text:span text:style-name="T5"> <text:s text:c="15"/></text:span><text:span text:style-name="T5">□</text:span><text:span text:style-name="T5"> </text:span><text:span text:style-name="T5">酒</text:span><text:span text:style-name="T5">癮</text:span><text:span text:style-name="T5"> <text:s/>□ </text:span><text:span text:style-name="T5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8">26</text:span><text:span text:style-name="T21">、</text:span><text:span text:style-name="T5">＊</text:span><text:span text:style-name="T5">個案(家屬)是否願意接受衛生局(所)人員訪視、轉介服務：□ 是 <text:s text:c="2"/>□ 否</text:span><text:span text:style-name="T5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8">27</text:span><text:span text:style-name="T21">、</text:span><text:span text:style-name="T5">＊</text:span><text:span text:style-name="T5">轉介</text:span><text:span text:style-name="T5">機關（構）</text:span><text:span text:style-name="T5">個案處置情形：</text:span></text:p>
            <text:p text:style-name="P38"><text:span text:style-name="T21">◎是否已開案？□ 是，已提供</text:span><text:span text:style-name="T16"> <text:s text:c="20"/></text:span><text:span text:style-name="T21">服務 □ 否</text:span><text:span text:style-name="T16"> <text:s text:c="19"/></text:span></text:p>
            <text:p text:style-name="P38"><text:span text:style-name="T21">◎轉介後，是否繼續服務個案？□ 是</text:span><text:span text:style-name="T16"> <text:s text:c="18"/></text:span><text:span text:style-name="T21"><text:s/>□ 否</text:span><text:span text:style-name="T16"> <text:s text:c="19"/></text:span></text:p>
            <text:p text:style-name="P38"><text:span text:style-name="T21">◎希望</text:span><text:span text:style-name="T21">衛生機關</text:span><text:span text:style-name="T21">對個案提供何種服務？□</text:span><text:span text:style-name="T21">轉介精神醫療服務 </text:span><text:span text:style-name="T21">□</text:span><text:span text:style-name="T21">轉介心理輔導 </text:span><text:span text:style-name="T21">□</text:span><text:span text:style-name="T21">收案關懷及追蹤 </text:span><text:span text:style-name="T21">□</text:span><text:span text:style-name="T21">其他</text:span><text:span text:style-name="T16"> <text:s text:c="18"/></text:span></text:p>
            <text:p text:style-name="P37"><text:span text:style-name="T21">◎檢附相關評估表供參□</text:span><text:span text:style-name="T21"> 有</text:span><text:span text:style-name="T16"> <text:s text:c="22"/></text:span><text:span text:style-name="T21"><text:s/>□ </text:span><text:span text:style-name="T21">無</text:span><text:span text:style-name="T16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28、</text:span><text:span text:style-name="T5">＊測量簡式健康量表（BSRS）結果：</text:span></text:p>
            <text:p text:style-name="P31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4"/>
                </table:table-cell>
                <table:table-cell table:style-name="表格4.B1" office:value-type="string">
                  <text:p text:style-name="P15">不會</text:p>
                </table:table-cell>
                <table:table-cell table:style-name="表格4.B1" office:value-type="string">
                  <text:p text:style-name="P16">輕微</text:p>
                </table:table-cell>
                <table:table-cell table:style-name="表格4.B1" office:value-type="string">
                  <text:p text:style-name="P22"><text:span text:style-name="T21">中等</text:span><text:span text:style-name="T21"><text:line-break/></text:span><text:span text:style-name="T21">程度</text:span></text:p>
                </table:table-cell>
                <table:table-cell table:style-name="表格4.B1" office:value-type="string">
                  <text:p text:style-name="P15">嚴重</text:p>
                </table:table-cell>
                <table:table-cell table:style-name="表格4.B1" office:value-type="string">
                  <text:p text:style-name="P22"><text:span text:style-name="T21">非常</text:span><text:span text:style-name="T21"><text:line-break/></text:span><text:span text:style-name="T21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1.睡眠困難，譬如難以入睡、易醒或早醒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2.感覺緊張或不安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3.覺得容易苦惱或動怒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4.感覺憂鬱、心情低落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5.覺得比不上別人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0">★有自殺的想法</text:p>
                </table:table-cell>
                <table:table-cell table:style-name="表格4.A2" office:value-type="string">
                  <text:p text:style-name="P15">０</text:p>
                </table:table-cell>
                <table:table-cell table:style-name="表格4.A2" office:value-type="string">
                  <text:p text:style-name="P15">１</text:p>
                </table:table-cell>
                <table:table-cell table:style-name="表格4.A2" office:value-type="string">
                  <text:p text:style-name="P15">２</text:p>
                </table:table-cell>
                <table:table-cell table:style-name="表格4.A2" office:value-type="string">
                  <text:p text:style-name="P15">３</text:p>
                </table:table-cell>
                <table:table-cell table:style-name="表格4.A2" office:value-type="string">
                  <text:p text:style-name="P15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0"><text:span text:style-name="T5">請填寫檢測結果：1-5題總分：</text:span><text:span text:style-name="T14">　　　　</text:span><text:span text:style-name="T5">分，</text:span><text:span text:style-name="T21">★</text:span><text:span text:style-name="T5">自殺想法：</text:span><text:span text:style-name="T14">　　　　</text:span><text:span text:style-name="T5">分</text:span></text:p>
                  <text:p text:style-name="P8">說明：</text:p>
                  <text:p text:style-name="P23"><text:span text:style-name="T18">1.</text:span><text:span text:style-name="T18">1至5題之總分</text:span><text:span text:style-name="T18">：</text:span></text:p>
                  <text:list xml:id="list704874042" text:style-name="WW8Num1">
                    <text:list-item>
                      <text:p text:style-name="P41">得分0~5分：身心適應狀況良好。</text:p>
                    </text:list-item>
                    <text:list-item>
                      <text:p text:style-name="P42"><text:span text:style-name="T18">得分6~9分：輕度情緒困擾，</text:span><text:span text:style-name="T18">建議找家人或朋友談談，抒發情緒，</text:span><text:span text:style-name="T18">給予情緒支持。</text:span></text:p>
                    </text:list-item>
                    <text:list-item>
                      <text:p text:style-name="P42"><text:span text:style-name="T18">得分10~14分：中度情緒困擾，</text:span><text:span text:style-name="T18">建議尋求心理諮商或接受專業諮詢。</text:span></text:p>
                    </text:list-item>
                    <text:list-item>
                      <text:p text:style-name="P42"><text:soft-page-break/><text:span text:style-name="T18">得分＞15分：重度情緒困擾，</text:span><text:span text:style-name="T18">需高關懷，</text:span><text:span text:style-name="T18">建議轉介精神科治療或接受專業</text:span><text:span text:style-name="T18">輔導</text:span><text:span text:style-name="T18">。</text:span></text:p>
                    </text:list-item>
                  </text:list>
                  <text:p text:style-name="P43"><text:span text:style-name="T21">2.★</text:span><text:span text:style-name="T18">「</text:span><text:span text:style-name="T18">有無自殺</text:span><text:span text:style-name="T18">想法」</text:span><text:span text:style-name="T18">單項評分</text:span><text:span text:style-name="T18">：</text:span></text:p>
                  <text:p text:style-name="P39"><text:span text:style-name="T18">本題為附加題，</text:span><text:span text:style-name="T18">若前5題總分小於6分，但</text:span><text:span text:style-name="T18">本題評分為2分以上時，</text:span><text:span text:style-name="T18">建議</text:span><text:span text:style-name="T18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29.</text:span><text:span text:style-name="T5">＊</text:span><text:span text:style-name="T5">高</text:span><text:span text:style-name="T5">自殺</text:span><text:span text:style-name="T5">風險</text:span><text:span text:style-name="T5">個案條件：</text:span><text:span text:style-name="T5">(</text:span><text:span text:style-name="T5">可</text:span><text:span text:style-name="T5">複選)</text:span></text:p>
            <text:p text:style-name="P44">□ 1.再自殺個案</text:p>
            <text:p text:style-name="P46"><text:span text:style-name="T21">□ 2.本次自</text:span><text:span text:style-name="T21">殺</text:span><text:span text:style-name="T21">方式</text:span><text:span text:style-name="T21">為上吊、燒炭</text:span><text:span text:style-name="T21">、</text:span><text:span text:style-name="T21">汽車廢氣、開瓦斯、跳樓或</text:span><text:span text:style-name="T21">喝</text:span><text:span text:style-name="T21">農藥</text:span><text:span text:style-name="T21">者</text:span></text:p>
            <text:p text:style-name="P46"><text:span text:style-name="T21">□ 3.個案陳述有具體</text:span><text:span text:style-name="T21">自殺計畫</text:span><text:span text:style-name="T21">（包含明確的時間與自殺方式）</text:span></text:p>
            <text:p text:style-name="P45"><text:span text:style-name="T21">□</text:span><text:span text:style-name="T21"> </text:span><text:span text:style-name="T21">4.65歲以上獨居、無</text:span><text:span text:style-name="T21">家庭</text:span><text:span text:style-name="T21">、</text:span><text:span text:style-name="T21">社會支持</text:span><text:span text:style-name="T21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9">30.其他相關資訊：</text:p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8"><draw:line text:anchor-type="char" draw:z-index="4" draw:style-name="gr1" draw:text-style-name="P62" svg:x1="-0.953cm" svg:y1="1.408cm" svg:x2="-0.953cm" svg:y2="1.408cm"><text:p/></draw:line><text:span text:style-name="T23">轉介</text:span><text:span text:style-name="T23">機關（構）</text:span><text:span text:style-name="T23">：　　　　　　　　　　轉介人員：　　　　　　　　　</text:span><text:span text:style-name="T23">單位</text:span><text:span text:style-name="T23">主管：</text:span></text:p>
            <text:p text:style-name="P47"><text:span text:style-name="T23">電　　</text:span><text:span text:style-name="T23"> <text:s text:c="4"/></text:span><text:span text:style-name="T23">話：　　　　　　　　　　傳　　真：</text:span></text:p>
            <text:p text:style-name="P49"><text:span text:style-name="T25"><text:s text:c="64"/></text:span><text:span text:style-name="T25">轉介日期：</text:span><text:span text:style-name="T23"> <text:s text:c="4"/>年 <text:s text:c="4"/>月 <text:s text:c="4"/>日</text:span></text:p>
          </table:table-cell>
          <table:covered-table-cell/>
        </table:table-row>
      </table:table>
      <text:p text:style-name="P51"><text:span text:style-name="T32">自殺高風險個案轉介</text:span><text:span text:style-name="T40">處理回覆單</text:span></text:p>
      <text:p text:style-name="P60">說明：應於接受轉介單後7個工作天內回覆轉介機關（構）評估開案與否。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6">個案姓名</text:p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54"><text:span text:style-name="T43">身分證統一編號</text:span></text:p>
            <text:p text:style-name="P52">(或居留證號碼)</text:p>
          </table:table-cell>
          <table:table-cell table:style-name="表格5.D1" office:value-type="string">
            <text:p text:style-name="P53"/>
          </table:table-cell>
        </table:table-row>
        <table:table-row table:style-name="表格5.2">
          <table:table-cell table:style-name="表格5.A1" office:value-type="string">
            <text:p text:style-name="P22"><text:span text:style-name="T43">受理日期</text:span></text:p>
          </table:table-cell>
          <table:table-cell table:style-name="表格5.A1" office:value-type="string">
            <text:p text:style-name="P52">年 <text:s text:c="4"/>月 <text:s text:c="4"/>日</text:p>
          </table:table-cell>
          <table:table-cell table:style-name="表格5.A1" office:value-type="string">
            <text:p text:style-name="P52">回覆日期</text:p>
          </table:table-cell>
          <table:table-cell table:style-name="表格5.D1" office:value-type="string">
            <text:p text:style-name="P52">年 <text:s text:c="4"/>月 <text:s text:c="4"/>日</text:p>
          </table:table-cell>
        </table:table-row>
        <table:table-row table:style-name="表格5.3">
          <table:table-cell table:style-name="表格5.A3" table:number-rows-spanned="2" office:value-type="string">
            <text:p text:style-name="P56"><text:span text:style-name="T43">回覆處理情形</text:span></text:p>
          </table:table-cell>
          <table:table-cell table:style-name="表格5.B3" table:number-columns-spanned="3" office:value-type="string">
            <text:p text:style-name="Standard"><text:span text:style-name="T46">1</text:span><text:span text:style-name="T43">、評估日期： <text:s text:c="3"/>年 <text:s text:c="3"/>月 <text:s text:c="3"/>日 <text:s/></text:span></text:p>
            <text:p text:style-name="P25"><text:s text:c="3"/>評估狀況(內容)：</text:p>
            <text:p text:style-name="P25"/>
            <text:p text:style-name="P25"/>
            <text:p text:style-name="Standard"><text:span text:style-name="T43">2、□ 開案：開案日期： <text:s text:c="3"/>年 <text:s text:c="3"/>月 <text:s text:c="3"/>日 <text:s/></text:span></text:p>
            <text:p text:style-name="P57"><text:span text:style-name="T43"><text:s text:c="4"/>協助事項：（可複選）</text:span></text:p>
            <text:p text:style-name="P58"><text:span text:style-name="T21">□</text:span><text:span text:style-name="T21"> 轉介精神醫療服務 </text:span><text:span text:style-name="T21">□</text:span><text:span text:style-name="T21"> 轉介心理輔導 </text:span><text:span text:style-name="T21">□</text:span><text:span text:style-name="T21"> 收案關懷及追蹤</text:span></text:p>
            <text:p text:style-name="P58"><text:span text:style-name="T49">□ 其他：</text:span><text:span text:style-name="T50"> <text:s text:c="33"/></text:span></text:p>
            <text:p text:style-name="Standard"><text:span text:style-name="T43"><text:s text:c="3"/>□ 不開案：（可複選）</text:span></text:p>
            <text:p text:style-name="P59"><text:span text:style-name="T43"><text:s text:c="3"/>□ 資料不足，無法評估收案與否。</text:span></text:p>
            <text:p text:style-name="P59"><text:span text:style-name="T43"><text:s text:c="3"/>□ 個案失聯，請確認行蹤後再轉介。</text:span></text:p>
            <text:p text:style-name="P59"><text:span text:style-name="T43"><text:s text:c="3"/>□ 聯絡資料錯誤，請確認並更正後再轉介。</text:span></text:p>
            <text:p text:style-name="P59"><text:span text:style-name="T43"><text:s text:c="3"/>□ 不符轉介標準，請　貴機關（構）持續關懷，必要時再轉介。</text:span></text:p>
            <text:p text:style-name="P59"><text:span text:style-name="T43"><text:s text:c="3"/>□ 個案主要訴求非衛生機關（構）之服務項目。</text:span></text:p>
            <text:p text:style-name="P59"><text:span text:style-name="T43"><text:s text:c="3"/>□ 考量個案需求，以原轉介機關（構）繼續提供服務為佳。</text:span></text:p>
            <text:p text:style-name="P59"><text:span text:style-name="T43"><text:s text:c="3"/>□ 其他原因：</text:span><text:span text:style-name="T41"> <text:s text:c="28"/></text:span></text:p>
            <text:p text:style-name="Standard"><text:span text:style-name="T47">3</text:span><text:span text:style-name="T45">、其他</text:span><text:span text:style-name="T43">建議處置或補充說明：</text:span><text:span text:style-name="T41"> <text:s text:c="45"/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D1" table:number-columns-spanned="3" office:value-type="string">
            <text:p text:style-name="P1"><text:span text:style-name="T48">評估人員：　　　　　　　　　　　　</text:span><text:span text:style-name="T43">單位主管：</text:span></text:p>
            <text:p text:style-name="P50"><text:span text:style-name="T48">電 <text:s text:c="3"/>話： <text:s text:c="23"/></text:span><text:span text:style-name="T43">傳 <text:s text:c="3"/>真：</text:span>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網絡轉介流程</dc:title>
    <dc:subject>衛生署中英文網站</dc:subject>
    <meta:keyword>自殺防治</meta:keyword>
    <meta:initial-creator>行政院衛生署</meta:initial-creator>
    <meta:creation-date>2018-03-30T13:29:00</meta:creation-date>
    <dc:creator>mhp77</dc:creator>
    <dc:date>2019-01-17T08:24:00</dc:date>
    <meta:print-date>2018-03-30T11:34:00</meta:print-date>
    <meta:editing-cycles>4</meta:editing-cycles>
    <meta:editing-duration>PT2M</meta:editing-duration>
    <meta:document-statistic meta:table-count="5" meta:image-count="0" meta:object-count="0" meta:page-count="4" meta:paragraph-count="187" meta:word-count="2080" meta:character-count="3366" meta:non-whitespace-character-count="2172"/>
    <meta:generator>LibreOffice/5.3.1.2$Windows_x86 LibreOffice_project/e80a0e0fd1875e1696614d24c32df0f95f03deb2</meta:generator>
  </office:meta>
</office:document-meta>
</file>