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algun Gothic" svg:font-family="'Malgun Gothic'"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lgun Gothic1" svg:font-family="'Malgun Gothic'"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cm" loext:contextual-spacing="false" fo:line-height="0.706cm" fo:text-align="center" style:justify-single-word="false" style:page-number="auto"/>
    </style:style>
    <style:style style:name="P2" style:family="paragraph" style:parent-style-name="Standard">
      <style:paragraph-properties fo:margin-left="0cm" fo:margin-right="-0.035cm" fo:margin-top="0.115cm" fo:margin-bottom="0cm" loext:contextual-spacing="false" fo:line-height="100%" fo:text-align="end" style:justify-single-word="false" fo:text-indent="0cm" style:auto-text-indent="false"/>
    </style:style>
    <style:style style:name="P3" style:family="paragraph" style:parent-style-name="Standard">
      <style:paragraph-properties fo:margin-left="0.998cm" fo:margin-right="0cm" fo:margin-top="0.088cm" fo:margin-bottom="0cm" loext:contextual-spacing="false" fo:line-height="113%" fo:text-indent="-0.998cm" style:auto-text-indent="false"/>
    </style:style>
    <style:style style:name="P4" style:family="paragraph" style:parent-style-name="Standard">
      <style:paragraph-properties fo:margin-left="1.499cm" fo:margin-right="0cm" fo:margin-top="0.088cm" fo:margin-bottom="0cm" loext:contextual-spacing="false" fo:line-height="113%" fo:text-indent="-0.998cm" style:auto-text-indent="false"/>
    </style:style>
    <style:style style:name="P5" style:family="paragraph" style:parent-style-name="Standard">
      <style:paragraph-properties fo:margin-left="1.99cm" fo:margin-right="0cm" fo:margin-top="0.088cm" fo:margin-bottom="0cm" loext:contextual-spacing="false" fo:line-height="113%" fo:text-indent="-0.492cm" style:auto-text-indent="false"/>
    </style:style>
    <style:style style:name="P6" style:family="paragraph" style:parent-style-name="Standard">
      <style:paragraph-properties fo:margin-left="1.498cm" fo:margin-right="0cm" fo:margin-top="0.088cm" fo:margin-bottom="0cm" loext:contextual-spacing="false" fo:line-height="113%" fo:text-indent="0.002cm" style:auto-text-indent="false"/>
    </style:style>
    <style:style style:name="P7" style:family="paragraph" style:parent-style-name="Standard">
      <style:paragraph-properties fo:margin-left="1.496cm" fo:margin-right="0cm" fo:margin-top="0.088cm" fo:margin-bottom="0cm" loext:contextual-spacing="false" fo:line-height="113%" fo:text-indent="-1.496cm" style:auto-text-indent="false"/>
    </style:style>
    <style:style style:name="T1" style:family="text">
      <style:text-properties style:text-position="-9% 100%" style:font-name="標楷體" fo:font-size="16pt" style:font-name-asian="標楷體1" style:font-size-asian="16pt" style:language-asian="zh" style:country-asian="TW" style:font-name-complex="NSimSun" style:font-size-complex="16pt"/>
    </style:style>
    <style:style style:name="T2" style:family="text">
      <style:text-properties style:font-name="標楷體" fo:font-size="16pt" style:font-name-asian="標楷體1" style:font-size-asian="16pt" style:language-asian="zh" style:country-asian="TW" style:font-name-complex="NSimSun" style:font-size-complex="16pt"/>
    </style:style>
    <style:style style:name="T3" style:family="text">
      <style:text-properties style:font-name="標楷體" fo:font-size="12pt" fo:letter-spacing="0.004cm" style:font-name-asian="標楷體1" style:font-size-asian="12pt" style:language-asian="zh" style:country-asian="TW" style:font-name-complex="NSimSun" style:font-size-complex="12pt"/>
    </style:style>
    <style:style style:name="T4" style:family="text">
      <style:text-properties style:font-name="標楷體" fo:font-size="12pt" fo:letter-spacing="0.004cm" style:font-name-asian="標楷體1" style:font-size-asian="12pt" style:language-asian="zh" style:country-asian="TW" style:font-name-complex="NSimSun" style:font-size-complex="12pt" style:text-scale="99%"/>
    </style:style>
    <style:style style:name="T5" style:family="text">
      <style:text-properties style:font-name="標楷體" fo:font-size="12pt" style:font-name-asian="標楷體1" style:font-size-asian="12pt" style:language-asian="zh" style:country-asian="TW" style:font-name-complex="NSimSun" style:font-size-complex="12pt"/>
    </style:style>
    <style:style style:name="T6" style:family="text">
      <style:text-properties style:font-name="標楷體" fo:font-size="12pt" style:font-name-asian="標楷體1" style:font-size-asian="12pt" style:language-asian="zh" style:country-asian="TW" style:font-name-complex="NSimSun" style:font-size-complex="12pt" style:text-scale="99%"/>
    </style:style>
    <style:style style:name="T7" style:family="text">
      <style:text-properties style:font-name="標楷體" fo:font-size="12pt" fo:letter-spacing="0.002cm" style:font-name-asian="標楷體1" style:font-size-asian="12pt" style:language-asian="zh" style:country-asian="TW" style:font-name-complex="Arial" style:font-size-complex="12pt" style:text-scale="89%"/>
    </style:style>
    <style:style style:name="T8" style:family="text">
      <style:text-properties style:font-name="標楷體" fo:font-size="12pt" fo:letter-spacing="-0.002cm" style:font-name-asian="標楷體1" style:font-size-asian="12pt" style:language-asian="zh" style:country-asian="TW" style:font-name-complex="Arial" style:font-size-complex="12pt" style:text-scale="89%"/>
    </style:style>
    <style:style style:name="T9" style:family="text">
      <style:text-properties style:font-name="標楷體" fo:font-size="14pt" style:font-name-asian="標楷體1" style:font-size-asian="14pt" style:language-asian="zh" style:country-asian="TW" style:font-name-complex="NSimSun" style:font-size-complex="14pt"/>
    </style:style>
    <style:style style:name="T10" style:family="text">
      <style:text-properties style:font-name="標楷體" fo:font-size="14pt" fo:letter-spacing="-0.212cm" style:font-name-asian="標楷體1" style:font-size-asian="14pt" style:language-asian="zh" style:country-asian="TW" style:font-name-complex="NSimSu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國立臺南高級商業職業學校建置學生學習歷程檔案作業要點補充規定</text:span></text:p>
      <text:p text:style-name="P2"><text:span text:style-name="T4">中</text:span><text:span text:style-name="T6">華民國</text:span><text:span text:style-name="T7">1</text:span><text:span text:style-name="T8">07</text:span><text:span text:style-name="T6">年12月21</text:span><text:span text:style-name="T5">日行政會議審議</text:span></text:p>
      <text:p text:style-name="P2"><text:span text:style-name="T4">中</text:span><text:span text:style-name="T6">華民國</text:span><text:span text:style-name="T7">1</text:span><text:span text:style-name="T8">08</text:span><text:span text:style-name="T6">年1月18</text:span><text:bookmark text:name="_GoBack"/><text:span text:style-name="T5">日校務會</text:span><text:span text:style-name="T3">議通過</text:span></text:p>
      <text:p text:style-name="P3"><text:span text:style-name="T9">一、本補充規定依「教育部國民及學前教育署建置高級中等教育階段學生學習歷程檔案作業要點</text:span><text:span text:style-name="T10">」</text:span><text:span text:style-name="T9">（以下簡稱作業要點）第五點第二項規定訂定之。</text:span></text:p>
      <text:p text:style-name="P3"><text:span text:style-name="T9">二、本校依作業要點第五點第一項規定設置「建置學生學習歷程檔案資料工作小組」（以下簡稱工作小組），負責辦理建置學生學習歷程檔案之相關工作。</text:span></text:p>
      <text:p text:style-name="P3"><text:span text:style-name="T9">三、工作小組成員由校長、教務主任、學務主任、輔導主任、實習主任、進修部主任、教學組長、註冊組長、訓育組長、生輔組長、課程諮詢教師、進修部教務組長、進修部學務組長、進修部註冊組長、進修部生輔組長、進修部課程諮詢教師、教師代表、家長代表、學聯會代表各一人，合計19人組成；其中校長擔任召集人，教務主任為執行秘書。工作小組每學期至少召開一次會議，且應由召集人召集會議並主持，議決學生學習歷程檔案建置之方式、人員、期程及內容，並辦理訓練、研習、說明、成效評核及獎勵等相關作業。</text:span></text:p>
      <text:p text:style-name="P3"><text:span text:style-name="T9">四、學生學習歷程檔案平臺由教務處(進修部)負責建置與管理，其登錄內容與作業方式如下：</text:span></text:p>
      <text:p text:style-name="P4"><text:span text:style-name="T9">(一)基本資料：學生之相關學籍資料，由註冊組於學生入學後登錄，每學期並須再次檢核確認。</text:span></text:p>
      <text:p text:style-name="P4"><text:span text:style-name="T9">(二)修課紀錄：</text:span></text:p>
      <text:p text:style-name="P5"><text:span text:style-name="T9">1.修課評估：「學群（類群）探索與就業規劃」由輔導處(室)依據學生之性向興趣及進路發展登錄；「選修課程名稱」由教學組(教務組)於選課作業完成後登錄學生選修科目資料。</text:span></text:p>
      <text:p text:style-name="P5"><text:span text:style-name="T9">2.課程諮詢紀錄：由課程諮詢教師登錄「日期/時間/地點」及「諮詢內容及意見」。</text:span></text:p>
      <text:p text:style-name="P5"><text:span text:style-name="T9">3.修課成績：學生修課科目及學業成績表現，由註冊組登錄。</text:span></text:p>
      <text:p text:style-name="P5"><text:span text:style-name="T9">4.出缺勤紀錄：由生活輔導組登錄。</text:span></text:p>
      <text:p text:style-name="P5"><text:span text:style-name="T9">4.校內(幹部、社團)表現：由訓育組(學務組)登錄。</text:span></text:p>
      <text:p text:style-name="P5"><text:span text:style-name="T9">5.校內(競賽)表現：由各承辦業務單位(學務組)登錄。</text:span></text:p>
      <text:p text:style-name="P4"><text:span text:style-name="T9">(三)課程學習成果：學生得於每學期登錄修課（含必、選修等有核計學分者）之學習成果（含實作作品或書面報告），並須經任課教師認證，導師督導檢核，每學期至多3件。</text:span></text:p>
      <text:p text:style-name="P4"><text:span text:style-name="T9">(四)多元表現：學生得自行登錄校內、外多元表現（含名稱、內容、成績及證明文件），如校內外活動、競賽成果、幹部經歷、檢定證照，並由導師督導檢核，每學年至多10項。</text:span></text:p>
      <text:p text:style-name="P4"><text:span text:style-name="T9">(五)自傳（含學習計畫）及其他與學生學習歷程有關之資料：學生自我覺察描述，個人生涯規畫等，由學生於申請就讀大專校院時上傳。</text:span></text:p>
      <text:p text:style-name="P6"><text:span text:style-name="T9">前項內容參照作業要點之附件表單建置之，並於國教署規定上傳期限之二週前完成。教務處、學務處、進修部等各組須於規定之上傳期限內上傳至國教署指定之資料庫。</text:span></text:p>
      <text:p text:style-name="P3"><text:span text:style-name="T9">五、學生學習歷程檔案之登錄、作業及使用，由工作小組指派單位或人員，統籌辦理訓練、研習及說明：</text:span></text:p>
      <text:p text:style-name="P4"><text:span text:style-name="T9">(一)學生訓練：每學期得結合生涯輔導課程或彈性學習、團體活動時間，由輔導處(室)與教務處(進修部)共同辦理一次選課輔導與檔案建置、登錄等相關訓練。</text:span></text:p>
      <text:p text:style-name="P4"><text:span text:style-name="T9">(二)教師研習：教務處每學年至少辦理一次課程諮詢與檔案建置相關之專業研習。</text:span></text:p>
      <text:p text:style-name="P4"><text:span text:style-name="T9">(三)親師說明：輔導處(室)每學年得結合學校親職活動，至少辦理一次檔案建置與使用之說明。</text:span></text:p>
      <text:p text:style-name="P3"><text:span text:style-name="T9">六、成效評核及獎勵：學生學習歷程檔案平臺各內容項目之指定管理、登錄人員及教師，得由執行秘書視其辦理成效，提交工作小組議決後，依學校教職員獎勵標準規定提請敘獎。</text:span></text:p>
      <text:p text:style-name="P7"><text:span text:style-name="T9">七、本補充規定經校務會議通過後實施，其修正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algun Gothic" svg:font-family="'Malgun Gothic'"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lgun Gothic1" svg:font-family="'Malgun Gothic'"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39cm" style:num-format="1" style:print-orientation="portrait" fo:margin-top="2.501cm" fo:margin-bottom="2.501cm" fo:margin-left="2.501cm" fo:margin-right="2.501cm" style:writing-mode="lr-tb" style:layout-grid-color="#c0c0c0" style:layout-grid-lines="247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使用者</meta:initial-creator>
    <dc:creator>USER</dc:creator>
    <meta:editing-cycles>13</meta:editing-cycles>
    <meta:print-date>2018-12-28T09:02:00</meta:print-date>
    <meta:creation-date>2018-12-22T08:14:00</meta:creation-date>
    <dc:date>2019-02-14T07:02:00</dc:date>
    <meta:editing-duration>PT51M</meta:editing-duration>
    <meta:generator>LibreOffice/5.3.1.2$Windows_x86 LibreOffice_project/e80a0e0fd1875e1696614d24c32df0f95f03deb2</meta:generator>
    <meta:document-statistic meta:table-count="0" meta:image-count="0" meta:object-count="0" meta:page-count="1" meta:paragraph-count="25" meta:word-count="1329" meta:character-count="1344" meta:non-whitespace-character-count="1344"/>
    <meta:user-defined meta:name="AppVersion">14.0000</meta:user-defined>
    <meta:user-defined meta:name="Created" meta:value-type="date">2018-08-09T00:00:00</meta:user-defined>
    <meta:user-defined meta:name="DocSecurity" meta:value-type="float">0</meta:user-defined>
    <meta:user-defined meta:name="HyperlinksChanged" meta:value-type="boolean">false</meta:user-defined>
    <meta:user-defined meta:name="LastSaved" meta:value-type="date">2018-12-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