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2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12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3.2479in"/>
    </style:style>
    <style:style style:name="TableColumn7" style:family="table-column">
      <style:table-column-properties style:column-width="1.3784in"/>
    </style:style>
    <style:style style:name="Table4" style:family="table">
      <style:table-properties style:width="6.8909in" fo:margin-left="-0.0069in" table:align="left"/>
    </style:style>
    <style:style style:name="TableRow8" style:family="table-row">
      <style:table-row-properties style:min-row-height="0.527in"/>
    </style:style>
    <style:style style:name="TableCell9" style:family="table-cell">
      <style:table-cell-properties fo:border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4611in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indent="0.194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" style:family="table-row">
      <style:table-row-properties style:min-row-height="0.461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indent="0.194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4611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indent="0.194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6" style:family="table-row">
      <style:table-row-properties style:min-row-height="0.521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indent="0.194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end" fo:margin-right="0.5833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end" fo:margin-right="0.5833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自費項目登記表</text:p>
      <text:p text:style-name="P3"><text:s text:c="13"/>115年<text:s/>8月19日健檢自選登記項目及金額如下表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加選檢查代碼</text:p>
          </table:table-cell>
          <table:table-cell table:style-name="TableCell11">
            <text:p text:style-name="P12">加選檢查項目</text:p>
          </table:table-cell>
          <table:table-cell table:style-name="TableCell13">
            <text:p text:style-name="P14">金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text:s text:c="40"/></text:span><text:span text:style-name="T44">總金額：</text:span><text:span text:style-name="T45"><text:s text:c="15"/></text:span></text:p>
      <text:p text:style-name="P46">此表登記完成後，請繳交給人事登記統計，方便當日醫院派遣足夠超音波及心電圖人力。</text:p>
      <text:p text:style-name="P47">當日醫院仍會派遣醫護人員給予解釋說明自費方案，若沒疑問，當日在收取費用或轉帳即可。</text:p>
      <text:p text:style-name="內文"><text:span text:style-name="T48"><text:s text:c="24"/></text:span><text:span text:style-name="T49"><text:s text:c="2"/></text:span><text:span text:style-name="T50">登記者</text:span><text:span text:style-name="T51"><text:s/>:<text:s/></text:span><text:span text:style-name="T52"><text:s text:c="21"/></text:span></text:p>
      <text:p text:style-name="P53"/>
      <text:p text:style-name="P54"><text:span text:style-name="T55"><text:s text:c="13"/></text:span><text:span text:style-name="T56"><text:s text:c="3"/></text:span><text:span text:style-name="T57"><text:s text:c="4"/>中華民國 <text:s text:c="4"/></text:span><text:span text:style-name="T58">115</text:span><text:span text:style-name="T59"><text:s text:c="3"/>年 <text:s/></text:span><text:span text:style-name="T60"><text:s/></text:span><text:span text:style-name="T61"><text:s text:c="5"/>月<text:s/></text:span><text:span text:style-name="T62"><text:s text:c="2"/></text:span><text:span text:style-name="T63"><text:s/></text:span><text:span text:style-name="T64"><text:s text:c="2"/></text:span><text:span text:style-name="T65"><text:s text:c="4"/>日 <text:s text:c="4"/></text:span></text:p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7-15T08:05:00Z</meta:creation-date>
    <dc:date>2026-07-15T08:05:00Z</dc:date>
    <meta:print-date>2024-09-02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