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特毛楷" svg:font-family="文鼎特毛楷, 'Arial Unicode MS'" style:font-family-generic="modern"/>
    <style:font-face style:name="細明體" svg:font-family="細明體, MingLiU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" style:font-family-generic="roman" style:font-pitch="variable"/>
    <style:font-face style:name="華康超明體(P)" svg:font-family="華康超明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76cm" fo:margin-left="-0.199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0.577cm"/>
    </style:style>
    <style:style style:name="表格1.J" style:family="table-column">
      <style:table-column-properties style:column-width="0.593cm"/>
    </style:style>
    <style:style style:name="表格1.K" style:family="table-column">
      <style:table-column-properties style:column-width="2.755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3.886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5" style:family="table-row">
      <style:table-row-properties style:min-row-height="2.032cm" fo:keep-together="always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2.254cm" fo:keep-together="auto"/>
    </style:style>
    <style:style style:name="表格1.L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538cm" fo:keep-together="auto"/>
    </style:style>
    <style:style style:name="表格1.9" style:family="table-row">
      <style:table-row-properties style:min-row-height="2.879cm" fo:keep-together="auto"/>
    </style:style>
    <style:style style:name="表格1.10" style:family="table-row">
      <style:table-row-properties style:min-row-height="1.002cm" fo:keep-together="auto"/>
    </style:style>
    <style:style style:name="表格1.A10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C10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J10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M11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646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119cm" fo:margin-left="-0.058cm" table:align="left" style:writing-mode="lr-tb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9.569cm"/>
    </style:style>
    <style:style style:name="表格2.1" style:family="table-row">
      <style:table-row-properties style:min-row-height="5.847cm" fo:keep-together="auto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>
        <style:tab-stops>
          <style:tab-stop style:position="18.627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>
        <style:tab-stops>
          <style:tab-stop style:position="18.8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>
        <style:tab-stops>
          <style:tab-stop style:position="18.83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 style:list-style-name="WW8Num4">
      <style:paragraph-properties fo:line-height="0.635cm"/>
    </style:style>
    <style:style style:name="P31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cc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華康新特明體(P)" style:font-name-asian="華康新特明體(P)" style:font-name-complex="華康新特明體(P)"/>
    </style:style>
    <style:style style:name="P33" style:family="paragraph" style:parent-style-name="Standard">
      <style:paragraph-properties fo:line-height="0.635cm" fo:text-align="justify" style:justify-single-word="false"/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635cm" fo:text-align="center" style:justify-single-word="false"/>
      <style:text-properties fo:color="#999999" style:font-name="標楷體" fo:font-size="16pt" fo:letter-spacing="-0.007cm" style:font-name-asian="標楷體" style:font-size-asian="16pt" style:font-size-complex="16pt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>
        <style:tab-stops>
          <style:tab-stop style:position="18.627cm"/>
        </style:tab-stops>
      </style:paragraph-properties>
    </style:style>
    <style:style style:name="P38" style:family="paragraph" style:parent-style-name="Standard">
      <style:paragraph-properties style:line-height-at-least="0cm">
        <style:tab-stops>
          <style:tab-stop style:position="5.334cm"/>
        </style:tab-stops>
      </style:paragraph-properties>
    </style:style>
    <style:style style:name="P39" style:family="paragraph" style:parent-style-name="Standard">
      <style:paragraph-properties style:line-height-at-least="0cm">
        <style:tab-stops>
          <style:tab-stop style:position="18.838cm"/>
        </style:tab-stops>
      </style:paragraph-properties>
    </style:style>
    <style:style style:name="P40" style:family="paragraph" style:parent-style-name="Standard" style:list-style-name="WW8Num6">
      <style:paragraph-properties fo:margin-left="0.27cm" fo:margin-right="0cm" fo:text-indent="-0.63cm" style:auto-text-indent="false"/>
      <style:text-properties fo:color="#0000ff" style:font-name="細明體" fo:font-size="9pt" fo:letter-spacing="-0.007cm" fo:font-weight="bold" style:font-name-asian="細明體" style:font-size-asian="9pt" style:font-weight-asian="bold" style:font-name-complex="細明體" style:font-size-complex="9pt"/>
    </style:style>
    <style:style style:name="P41" style:family="paragraph" style:parent-style-name="Standard">
      <style:paragraph-properties fo:margin-left="0.48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8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268cm" fo:margin-right="0cm" fo:line-height="0.635cm" fo:text-indent="-1.268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374cm" fo:margin-right="0cm" fo:text-indent="-0.374cm" style:auto-text-indent="false"/>
    </style:style>
    <style:style style:name="P47" style:family="paragraph" style:parent-style-name="Standard">
      <style:paragraph-properties fo:margin-left="0.374cm" fo:margin-right="0cm" fo:line-height="0.635cm" fo:text-indent="-0.374cm" style:auto-text-indent="false"/>
    </style:style>
    <style:style style:name="P48" style:family="paragraph" style:parent-style-name="Standard">
      <style:paragraph-properties fo:margin-left="0.374cm" fo:margin-right="0cm" fo:line-height="0.635cm" fo:text-indent="-0.374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49" style:family="paragraph" style:parent-style-name="Standard">
      <style:paragraph-properties fo:margin-left="0.282cm" fo:margin-right="0cm" fo:text-align="end" style:justify-single-word="false" fo:text-indent="-0.282cm" style:auto-text-indent="false"/>
    </style:style>
    <style:style style:name="P50" style:family="paragraph" style:parent-style-name="Standard">
      <style:paragraph-properties fo:margin-left="0cm" fo:margin-right="0cm" style:line-height-at-least="0cm" fo:text-indent="1.554cm" style:auto-text-indent="false">
        <style:tab-stops>
          <style:tab-stop style:position="19.05cm"/>
        </style:tab-stops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1" style:family="paragraph" style:parent-style-name="Standard">
      <style:paragraph-properties fo:margin-left="0cm" fo:margin-right="0cm" style:line-height-at-least="0cm" fo:text-align="center" style:justify-single-word="false" fo:text-indent="1.554cm" style:auto-text-indent="false">
        <style:tab-stops>
          <style:tab-stop style:position="19.05cm"/>
        </style:tab-stops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2" style:family="paragraph" style:parent-style-name="Standard">
      <style:paragraph-properties fo:margin-left="15.804cm" fo:margin-right="0cm" fo:line-height="0.423cm" fo:text-indent="-15.804cm" style:auto-text-indent="false"/>
    </style:style>
    <style:style style:name="P53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left="0.423cm" fo:margin-right="0cm" fo:line-height="0.423cm" fo:text-indent="-0.423cm" style:auto-text-indent="false"/>
    </style:style>
    <style:style style:name="P55" style:family="paragraph" style:parent-style-name="Standard">
      <style:paragraph-properties fo:margin-left="0cm" fo:margin-right="0cm" style:line-height-at-least="0cm" fo:text-indent="8.714cm" style:auto-text-indent="false">
        <style:tab-stops>
          <style:tab-stop style:position="18.838cm"/>
        </style:tab-stops>
      </style:paragraph-properties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Standard">
      <style:paragraph-properties fo:margin-top="0.635cm" fo:margin-bottom="0cm" loext:contextual-spacing="false" style:line-height-at-least="0cm" fo:text-align="center" style:justify-single-word="false">
        <style:tab-stops>
          <style:tab-stop style:position="18.838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fo:letter-spacing="0.002cm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04cm" style:letter-kerning="true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0.088cm" style:font-name-asian="標楷體" style:font-size-asian="14pt" style:font-size-complex="14pt"/>
    </style:style>
    <style:style style:name="T24" style:family="text">
      <style:text-properties style:font-name="標楷體" fo:font-size="14pt" fo:letter-spacing="0.088cm" style:font-name-asian="標楷體" style:font-size-asian="14pt" style:font-size-complex="14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6pt" fo:letter-spacing="0.088cm" style:font-name-asian="標楷體" style:font-size-asian="16pt" style:font-size-complex="16pt"/>
    </style:style>
    <style:style style:name="T31" style:family="text">
      <style:text-properties style:font-name="標楷體" fo:font-size="16pt" fo:letter-spacing="0.088cm" style:font-name-asian="標楷體" style:font-size-asian="16pt" style:font-size-complex="16pt"/>
    </style:style>
    <style:style style:name="T32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fo:letter-spacing="-0.007cm" style:font-name-asian="標楷體" style:font-size-asian="11pt" style:font-name-complex="標楷體" style:font-size-complex="11pt" loext:padding="0cm" loext:border="0.51pt solid #000000"/>
    </style:style>
    <style:style style:name="T35" style:family="text">
      <style:text-properties style:font-name="標楷體" fo:font-size="11pt" fo:letter-spacing="-0.007cm" style:font-name-asian="標楷體" style:font-size-asian="11pt" style:font-size-complex="11pt"/>
    </style:style>
    <style:style style:name="T36" style:family="text">
      <style:text-properties style:font-name="標楷體" fo:font-size="11pt" fo:letter-spacing="-0.007cm" style:font-name-asian="標楷體" style:font-size-asian="11pt" style:font-size-complex="11pt"/>
    </style:style>
    <style:style style:name="T37" style:family="text">
      <style:text-properties style:font-name="標楷體" fo:font-size="11pt" fo:letter-spacing="-0.007cm" style:font-name-asian="標楷體" style:font-size-asian="11pt" style:font-size-complex="11pt" loext:padding="0cm" loext:border="0.51pt solid #000000"/>
    </style:style>
    <style:style style:name="T38" style:family="text">
      <style:text-properties style:font-name="標楷體" fo:font-size="11pt" fo:letter-spacing="-0.007cm" fo:font-weight="bold" style:font-name-asian="標楷體" style:font-size-asian="11pt" style:font-weight-asian="bold" style:font-size-complex="11pt"/>
    </style:style>
    <style:style style:name="T3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2" style:family="text">
      <style:text-properties style:font-name="標楷體" fo:font-size="22pt" fo:font-weight="bold" style:font-name-asian="標楷體" style:font-size-asian="22pt" style:font-weight-asian="bold"/>
    </style:style>
    <style:style style:name="T43" style:family="text">
      <style:text-properties style:font-name="標楷體" fo:font-size="6pt" style:font-name-asian="標楷體" style:font-size-asian="6pt" style:font-size-complex="6pt"/>
    </style:style>
    <style:style style:name="T44" style:family="text">
      <style:text-properties style:font-name-complex="標楷體"/>
    </style:style>
    <style:style style:name="T45" style:family="text">
      <style:text-properties style:font-name="華康超明體(P)" fo:font-size="20pt" fo:letter-spacing="0.004cm" fo:font-weight="bold" style:letter-kerning="true" style:font-name-asian="華康超明體(P)" style:font-size-asian="20pt" style:font-weight-asian="bold" style:font-name-complex="標楷體" style:font-size-complex="20pt"/>
    </style:style>
    <style:style style:name="T46" style:family="text">
      <style:text-properties style:font-name="華康新特明體(P)" fo:font-size="20pt" fo:letter-spacing="0.004cm" fo:font-weight="bold" style:letter-kerning="true" style:font-name-asian="華康新特明體(P)" style:font-size-asian="20pt" style:font-weight-asian="bold" style:font-name-complex="標楷體" style:font-size-complex="20pt"/>
    </style:style>
    <style:style style:name="T47" style:family="text">
      <style:text-properties style:font-name="華康新特明體(P)" fo:font-size="14pt" style:font-name-asian="華康新特明體(P)" style:font-size-asian="14pt" style:font-name-complex="華康新特明體(P)" style:font-size-complex="14pt"/>
    </style:style>
    <style:style style:name="T48" style:family="text">
      <style:text-properties style:font-name="華康新特明體(P)" style:font-name-asian="華康新特明體(P)" style:font-name-complex="華康新特明體(P)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0000cc"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style:font-name="新細明體" fo:font-size="11pt" fo:letter-spacing="-0.007cm" style:font-size-asian="11pt" style:font-name-complex="新細明體" style:font-size-complex="11pt"/>
    </style:style>
    <style:style style:name="T54" style:family="text">
      <style:text-properties style:font-name="華康新特明體" fo:font-size="11pt" fo:letter-spacing="-0.007cm" style:font-name-asian="華康新特明體" style:font-size-asian="11pt" style:font-name-complex="華康新特明體" style:font-size-complex="11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color="#999999" style:font-name="標楷體" fo:font-size="16pt" fo:letter-spacing="-0.007cm" style:font-name-asian="標楷體" style:font-size-asian="16pt" style:font-size-complex="16pt"/>
    </style:style>
    <style:style style:name="T58" style:family="text">
      <style:text-properties style:font-name="Wingdings" fo:font-size="14pt" style:font-name-asian="Wingdings" style:font-size-asian="14pt" style:font-name-complex="Wingdings"/>
    </style:style>
    <style:style style:name="T59" style:family="text">
      <style:text-properties style:font-name="標楷體" fo:font-size="14pt" style:font-name-asian="標楷體" style:font-size-asian="14pt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訊框1" text:anchor-type="char" svg:x="-0.03cm" svg:y="-1.046cm" svg:width="13.511cm" svg:height="0.931cm" draw:z-index="0"><draw:text-box><text:p text:style-name="Standard">106/1/11簽奉核可~免簽用印申請書，簽核文號:1060000090號</text:p></draw:text-box></draw:frame><text:span text:style-name="T2">國立臺南高商</text:span><text:span text:style-name="T3"> </text:span><text:span text:style-name="T45">英文成績單、全英文畢業證明</text:span><text:span text:style-name="T46"> </text:span><text:span text:style-name="T2">申請</text:span><text:span text:style-name="T4">書</text:span></text:p>
      <text:p text:style-name="P3"><text:s text:c="42"/></text:p>
      <text:list xml:id="list159134541" text:style-name="WW8Num6">
        <text:list-item>
          <text:p text:style-name="P40">申辦提示：請先填妥本申請書→註冊組核章→總務處出納組繳費後，再將申請書交回註冊組承辦人員辦理，原則三天後取件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4"><text:span text:style-name="T12">申請人身分別: □</text:span><text:span text:style-name="T47">校友</text:span><text:span text:style-name="T12"> <text:s text:c="4"/>□</text:span><text:span text:style-name="T47">在校生</text:span><text:span text:style-name="T12">(班級: <text:s text:c="8"/>座號: <text:s text:c="5"/>學號: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<text:span text:style-name="T5">申請人</text:span></text:p>
            <text:p text:style-name="P4">姓名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英文姓名</text:p>
            <text:p text:style-name="P25"><text:span text:style-name="T50">(請依護照記載填寫)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身分證</text:p>
            <text:p text:style-name="P13">字號</text:p>
          </table:table-cell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出生日期</text:p>
          </table:table-cell>
          <table:table-cell table:style-name="表格1.A2" table:number-columns-spanned="4" office:value-type="string">
            <text:p text:style-name="P26"><text:span text:style-name="T5">　 <text:s text:c="2"/>年　　月　　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>□男 <text:s text:c="2"/>□女</text:p>
          </table:table-cell>
        </table:table-row>
        <table:table-row table:style-name="表格1.3">
          <table:table-cell table:style-name="表格1.A2" table:number-columns-spanned="3" office:value-type="string">
            <text:p text:style-name="P6">畢(肄)業年月</text:p>
          </table:table-cell>
          <table:covered-table-cell/>
          <table:covered-table-cell/>
          <table:table-cell table:style-name="表格1.A2" table:number-columns-spanned="4" office:value-type="string">
            <text:p text:style-name="P1"><text:span text:style-name="T12"><text:s text:c="4"/>年 <text:s text:c="5"/>月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2">科 <text:s text:c="6"/>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<text:s text:c="21"/></text:span><text:span text:style-name="T12">科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8">申請項目</text:p>
          </table:table-cell>
          <table:covered-table-cell/>
          <table:table-cell table:style-name="表格1.A2" table:number-columns-spanned="9" office:value-type="string">
            <text:p text:style-name="P27"><text:span text:style-name="T12">□英文成績單 <text:s text:c="3"/></text:span><text:span text:style-name="T18">　 　　</text:span><text:span text:style-name="T12">份</text:span><text:span text:style-name="T21"> (每份20元)</text:span></text:p>
            <text:p text:style-name="P27"><text:span text:style-name="T12">□英文在學證明 <text:s/></text:span><text:span text:style-name="T18">　 　　</text:span><text:span text:style-name="T12">份</text:span><text:span text:style-name="T21"> (每份20元)</text:span></text:p>
            <text:p text:style-name="P29"><text:span text:style-name="T12">□全英文畢業證明</text:span><text:span text:style-name="T22"> </text:span><text:span text:style-name="T18">　 　　</text:span><text:span text:style-name="T12">份</text:span><text:span text:style-name="T21"> (每份5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"/>
            <text:p text:style-name="P19">合計</text:p>
            <text:p text:style-name="P20"/>
          </table:table-cell>
          <table:covered-table-cell/>
          <table:table-cell table:style-name="表格1.A1" table:number-rows-spanned="2" office:value-type="string">
            <text:p text:style-name="P41"><text:span text:style-name="T12"><text:s text:c="9"/>元</text:span>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9" office:value-type="string">
            <text:list xml:id="list392031125" text:style-name="WW8Num4">
              <text:list-item>
                <text:p text:style-name="P30"><text:span text:style-name="T52">申請英文版需附2吋照片(若申請N份則需附N+1張照片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1">用途</text:p>
          </table:table-cell>
          <table:covered-table-cell/>
          <table:table-cell table:style-name="表格1.A2" table:number-columns-spanned="9" office:value-type="string">
            <text:p text:style-name="P27"><text:span text:style-name="T12">□出國留(遊)學 <text:s text:c="2"/>□國外工作用 <text:s/>□申請獎學金</text:span></text:p>
            <text:p text:style-name="P7"/>
            <text:p text:style-name="P27"><text:span text:style-name="T12">□公司需要 <text:s/>□其他</text:span><text:span text:style-name="T25">(請說明</text:span><text:span text:style-name="T12">:</text:span><text:span text:style-name="T25">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32">出納組</text:p>
            <text:p text:style-name="P32">收費</text:p>
            <text:p text:style-name="P32">核章</text:p>
          </table:table-cell>
          <table:covered-table-cell/>
          <table:table-cell table:style-name="表格1.A1" office:value-type="string">
            <text:p text:style-name="P17"/>
            <text:p text:style-name="P18"/>
            <text:p text:style-name="P16"/>
          </table:table-cell>
        </table:table-row>
        <table:table-row table:style-name="表格1.8">
          <table:table-cell table:style-name="表格1.A2" table:number-columns-spanned="2" office:value-type="string">
            <text:p text:style-name="P21">聯絡</text:p>
            <text:p text:style-name="P21">電話</text:p>
          </table:table-cell>
          <table:covered-table-cell/>
          <table:table-cell table:style-name="表格1.A1" table:number-columns-spanned="12" office:value-type="string">
            <text:p text:style-name="P27"><text:span text:style-name="T12">(H) <text:s text:c="18"/>(O) <text:s text:c="14"/>手機: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領取</text:p>
            <text:p text:style-name="P21">方式</text:p>
          </table:table-cell>
          <table:covered-table-cell/>
          <table:table-cell table:style-name="表格1.K2" table:number-columns-spanned="12" office:value-type="string">
            <text:p text:style-name="P27"><text:span text:style-name="T12">□</text:span><text:span text:style-name="T5">自領</text:span></text:p>
            <text:p text:style-name="P27"><text:span text:style-name="T12">□</text:span><text:span text:style-name="T5">郵寄(地址： <text:s text:c="9"/></text:span><text:span text:style-name="T6">市（縣） <text:s text:c="5"/>區(鄉)(鎮)(市) <text:s text:c="7"/>里(村)</text:span></text:p>
            <text:p text:style-name="P43"/>
            <text:p text:style-name="P27"><text:span text:style-name="T6"><text:s text:c="17"/>路（街） <text:s text:c="3"/>段 <text:s text:c="2"/></text:span><text:span text:style-name="T6"><text:s/></text:span><text:span text:style-name="T6"><text:s text:c="2"/>巷 <text:s text:c="2"/></text:span><text:span text:style-name="T6"><text:s/></text:span><text:span text:style-name="T6"><text:s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代辦人</text:p>
            <text:p text:style-name="P8">簽名</text:p>
          </table:table-cell>
          <table:covered-table-cell/>
          <table:table-cell table:style-name="表格1.C10" table:number-columns-spanned="3" office:value-type="string">
            <text:p text:style-name="P33">本人申請時不用填寫</text:p>
          </table:table-cell>
          <table:covered-table-cell/>
          <table:covered-table-cell/>
          <table:table-cell table:style-name="表格1.A10" table:number-columns-spanned="4" office:value-type="string">
            <text:p text:style-name="P8">申請日期</text:p>
          </table:table-cell>
          <table:covered-table-cell/>
          <table:covered-table-cell/>
          <table:covered-table-cell/>
          <table:table-cell table:style-name="表格1.J10" table:number-columns-spanned="5" office:value-type="string">
            <text:p text:style-name="P44">中 華 民 國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4" office:value-type="string">
            <text:p text:style-name="P8">承辦人</text:p>
          </table:table-cell>
          <table:covered-table-cell/>
          <table:covered-table-cell/>
          <table:covered-table-cell/>
          <table:table-cell table:style-name="表格1.A11" table:number-columns-spanned="4" office:value-type="string">
            <text:p text:style-name="P8">註冊組長</text:p>
          </table:table-cell>
          <table:covered-table-cell/>
          <table:covered-table-cell/>
          <table:covered-table-cell/>
          <table:table-cell table:style-name="表格1.A11" table:number-columns-spanned="4" office:value-type="string">
            <text:p text:style-name="P8">教務主任</text:p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 text:style-name="P8">校長</text:p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T50">奉</text:span><text:span text:style-name="T50">核後請文書組用印</text:span><text:span text:style-name="T50">信</text:span></text:p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I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5"/>
          </table:table-cell>
          <table:covered-table-cell/>
        </table:table-row>
      </table:table>
      <text:p text:style-name="P45">注意事項：</text:p>
      <text:p text:style-name="P27"><text:span text:style-name="T32">1.</text:span><text:span text:style-name="T34">親自申請</text:span><text:span text:style-name="T32">請攜帶</text:span><text:span text:style-name="T53">①</text:span><text:span text:style-name="T32">六個月內2吋照片二</text:span><text:span text:style-name="T32">張</text:span><text:span text:style-name="T32">(申請1份者) </text:span><text:span text:style-name="T53">②</text:span><text:span text:style-name="T32">身分證正本(驗證後歸還)</text:span><text:span text:style-name="T53"> ③</text:span><text:span text:style-name="T32">護照影本貼於申請書背面。</text:span></text:p>
      <text:p text:style-name="P27"><text:span text:style-name="T32">2.更改姓名或身分證者須檢附六個月內個人戶籍謄本。</text:span></text:p>
      <text:p text:style-name="P47"><text:span text:style-name="T32">3.</text:span><text:span text:style-name="T34">委託辦理</text:span><text:span text:style-name="T32">須攜帶</text:span><text:span text:style-name="T53">①</text:span><text:span text:style-name="T39">委託人六個月內2吋照片二</text:span><text:span text:style-name="T39">張</text:span><text:span text:style-name="T32">(申請1份者)</text:span><text:span text:style-name="T53">②</text:span><text:span text:style-name="T39">委託人護照影本</text:span><text:span text:style-name="T53">③</text:span><text:span text:style-name="T41">委託人</text:span><text:span text:style-name="T39">及</text:span><text:span text:style-name="T41">受委託人</text:span><text:span text:style-name="T39">身分證明文件正本及並填寫委託書(背面)。</text:span></text:p>
      <text:p text:style-name="P46"><text:span text:style-name="T32">4.</text:span><text:span text:style-name="T37">通訊申請</text:span><text:span text:style-name="T35">請附上</text:span><text:span text:style-name="T53">①</text:span><text:span text:style-name="T32">六個月內2吋照片二</text:span><text:span text:style-name="T32">張</text:span><text:span text:style-name="T32">(申請1份者)</text:span><text:span text:style-name="T53">②</text:span><text:span text:style-name="T32">護照影本貼於申請書背面</text:span><text:span text:style-name="T53">③</text:span><text:span text:style-name="T35">工本費(小額滙票：抬頭</text:span><text:soft-page-break/><text:span text:style-name="T35">「國立臺南高級商業職業學校」)、回郵郵資(</text:span><text:span text:style-name="T38">普掛36元、限掛43元</text:span><text:span text:style-name="T35">)</text:span><text:span text:style-name="T35">(</text:span><text:span text:style-name="T35">若申請多份者，請自行補足郵資)，郵寄至70263臺南市南區健康路一段327號教務處註冊組 收。 <text:s/></text:span><text:span text:style-name="T35"><text:s text:c="72"/></text:span></text:p>
      <text:p text:style-name="P49"><text:span text:style-name="T55">108/08/12</text:span><text:span text:style-name="T55">啟用新版</text:span></text:p>
      <text:p text:style-name="P4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8"><text:span text:style-name="T57">申請人/委託人護照影本黏貼處</text:span></text:p>
            <text:p text:style-name="P35">(正面)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8"><text:span text:style-name="T57">受委託人身分證影本黏貼處</text:span></text:p>
            <text:p text:style-name="P35">(正面)</text:p>
          </table:table-cell>
          <table:table-cell table:style-name="表格2.B2" office:value-type="string">
            <text:p text:style-name="P28"><text:span text:style-name="T57">受委託人身分證影本黏貼處</text:span></text:p>
            <text:p text:style-name="P35">(反面)</text:p>
          </table:table-cell>
        </table:table-row>
      </table:table>
      <text:p text:style-name="P50"/>
      <text:p text:style-name="P51">委 <text:s text:c="3"/>託 <text:s text:c="3"/>書</text:p>
      <text:p text:style-name="P37"><text:span text:style-name="T28"><text:s text:c="17"/></text:span><text:span text:style-name="T11"><text:s/></text:span><text:span text:style-name="T11"><text:s text:c="2"/></text:span><text:span text:style-name="T11"><text:s text:c="3"/></text:span></text:p>
      <text:p text:style-name="P11"/>
      <text:p text:style-name="P36"><text:span text:style-name="T11"><text:s text:c="13"/></text:span><text:span text:style-name="T11"><text:s text:c="2"/></text:span><text:span text:style-name="T11"><text:s text:c="3"/></text:span><text:span text:style-name="T11"><text:s/></text:span><text:span text:style-name="T58"></text:span><text:span text:style-name="T10">工作 <text:s text:c="32"/></text:span><text:span text:style-name="T58"></text:span><text:span text:style-name="T10">英文成績單 <text:s text:c="4"/></text:span><text:span text:style-name="T10"><text:s text:c="2"/></text:span><text:span text:style-name="T10"><text:s text:c="42"/></text:span></text:p>
      <text:p text:style-name="P38"><text:span text:style-name="T10">委託人</text:span><text:span text:style-name="T19"> <text:s text:c="4"/></text:span><text:span text:style-name="T19"><text:s text:c="2"/></text:span><text:span text:style-name="T19"><text:s text:c="3"/></text:span><text:span text:style-name="T10">因</text:span><text:span text:style-name="T10"> </text:span><text:span text:style-name="T58"></text:span><text:span text:style-name="T10">有事 <text:s text:c="32"/></text:span><text:span text:style-name="T58"></text:span><text:span text:style-name="T10">英文在學證明 </text:span><text:span text:style-name="T10"><text:s text:c="2"/></text:span><text:span text:style-name="T10"><text:s text:c="4"/></text:span><text:span text:style-name="T10"><text:s text:c="3"/></text:span></text:p>
      <text:p text:style-name="P52"><text:span text:style-name="T11"><text:s text:c="7"/></text:span><text:span text:style-name="T11"><text:s text:c="3"/></text:span><text:span text:style-name="T11"><text:s text:c="9"/></text:span><text:span text:style-name="T58"></text:span><text:span text:style-name="T10">其他 __________ 確實無法親自辦理申請 </text:span><text:span text:style-name="T58"></text:span><text:span text:style-name="T10">全英文畢業證明 <text:s text:c="38"/></text:span></text:p>
      <text:p text:style-name="P53"/>
      <text:p text:style-name="P54"/>
      <text:p text:style-name="P39"><text:span text:style-name="T16">特委託 <text:s text:c="10"/></text:span><text:span text:style-name="T59">Combin</text:span><text:span text:style-name="T16"> <text:s/>代為申辦。</text:span></text:p>
      <text:p text:style-name="P22">此 <text:s text:c="6"/>致</text:p>
      <text:p text:style-name="P39"><text:span text:style-name="T27"><text:s text:c="14"/></text:span><text:span text:style-name="T29">國立臺南高商</text:span><text:span text:style-name="T30">： <text:s text:c="4"/></text:span><text:span text:style-name="T30"><text:s text:c="2"/></text:span></text:p>
      <text:p text:style-name="P55"><text:span text:style-name="T23">委託人： <text:s text:c="5"/></text:span><text:span text:style-name="T23"><text:s/></text:span><text:span text:style-name="T23"><text:s text:c="2"/></text:span><text:span text:style-name="T16">（簽名蓋章）</text:span><text:span text:style-name="T23"> <text:s text:c="5"/></text:span></text:p>
      <text:p text:style-name="P39"><text:span text:style-name="T12"><text:s text:c="35"/></text:span><text:span text:style-name="T16">身分證字號： </text:span></text:p>
      <text:p text:style-name="P39"><text:span text:style-name="T12"><text:s text:c="35"/></text:span><text:span text:style-name="T16">聯絡地址：</text:span></text:p>
      <text:p text:style-name="P12"/>
      <text:p text:style-name="P39"><text:span text:style-name="T12"><text:s text:c="35"/></text:span><text:span text:style-name="T16">受委託人： <text:s text:c="8"/></text:span><text:span text:style-name="T16"><text:s/></text:span><text:span text:style-name="T16"><text:s text:c="6"/></text:span><text:span text:style-name="T16"><text:s/></text:span><text:span text:style-name="T16">（簽名蓋章） </text:span></text:p>
      <text:p text:style-name="P12"><text:span text:style-name="T44"><text:s text:c="35"/></text:span>身分證字號：</text:p>
      <text:p text:style-name="P12"><text:soft-page-break/><text:span text:style-name="T44"><text:s text:c="35"/></text:span>聯絡電話:</text:p>
      <text:p text:style-name="P39"><text:span text:style-name="T12"><text:s text:c="35"/></text:span><text:span text:style-name="T16">聯絡地址：</text:span><text:span text:style-name="T43">□同黏貼身分證影本</text:span><text:span text:style-name="T16"> <text:s text:c="23"/></text:span></text:p>
      <text:p text:style-name="P57"><text:span text:style-name="T16">中 華 民 國 <text:s text:c="14"/>年 <text:s text:c="19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特毛楷" svg:font-family="文鼎特毛楷, 'Arial Unicode MS'" style:font-family-generic="modern"/>
    <style:font-face style:name="細明體" svg:font-family="細明體, MingLiU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" style:font-family-generic="roman" style:font-pitch="variable"/>
    <style:font-face style:name="華康超明體(P)" svg:font-family="華康超明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☆">
        <style:list-level-properties text:list-level-position-and-space-mode="label-alignment">
          <style:list-level-label-alignment text:label-followed-by="listtab" text:list-tab-stop-position="0.273cm" fo:text-indent="-0.635cm" fo:margin-left="0.27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332cm" fo:text-indent="-0.847cm" fo:margin-left="1.33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178cm" fo:text-indent="-0.847cm" fo:margin-left="2.17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025cm" fo:text-indent="-0.847cm" fo:margin-left="3.02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3.872cm" fo:text-indent="-0.847cm" fo:margin-left="3.87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718cm" fo:text-indent="-0.847cm" fo:margin-left="4.71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565cm" fo:text-indent="-0.847cm" fo:margin-left="5.56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412cm" fo:text-indent="-0.847cm" fo:margin-left="6.41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258cm" fo:text-indent="-0.847cm" fo:margin-left="7.2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南高商 畢業證明 補發申請書</dc:title>
    <meta:initial-creator>xp2006</meta:initial-creator>
    <meta:creation-date>2020-05-27T09:58:00</meta:creation-date>
    <dc:creator>kitty-08</dc:creator>
    <dc:date>2022-08-02T08:57:00</dc:date>
    <meta:print-date>2019-08-12T10:39:00</meta:print-date>
    <meta:editing-cycles>7</meta:editing-cycles>
    <meta:editing-duration>PT11M</meta:editing-duration>
    <meta:document-statistic meta:table-count="2" meta:image-count="0" meta:object-count="0" meta:page-count="3" meta:paragraph-count="78" meta:word-count="840" meta:character-count="1898" meta:non-whitespace-character-count="903"/>
    <meta:generator>LibreOffice/5.3.1.2$Windows_x86 LibreOffice_project/e80a0e0fd1875e1696614d24c32df0f95f03deb2</meta:generator>
  </office:meta>
</office:document-meta>
</file>