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鐵線龍門W3(P)" svg:font-family="華康鐵線龍門W3(P)" style:font-family-generic="roman" style:font-pitch="variable"/>
    <style:font-face style:name="華康鐵線龍門W3(P)1" svg:font-family="華康鐵線龍門W3(P)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fo:background-color="#ffff00"/>
    </style:style>
    <style:style style:name="T3" style:family="text">
      <style:text-properties fo:color="#ff0000" loext:opacity="100%" style:font-name="標楷體" style:font-name-asian="標楷體1" fo:background-color="#ffff00"/>
    </style:style>
    <style:style style:name="T4" style:family="text">
      <style:text-properties fo:color="#ff0000" loext:opacity="100%" style:font-name="標楷體" style:font-name-asian="標楷體1"/>
    </style:style>
    <style:style style:name="T5" style:family="text">
      <style:text-properties fo:color="#000000" loext:opacity="100%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/>(九)主計室報告：</text:span><text:span text:style-name="T1"/></text:p>
      <text:p text:style-name="P1" loext:marker-style-name="T1"><text:span text:style-name="T1">114會計年度終了關帳應行注意事項：</text:span><text:span text:style-name="T1"/></text:p>
      <text:p text:style-name="P1" loext:marker-style-name="T1"><text:span text:style-name="T1"><text:s text:c="4"/>本校為實施校務基金之學校，依據會計法及決算法，會計年度終了結帳基準日為12月31日，故無延長會計出納整理作業期限，114會計年度各項經費(包括各委辦補助計畫)之核銷，請務必於結報核銷期限內辦理結案，逾期恕無法受理。各項經費結報核銷，請各單位就以下事項配合辦理：</text:span><text:span text:style-name="T1"/></text:p>
      <text:p text:style-name="P1" loext:marker-style-name="T1"><text:span text:style-name="T1">(一) 請各位主任上網查詢各該管業務計畫之請購、收支等明細，掌握各計畫截至目前經費執行進度，並清除各處室計畫中已申請確定不再辦理之案件，避免占用各計畫可使用額度。</text:span><text:span text:style-name="T1"/></text:p>
      <text:p text:style-name="P1" loext:marker-style-name="T1"><text:span text:style-name="T1">(二)各單位之經常性零星請購，請於</text:span><text:span text:style-name="T3">12月19日</text:span><text:span text:style-name="T4">前提出線上請購申請</text:span><text:span text:style-name="T1">，並送達總務處辦理，線上請購作業系統將於12月16日下班後關閉。</text:span></text:p>
      <text:p text:style-name="P1" loext:marker-style-name="T1"><text:span text:style-name="T1">(三)上開各已核准之案件，請儘速於本</text:span><text:span text:style-name="T3">12月25</text:span><text:span text:style-name="T1">日前辦理驗收並送達主 <text:s/>計室核銷，以利付款作業及年度決算辦理。</text:span></text:p>
      <text:p text:style-name="P1" loext:marker-style-name="T1"><text:span text:style-name="T1">(四）差旅費、加值班費、休假旅遊補助等各項人事費用之請領作業，務請於</text:span><text:span text:style-name="T5">12月25日</text:span><text:span text:style-name="T1">(四)前送達主計室完成審核。至於12月31 (二)日發生之差旅費等各項人事費用，請務必於114年1月5日(一)前送達主計室審核付</text:span><text:bookmark text:name="_GoBack"/><text:span text:style-name="T1">款。</text:span></text:p>
      <text:p text:style-name="P1" loext:marker-style-name="T5"><text:span text:style-name="T1">(五)代收代付如公保、軍保、勞保、所得稅、退撫基金、勞退準備金、存入保證金…等，請權責單位人事室、總務處、教官室、空院…等確實核對結清；另年度</text:span><text:span text:style-name="T5">預借案應於12月25日(四)完成核銷或辦理繳回。</text:span></text:p>
      <text:p text:style-name="P1" loext:marker-style-name="T1"><text:span text:style-name="T1">(六)另有關12月份兼代課鐘點費部分，請教學組請領至12月19日那週，並於114年度內核銷，亦請配合於</text:span><text:span text:style-name="T2">12月31日</text:span><text:span text:style-name="T1">(二)完成核銷付款。</text:span></text:p>
      <text:p text:style-name="P1" loext:marker-style-name="T1"><text:span text:style-name="T1">(七)各處室之預借款項，請務必於於本114年12月25日前完成檢據核銷或辦理繳回手續。</text:span><text:span text:style-name="T1"/></text:p>
      <text:p text:style-name="P1" loext:marker-style-name="T1"><text:span text:style-name="T1">(八)特別提醒結案期限為114年12月31日前之各項委辦、代辦、補助經費等計畫，請主辦處室務必依上開計規定期限前檢據核銷完畢。</text:span><text:span text:style-name="T1"/></text:p>
      <text:p text:style-name="P1" loext:marker-style-name="T1"><text:span text:style-name="T1">(九)本室將於</text:span><text:span text:style-name="T2">114年12月31</text:span><text:span text:style-name="T1">日下班後上網清除各處室計畫中已申請未核銷之案件，不再受理。</text:span></text:p>
      <text:p text:style-name="P1" loext:marker-style-name="T1"><text:span text:style-name="T1">(十)</text:span><text:span text:style-name="T4">各處室若有補助計畫須跨年度執行，請告知計畫代碼或計畫名稱，以便辦理轉至115年繼續支用，若未告知則併決算辦理。</text:span></text:p>
      <text:p text:style-name="P1" loext:marker-style-name="T1"><text:span text:style-name="T1">上列如有未盡事宜，請隨時洽詢主計室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鐵線龍門W3(P)" svg:font-family="華康鐵線龍門W3(P)" style:font-family-generic="roman" style:font-pitch="variable"/>
    <style:font-face style:name="華康鐵線龍門W3(P)1" svg:font-family="華康鐵線龍門W3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華康鐵線龍門W3(P)" fo:font-family="華康鐵線龍門W3(P)" style:font-family-generic="roman" style:font-pitch="variable" fo:font-size="14pt" style:font-name-asian="華康鐵線龍門W3(P)1" style:font-family-asian="華康鐵線龍門W3(P)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4pt" fo:language="en" fo:country="US" fo:font-weight="bold" style:font-size-asian="14pt" style:font-weight-asian="bold" style:font-size-complex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1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334cm" fo:margin-left="0.58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8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63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1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1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1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1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1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1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1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1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1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周柔彣</meta:initial-creator>
    <dc:creator>USER</dc:creator>
    <meta:editing-cycles>2</meta:editing-cycles>
    <meta:print-date>2024-09-12T05:44:00</meta:print-date>
    <meta:creation-date>2025-12-08T02:14:00</meta:creation-date>
    <dc:date>2025-12-08T02:14:00</dc:date>
    <meta:editing-duration>PT1M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14" meta:word-count="806" meta:character-count="856" meta:non-whitespace-character-count="847"/>
    <meta:user-defined meta:name="AppVersion">16.0000</meta:user-defined>
    <meta:template xlink:type="simple" xlink:actuate="onRequest" xlink:title="Normal" xlink:href=""/>
  </office:meta>
</office:document-meta>
</file>