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特粗楷體(P)1" svg:font-family="華康特粗楷體(P)" style:font-family-generic="system" style:font-pitch="variable"/>
  </office:font-face-decls>
  <office:automatic-styles>
    <style:style style:name="表格1" style:family="table">
      <style:table-properties style:width="22.243cm" fo:margin-left="0.492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242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4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H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華康特粗楷體(P)" style:font-name-asian="華康特粗楷體(P)1"/>
    </style:style>
    <style:style style:name="P2" style:family="paragraph" style:parent-style-name="Standard">
      <style:text-properties style:font-name="華康特粗楷體(P)" fo:font-size="18pt" style:font-name-asian="華康特粗楷體(P)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華康特粗楷體(P)" fo:font-size="18pt" style:font-name-asian="華康特粗楷體(P)1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7.613cm" fo:margin-right="0cm" fo:text-align="center" style:justify-single-word="false" fo:text-indent="0cm" style:auto-text-indent="false"/>
      <style:text-properties style:font-name="華康特粗楷體(P)" fo:font-size="18pt" style:font-name-asian="華康特粗楷體(P)1" style:font-size-asian="18pt" style:font-size-complex="18pt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華康特粗楷體(P)" style:font-name-asian="華康特粗楷體(P)1"/>
    </style:style>
    <style:style style:name="T2" style:family="text">
      <style:text-properties style:font-name="華康特粗楷體(P)" fo:font-size="22pt" style:font-name-asian="華康特粗楷體(P)1" style:font-size-asian="22pt" style:font-size-complex="22pt"/>
    </style:style>
    <style:style style:name="T3" style:family="text">
      <style:text-properties style:font-name="華康特粗楷體(P)" fo:font-size="22pt" style:font-name-asian="華康特粗楷體(P)1" style:font-size-asian="22pt" style:language-asian="zh" style:country-asian="HK" style:font-size-complex="22pt"/>
    </style:style>
    <style:style style:name="T4" style:family="text">
      <style:text-properties style:font-name="華康特粗楷體(P)" fo:font-size="24pt" style:font-name-asian="華康特粗楷體(P)1" style:font-size-asian="24pt" style:font-size-complex="24pt"/>
    </style:style>
    <style:style style:name="T5" style:family="text">
      <style:text-properties style:font-name="華康特粗楷體(P)" fo:font-size="18pt" style:font-name-asian="華康特粗楷體(P)1" style:font-size-asian="18pt" style:font-size-complex="18pt"/>
    </style:style>
    <style:style style:name="T6" style:family="text">
      <style:text-properties fo:color="#7030a0" style:font-name="華康特粗楷體(P)" style:font-name-asian="華康特粗楷體(P)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4"/></text:span><text:span text:style-name="T6"><text:s/></text:span><text:span text:style-name="T1"><text:s text:c="3"/></text:span></text:p>
      <text:p text:style-name="P1"/>
      <text:p text:style-name="P5"><text:span text:style-name="T2">110學年度</text:span><text:span text:style-name="T3">上</text:span><text:span text:style-name="T2">學期</text:span><text:span text:style-name="T4"> 高○ <text:s/>○○科 學期補考試卷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5">補考座位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><text:span text:style-name="T5">班級</text:span></text:p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4"><text:span text:style-name="T5">座號</text:span></text:p>
          </table:table-cell>
          <table:table-cell table:style-name="表格1.F1" office:value-type="string">
            <text:p text:style-name="P3"/>
          </table:table-cell>
          <table:table-cell table:style-name="表格1.G1" office:value-type="string">
            <text:p text:style-name="P4"><text:span text:style-name="T5">姓名</text:span></text:p>
          </table:table-cell>
          <table:table-cell table:style-name="表格1.H1" office:value-type="string">
            <text:p text:style-name="P3"/>
          </table:table-cell>
        </table:table-row>
      </table:table>
      <text:p text:style-name="P2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特粗楷體(P)1" svg:font-family="華康特粗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42cm" fo:margin-bottom="0.43cm" fo:margin-left="0.801cm" fo:margin-right="0.801cm" style:writing-mode="lr-tb" style:layout-grid-color="#c0c0c0" style:layout-grid-lines="5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7</meta:initial-creator>
    <dc:creator>user</dc:creator>
    <meta:editing-cycles>3</meta:editing-cycles>
    <meta:print-date>2016-05-20T01:05:00</meta:print-date>
    <meta:creation-date>2021-12-27T06:13:00</meta:creation-date>
    <dc:date>2021-12-27T06:14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6" meta:word-count="27" meta:character-count="42" meta:non-whitespace-character-count="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