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margin-top="0.624cm" fo:margin-bottom="0cm" loext:contextual-spacing="false"/>
    </style:style>
    <style:style style:name="P6" style:family="paragraph" style:parent-style-name="Standard">
      <style:paragraph-properties fo:margin-left="0cm" fo:margin-right="0cm" fo:text-indent="7.6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-2.498cm" fo:margin-right="-2.413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9" style:family="paragraph" style:parent-style-name="Standard">
      <style:paragraph-properties fo:margin-left="0cm" fo:margin-right="-1.27cm" fo:margin-top="0.937cm" fo:margin-bottom="0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8pt" style:font-size-asian="18pt" style:font-size-complex="18pt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台南高商 試題更正單</text:span></text:p>
      <text:p text:style-name="P1"><text:span text:style-name="T2">【煩請監考教師宣佈更正】</text:span></text:p>
      <text:p text:style-name="P5"><text:span text:style-name="T3">班級：</text:span><text:span text:style-name="T5"> <text:s text:c="14"/></text:span><text:span text:style-name="T3"><text:s/>考試科目</text:span><text:span text:style-name="T3">：</text:span><text:span text:style-name="T5"> <text:s text:c="8"/></text:span></text:p>
      <text:p text:style-name="Standard"><text:span text:style-name="T5"><text:s text:c="5"/></text:span><text:span text:style-name="T3"><text:s/>年 </text:span><text:span text:style-name="T5"><text:s text:c="5"/></text:span><text:span text:style-name="T3"><text:s/>月 </text:span><text:span text:style-name="T5"><text:s text:c="5"/></text:span><text:span text:style-name="T3"><text:s/>日(星期 <text:s text:c="2"/>)第</text:span><text:span text:style-name="T5"> <text:s text:c="4"/></text:span><text:span text:style-name="T3">節</text:span></text:p>
      <text:p text:style-name="Standard"><text:span text:style-name="T3">第（ <text:s/>）題： </text:span></text:p>
      <text:p text:style-name="P2"/>
      <text:p text:style-name="P2"/>
      <text:p text:style-name="P2"/>
      <text:p text:style-name="P6"/>
      <text:p text:style-name="P7"><text:span text:style-name="T6"><text:date style:data-style-name="N137" text:date-value="2019-02-14T13:57:16.483000265">108年2月14日</text:date></text:span><text:span text:style-name="T6"> <text:s/></text:span></text:p>
      <text:p text:style-name="P7"><text:span text:style-name="T6"><text:s text:c="3"/></text:span></text:p>
      <text:p text:style-name="P3"/>
      <text:p text:style-name="P1"><text:span text:style-name="T1">國立台南高商 試題更正單</text:span></text:p>
      <text:p text:style-name="P4">【煩請監考教師宣佈更正】</text:p>
      <text:p text:style-name="P5"><text:span text:style-name="T3">班級：</text:span><text:span text:style-name="T5"> <text:s text:c="14"/></text:span><text:span text:style-name="T3"><text:s/>考試科目</text:span><text:span text:style-name="T3">：</text:span><text:span text:style-name="T5"> <text:s text:c="8"/></text:span></text:p>
      <text:p text:style-name="Standard"><text:span text:style-name="T5"><text:s text:c="5"/></text:span><text:span text:style-name="T3"><text:s/>年 </text:span><text:span text:style-name="T5"><text:s text:c="5"/></text:span><text:span text:style-name="T3"><text:s/>月 </text:span><text:span text:style-name="T5"><text:s text:c="5"/></text:span><text:span text:style-name="T3"><text:s/>日(星期 <text:s text:c="2"/>)第</text:span><text:span text:style-name="T5"> <text:s text:c="4"/></text:span><text:span text:style-name="T3">節</text:span></text:p>
      <text:p text:style-name="Standard"><text:span text:style-name="T3">第（ <text:s/>）題： </text:span></text:p>
      <text:p text:style-name="P2"/>
      <text:p text:style-name="P2"/>
      <text:p text:style-name="P2"/>
      <text:p text:style-name="P9"><text:date style:data-style-name="N137" text:date-value="2019-02-14T13:57:16.498999851">108年2月14日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3" style:layout-grid-base-height="0.62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煩請監考教師宣佈更正</dc:title>
    <dc:subject>試題更正單</dc:subject>
    <meta:initial-creator>ccc</meta:initial-creator>
    <meta:creation-date>2005-11-24T08:50:00</meta:creation-date>
    <dc:creator>台南高商</dc:creator>
    <dc:date>2005-11-24T09:18:00</dc:date>
    <meta:print-date>2005-11-24T09:18:00</meta:print-date>
    <meta:editing-cycles>4</meta:editing-cycles>
    <meta:editing-duration>PT26M</meta:editing-duration>
    <meta:document-statistic meta:table-count="0" meta:image-count="0" meta:object-count="0" meta:page-count="1" meta:paragraph-count="13" meta:word-count="102" meta:character-count="227" meta:non-whitespace-character-count="108"/>
    <meta:generator>LibreOffice/5.3.1.2$Windows_x86 LibreOffice_project/e80a0e0fd1875e1696614d24c32df0f95f03deb2</meta:generator>
  </office:meta>
</office:document-meta>
</file>