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7.376cm" fo:margin-left="-0.191cm" table:align="left" style:writing-mode="lr-tb"/>
    </style:style>
    <style:style style:name="表格1.A" style:family="table-column">
      <style:table-column-properties style:column-width="1.558cm"/>
    </style:style>
    <style:style style:name="表格1.B" style:family="table-column">
      <style:table-column-properties style:column-width="1.561cm"/>
    </style:style>
    <style:style style:name="表格1.D" style:family="table-column">
      <style:table-column-properties style:column-width="5.539cm"/>
    </style:style>
    <style:style style:name="表格1.E" style:family="table-column">
      <style:table-column-properties style:column-width="5.045cm"/>
    </style:style>
    <style:style style:name="表格1.F" style:family="table-column">
      <style:table-column-properties style:column-width="2.462cm"/>
    </style:style>
    <style:style style:name="表格1.G" style:family="table-column">
      <style:table-column-properties style:column-width="4.789cm"/>
    </style:style>
    <style:style style:name="表格1.H" style:family="table-column">
      <style:table-column-properties style:column-width="4.865cm"/>
    </style:style>
    <style:style style:name="表格1.1" style:family="table-row">
      <style:table-row-properties style:row-height="0.9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25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42cm" fo:keep-together="auto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6" style:family="paragraph" style:parent-style-name="Standard" style:list-style-name="WW8Num2">
      <style:paragraph-properties fo:line-height="0.706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448cm" fo:margin-right="-0.258cm" fo:text-indent="-0.448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445cm" fo:margin-right="-0.258cm" fo:text-indent="-0.021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-0.258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1">
      <style:paragraph-properties fo:margin-left="0.635cm" fo:margin-right="-0.258cm" fo:text-indent="-0.635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635cm" fo:margin-right="-0.258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048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0.053cm"/>
        </style:tab-stops>
      </style:paragraph-properties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 style:list-style-name="WW8Num4">
      <style:paragraph-properties fo:line-height="0.706cm"/>
    </style:style>
    <style:style style:name="P16" style:family="paragraph" style:parent-style-name="Standard">
      <style:paragraph-properties fo:margin-left="0cm" fo:margin-right="-0.258cm" fo:text-indent="0cm" style:auto-text-indent="false"/>
    </style:style>
    <style:style style:name="P17" style:family="paragraph" style:parent-style-name="Standard" style:list-style-name="WW8Num1">
      <style:paragraph-properties fo:margin-left="0.635cm" fo:margin-right="-0.258cm" fo:text-indent="-0.635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國立台南高商 <text:s text:c="4"/>學年度認輔學生建議名單【密】 <text:s text:c="13"/><text:span text:style-name="T6">一位學生寫一張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2"><text:span text:style-name="T2">建 議 認 輔 學 生 之 資 料 <text:s text:c="10"/>轉介老師：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班級<text:span text:style-name="T2"/></text:p>
          </table:table-cell>
          <table:table-cell table:style-name="表格1.A2" office:value-type="string">
            <text:p text:style-name="P13"><text:span text:style-name="T2"><text:tab/></text:span><text:span text:style-name="T2">座號</text:span></text:p>
          </table:table-cell>
          <table:table-cell table:style-name="表格1.A2" office:value-type="string">
            <text:p text:style-name="P2">姓名<text:span text:style-name="T2"/></text:p>
          </table:table-cell>
          <table:table-cell table:style-name="表格1.A2" office:value-type="string">
            <text:p text:style-name="P2">認輔議題<text:span text:style-name="T2"/></text:p>
          </table:table-cell>
          <table:table-cell table:style-name="表格1.A2" office:value-type="string">
            <text:p text:style-name="P2">學生狀況描述<text:span text:style-name="T2"/></text:p>
          </table:table-cell>
          <table:table-cell table:style-name="表格1.A2" office:value-type="string">
            <text:p text:style-name="P3">需要協助的程度</text:p>
            <text:p text:style-name="P3"/>
          </table:table-cell>
          <table:table-cell table:style-name="表格1.A2" office:value-type="string">
            <text:p text:style-name="P3">和導師確認轉介過程</text:p>
          </table:table-cell>
          <table:table-cell table:style-name="表格1.A2" office:value-type="string">
            <text:p text:style-name="Standard"><text:span text:style-name="T1">班級輔導教師評估&amp;處遇</text:span><text:span text:style-name="T1"/>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□家庭問題 <text:s text:c="2"/>□學習困擾</text:p>
            <text:list text:style-name="WW8Num2">
              <text:list-item>
                <text:p text:style-name="P6" loext:marker-style-name="T1">人際關係 <text:s/>□師生關係</text:p>
              </text:list-item>
              <text:list-item>
                <text:p text:style-name="P6" loext:marker-style-name="T1">性別議題 <text:s/>□生涯發展</text:p>
              </text:list-item>
              <text:list-item>
                <text:p text:style-name="P6" loext:marker-style-name="T1">行為方面 <text:s/>□生活適應</text:p>
              </text:list-item>
            </text:list>
            <text:p text:style-name="P5" loext:marker-style-name="T1">□ 情緒困擾 <text:s/>□人生觀</text:p>
            <text:p text:style-name="P5" loext:marker-style-name="T1">□ 其他______ <text:s/></text:p>
          </table:table-cell>
          <table:table-cell table:style-name="表格1.A2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A2" office:value-type="string">
            <text:p text:style-name="P3">□很需要□需要</text:p>
            <text:p text:style-name="P7">□有協助，</text:p>
            <text:p text:style-name="P8">比較好</text:p>
          </table:table-cell>
          <table:table-cell table:style-name="表格1.A2" office:value-type="string">
            <text:p text:style-name="P16"><text:span text:style-name="T1">□已告知學生，輔導處會找你聊聊。</text:span></text:p>
            <text:p text:style-name="P9">□無法告知學生，因為_____________________</text:p>
            <text:p text:style-name="P9">______________________</text:p>
            <text:p text:style-name="P9">____________________</text:p>
            <text:p text:style-name="P9">_____________________</text:p>
          </table:table-cell>
          <table:table-cell table:style-name="表格1.A2" office:value-type="string">
            <text:list xml:id="list3103927673" text:style-name="WW8Num1">
              <text:list-item>
                <text:p text:style-name="P17" loext:marker-style-name="T1"><text:span text:style-name="T1">約談時間:</text:span></text:p>
              </text:list-item>
              <text:list-item>
                <text:p text:style-name="P10" loext:marker-style-name="T1">評估:</text:p>
              </text:list-item>
            </text:list>
            <text:p text:style-name="P11" loext:marker-style-name="T1"/>
            <text:p text:style-name="P11" loext:marker-style-name="T1"/>
            <text:p text:style-name="P11" loext:marker-style-name="T1"/>
            <text:p text:style-name="P11" loext:marker-style-name="T1"/>
            <text:p text:style-name="P11" loext:marker-style-name="T1"/>
            <text:p text:style-name="P11" loext:marker-style-name="T1"/>
            <text:list xml:id="list10027881737379" text:continue-numbering="true" text:style-name="WW8Num1">
              <text:list-item>
                <text:p text:style-name="P17" loext:marker-style-name="T1"><text:span text:style-name="T1">處遇建議:</text:span></text:p>
              </text:list-item>
            </text:list>
            <text:p text:style-name="P9" loext:marker-style-name="T1">□由認輔老師關懷</text:p>
            <text:p text:style-name="P9" loext:marker-style-name="T1">□由輔導教師關懷</text:p>
            <text:p text:style-name="P9" loext:marker-style-name="T1">□轉介_____________<text:span text:style-name="T1"/></text:p>
            <text:p text:style-name="P9" loext:marker-style-name="T1"/>
            <text:p text:style-name="P9" loext:marker-style-name="T1">簽名:<text:span text:style-name="T1"/></text:p>
          </table:table-cell>
        </table:table-row>
      </table:table>
      <text:p text:style-name="P14"><text:span text:style-name="T2">填寫說明：</text:span><text:span text:style-name="T2"/></text:p>
      <text:list text:style-name="WW8Num4">
        <text:list-item>
          <text:p text:style-name="P15" loext:marker-style-name="T4"><text:span text:style-name="T4">需要認輔之學生名單，可由導師、教官、科任老師提出。</text:span></text:p>
        </text:list-item>
        <text:list-item>
          <text:p text:style-name="P15" loext:marker-style-name="T4"><text:span text:style-name="T4">認輔學生經評估後，會安排認輔教師【太陽老師】協助，</text:span><text:span text:style-name="T5">若學生問題較複雜，請改填【個案輔導轉介單】</text:span></text:p>
        </text:list-item>
        <text:list-item>
          <text:p text:style-name="P15" loext:marker-style-name="T2"><text:span text:style-name="T4">倘若需要認輔之學生超過認輔教師，則依認輔人力評估優先順序安排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台南高商認輔學生推薦表</dc:title>
    <dc:subject/>
    <meta:keyword/>
    <meta:initial-creator>fadot</meta:initial-creator>
    <meta:creation-date>2025-03-07T10:43:00</meta:creation-date>
    <dc:creator>user</dc:creator>
    <dc:date>2025-03-07T10:43:00</dc:date>
    <meta:print-date>2007-10-09T08:10:00</meta:print-date>
    <meta:editing-cycles>2</meta:editing-cycles>
    <meta:document-statistic meta:table-count="1" meta:image-count="0" meta:object-count="0" meta:page-count="1" meta:paragraph-count="35" meta:word-count="331" meta:character-count="491" meta:non-whitespace-character-count="434"/>
    <meta:generator>LibreOffice/7.5.4.2$Windows_X86_64 LibreOffice_project/36ccfdc35048b057fd9854c757a8b67ec53977b6</meta:generator>
  </office:meta>
</office:document-meta>
</file>