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4cm" fo:margin-top="0cm" fo:margin-bottom="0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67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316cm" fo:keep-together="auto"/>
    </style:style>
    <style:style style:name="表格1.4" style:family="table-row">
      <style:table-row-properties style:min-row-height="1.617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3.41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3.734cm" fo:keep-together="auto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MS Gothic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letter-kerning="false" style:font-name-asian="標楷體1" style:font-size-asian="14pt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top="0cm" fo:margin-bottom="0.282cm" loext:contextual-spacing="false" style:line-height-at-least="0cm"/>
    </style:style>
    <style:style style:name="P13" style:family="paragraph" style:parent-style-name="Standard">
      <style:paragraph-properties fo:margin-top="0cm" fo:margin-bottom="0.282cm" loext:contextual-spacing="false" style:line-height-at-least="0cm" fo:orphans="2" fo:widows="2"/>
    </style:style>
    <style:style style:name="P14" style:family="paragraph" style:parent-style-name="Standard">
      <style:paragraph-properties fo:margin-top="0cm" fo:margin-bottom="0.282cm" loext:contextual-spacing="false" style:line-height-at-least="0cm"/>
      <style:text-properties style:font-name="標楷體" fo:font-size="14pt" fo:font-weight="bold" style:font-name-asian="標楷體1" style:font-size-asian="14pt" style:font-weight-asian="bold" style:font-size-complex="18pt"/>
    </style:style>
    <style:style style:name="P15" style:family="paragraph" style:parent-style-name="Standard">
      <style:paragraph-properties fo:margin-top="0cm" fo:margin-bottom="0.282cm" loext:contextual-spacing="false" style:line-height-at-least="0cm" fo:orphans="2" fo:widows="2"/>
      <style:text-properties style:font-name="標楷體" fo:font-size="14pt" style:font-name-asian="標楷體1" style:font-size-asian="14pt" style:font-size-complex="18pt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MS Gothic" style:font-size-complex="14pt"/>
    </style:style>
    <style:style style:name="T4" style:family="text">
      <style:text-properties style:font-name="標楷體" fo:font-size="14pt" style:font-name-asian="標楷體1" style:font-size-asian="14pt" style:font-size-complex="18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MS Gothic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fo:color="#ff0000" style:font-name="標楷體" fo:font-weight="bold" style:font-name-asian="標楷體1" style:font-weight-asian="bold" style:font-size-complex="12pt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臺南高級商業職業學校</text:span></text:p>
      <text:p text:style-name="P1"><text:span text:style-name="T1">____學年度第___學期 個別課程諮詢紀錄表 </text:span><text:span text:style-name="T2">時間： <text:s/>年 <text:s/>月 <text:s/>日</text:span></text:p>
      <text:p text:style-name="P1"><text:span text:style-name="T8">使用時機：</text:span><text:span text:style-name="T10">新生訓練辦理高一上學期選課 <text:s text:c="14"/></text:span><text:bookmark text:name="_GoBack"/><text:span text:style-name="T11"><text:s text:c="12"/></text:span><text:span text:style-name="T10">群</text:span><text:span text:style-name="T11"> <text:s text:c="12"/></text:span><text:span text:style-name="T10">科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">班級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2">座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2">我的課程諮詢教師</text:span>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學習能力評估</text:span></text:p>
          </table:table-cell>
          <table:table-cell table:style-name="表格1.A1" table:number-columns-spanned="5" office:value-type="string">
            <text:p text:style-name="P1"><text:span text:style-name="T3">成績較佳科目:</text:span><text:span text:style-name="T5"> <text:s text:c="16"/>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<text:span text:style-name="T2">學習興趣評估</text:span></text:p>
          </table:table-cell>
          <table:table-cell table:style-name="表格1.B4" table:number-columns-spanned="5" office:value-type="string">
            <text:p text:style-name="P12"><text:span text:style-name="T4">生活中最喜歡做的事情？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5" office:value-type="string">
            <text:p text:style-name="P13"><text:span text:style-name="T4">學校中參加的社團/其他課外活動？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2">選課問題討論</text:span></text:p>
          </table:table-cell>
          <table:table-cell table:style-name="表格1.B6" table:number-columns-spanned="5" office:value-type="string">
            <text:p text:style-name="P11"><text:span text:style-name="T2">選課說明會後，有關彈性學習時間課程，不了解的地方是什麼？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2">課程諮詢教師意見</text:span></text:p>
          </table:table-cell>
          <table:table-cell table:style-name="表格1.B7" table:number-columns-spanned="5" office:value-type="string">
            <text:p text:style-name="P1"><text:span text:style-name="T2">□學生接受個別課程諮詢後可以自行選課。</text:span></text:p>
            <text:p text:style-name="P1"><text:span text:style-name="T2">□學生生涯未定向(自我因素和家庭因素)，轉請導師先行關懷。</text:span></text:p>
            <text:p text:style-name="P1"><text:span text:style-name="T2">□學生生涯未定向(其他因素)，轉請輔導老師提供生涯輔導。</text:span></text:p>
            <text:p text:style-name="P1"><text:span text:style-name="T2">□其他：</text:span><text:span text:style-name="T6"> 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2">課程諮詢教師第二次個別諮詢意見</text:span></text:p>
          </table:table-cell>
          <table:table-cell table:style-name="表格1.B8" table:number-columns-spanned="5" office:value-type="string">
            <text:p text:style-name="P1"><text:span text:style-name="T2">□學生接受個別課程諮詢後可以自行選課。</text:span></text:p>
            <text:p text:style-name="P5"/>
            <text:p text:style-name="P1"><text:span text:style-name="T2">□其他：</text:span><text:span text:style-name="T6"> <text:s text:c="4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"><text:span text:style-name="T7">課程諮詢教師</text:span><text:span text:style-name="T9">簽名： <text:s text:c="18"/>導師簽名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15</meta:editing-cycles>
    <meta:print-date>2020-11-10T01:24:00</meta:print-date>
    <meta:creation-date>2020-10-21T03:24:00</meta:creation-date>
    <dc:date>2022-09-12T07:19:00</dc:date>
    <meta:editing-duration>PT7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3" meta:word-count="289" meta:character-count="474" meta:non-whitespace-character-count="2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