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09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2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4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07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name-complex="MS Gothic" style:font-size-complex="16pt"/>
    </style:style>
    <style:style style:name="P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P13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4" style:family="paragraph" style:parent-style-name="Standard">
      <style:paragraph-properties fo:margin-left="0.644cm" fo:margin-right="0cm" fo:text-align="justify" style:justify-single-word="false" fo:text-indent="-0.644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MS Gothic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MS Gothic" style:font-size-complex="16pt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ff0000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南高級商業職業學校</text:span></text:p>
      <text:p text:style-name="P2"><text:span text:style-name="T1">_____學年度第____學期 個別課程諮詢紀錄表(學生版)</text:span></text:p>
      <text:p text:style-name="P3"><text:span text:style-name="T2">使用時機：</text:span><text:span text:style-name="T10">(高三下期末)學生未來進路發展與評估</text:span><text:span text:style-name="T2"> <text:s text:c="2"/>高三 </text:span><text:span text:style-name="T3"><text:s text:c="9"/></text:span><text:span text:style-name="T2">群</text:span><text:span text:style-name="T3"> <text:s text:c="9"/></text:span><text:span text:style-name="T2">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<text:span text:style-name="T4">班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座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T6">畢業資格評估</text:span></text:p>
          </table:table-cell>
          <table:table-cell table:style-name="表格1.B2" table:number-columns-spanned="5" office:value-type="string">
            <text:p text:style-name="P10"><text:span text:style-name="T5">畢業條件的</text:span><text:bookmark text:name="_GoBack"/><text:span text:style-name="T5">瞭解</text:span></text:p>
            <text:p text:style-name="P10"><text:span text:style-name="T5">□已確實瞭解</text:span></text:p>
            <text:p text:style-name="P10"><text:span text:style-name="T5">□不清礎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7">四技二專</text:span></text:p>
            <text:p text:style-name="P4"><text:span text:style-name="T7">推薦甄選</text:span></text:p>
            <text:p text:style-name="P4"><text:span text:style-name="T8">入學管道評估</text:span></text:p>
          </table:table-cell>
          <table:table-cell table:style-name="表格1.B3" table:number-columns-spanned="5" office:value-type="string">
            <text:p text:style-name="P10"><text:span text:style-name="T5">□已瞭解</text:span><text:span text:style-name="T4">第一階段篩選倍率</text:span></text:p>
            <text:p text:style-name="P13"><text:span text:style-name="T5">□已瞭解如何查詢所欲推甄學校第二階段學習歷程之要求</text:span></text:p>
            <text:p text:style-name="P10"><text:span text:style-name="T5">□已瞭解第二階段學習歷程自述說明如何撰寫</text:span></text:p>
            <text:p text:style-name="P14"><text:span text:style-name="T5">□已瞭解第二階段學習歷程中，多元表現統整心得撰寫模式</text:span></text:p>
            <text:p text:style-name="P11"><text:span text:style-name="T5">□上列項目都不瞭解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4">課程諮詢教師意見</text:span></text:p>
          </table:table-cell>
          <table:table-cell table:style-name="表格1.B4" table:number-columns-spanned="5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"><text:span text:style-name="T4">課程諮詢教師簽名： <text:s text:c="17"/>導師簽名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1</meta:editing-cycles>
    <meta:print-date>2022-04-28T05:38:00</meta:print-date>
    <meta:creation-date>2022-04-27T02:54:00</meta:creation-date>
    <dc:date>2022-09-12T07:11:00</dc:date>
    <meta:editing-duration>PT6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0" meta:word-count="218" meta:character-count="267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