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875cm" fo:margin-left="0.009cm" fo:margin-top="0cm" fo:margin-bottom="0cm" table:align="left" style:writing-mode="lr-tb"/>
    </style:style>
    <style:style style:name="表格1.A" style:family="table-column">
      <style:table-column-properties style:column-width="4.842cm"/>
    </style:style>
    <style:style style:name="表格1.B" style:family="table-column">
      <style:table-column-properties style:column-width="9.03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607cm" fo:margin-left="0.009cm" fo:margin-top="0cm" fo:margin-bottom="0cm" table:align="left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1.048cm"/>
    </style:style>
    <style:style style:name="表格2.E" style:family="table-column">
      <style:table-column-properties style:column-width="1.05cm"/>
    </style:style>
    <style:style style:name="表格2.F" style:family="table-column">
      <style:table-column-properties style:column-width="1.051cm"/>
    </style:style>
    <style:style style:name="表格2.I" style:family="table-column">
      <style:table-column-properties style:column-width="3.0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83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3.875cm" fo:margin-left="0.009cm" fo:margin-top="0cm" fo:margin-bottom="0cm" table:align="left" style:writing-mode="lr-tb"/>
    </style:style>
    <style:style style:name="表格3.A" style:family="table-column">
      <style:table-column-properties style:column-width="2.854cm"/>
    </style:style>
    <style:style style:name="表格3.B" style:family="table-column">
      <style:table-column-properties style:column-width="2.23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3.79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cm" fo:keep-together="auto"/>
    </style:style>
    <style:style style:name="表格3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rel-width="100%" fo:margin-left="-0.191cm" fo:margin-top="0cm" fo:margin-bottom="0cm" table:align="left" style:writing-mode="lr-tb"/>
    </style:style>
    <style:style style:name="表格4.A" style:family="table-column">
      <style:table-column-properties style:rel-column-width="5662*"/>
    </style:style>
    <style:style style:name="表格4.B" style:family="table-column">
      <style:table-column-properties style:rel-column-width="3643*"/>
    </style:style>
    <style:style style:name="表格4.C" style:family="table-column">
      <style:table-column-properties style:rel-column-width="6665*"/>
    </style:style>
    <style:style style:name="表格4.D" style:family="table-column">
      <style:table-column-properties style:rel-column-width="6619*"/>
    </style:style>
    <style:style style:name="表格4.E" style:family="table-column">
      <style:table-column-properties style:rel-column-width="12786*"/>
    </style:style>
    <style:style style:name="表格4.F" style:family="table-column">
      <style:table-column-properties style:rel-column-width="7183*"/>
    </style:style>
    <style:style style:name="表格4.G" style:family="table-column">
      <style:table-column-properties style:rel-column-width="22974*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33cm" fo:keep-together="auto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fo:keep-together="auto"/>
    </style:style>
    <style:style style:name="表格4.A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6" style:family="table-row">
      <style:table-row-properties fo:keep-together="auto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0.942cm" fo:keep-together="auto"/>
    </style:style>
    <style:style style:name="表格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2.436cm" fo:keep-together="auto"/>
    </style:style>
    <style:style style:name="表格4.C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13" style:family="table-row">
      <style:table-row-properties style:min-row-height="3.283cm" fo:keep-together="auto"/>
    </style:style>
    <style:style style:name="表格4.C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" style:family="table">
      <style:table-properties style:width="13.875cm" fo:margin-left="0.009cm" fo:margin-top="0cm" fo:margin-bottom="0cm" table:align="left" style:writing-mode="lr-tb"/>
    </style:style>
    <style:style style:name="表格1.A" style:family="table-column">
      <style:table-column-properties style:column-width="4.842cm"/>
    </style:style>
    <style:style style:name="表格1.B" style:family="table-column">
      <style:table-column-properties style:column-width="9.03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607cm" fo:margin-left="0.009cm" fo:margin-top="0cm" fo:margin-bottom="0cm" table:align="left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1.048cm"/>
    </style:style>
    <style:style style:name="表格2.E" style:family="table-column">
      <style:table-column-properties style:column-width="1.05cm"/>
    </style:style>
    <style:style style:name="表格2.F" style:family="table-column">
      <style:table-column-properties style:column-width="1.051cm"/>
    </style:style>
    <style:style style:name="表格2.I" style:family="table-column">
      <style:table-column-properties style:column-width="3.0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83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3.875cm" fo:margin-left="0.009cm" fo:margin-top="0cm" fo:margin-bottom="0cm" table:align="left" style:writing-mode="lr-tb"/>
    </style:style>
    <style:style style:name="表格3.A" style:family="table-column">
      <style:table-column-properties style:column-width="2.854cm"/>
    </style:style>
    <style:style style:name="表格3.B" style:family="table-column">
      <style:table-column-properties style:column-width="2.23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3.79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cm" fo:keep-together="auto"/>
    </style:style>
    <style:style style:name="表格3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1pt" fo:language="en" fo:country="US" style:font-size-asian="11pt" style:language-asian="zh" style:country-asian="TW" style:font-name-complex="Times New Roman1" style:font-size-complex="7pt" style:language-complex="ar" style:country-complex="SA"/>
    </style:style>
    <style:style style:name="P2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.318cm" fo:margin-bottom="0.318cm" style:contextual-spacing="false" fo:line-height="0.882cm"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left="0cm" fo:margin-right="0.076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left="0cm" fo:margin-right="0.076cm" fo:margin-top="0cm" fo:margin-bottom="0cm" style:contextual-spacing="false" fo:line-height="0.423cm" fo:text-align="justify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3" style:family="paragraph" style:parent-style-name="Standard">
      <style:paragraph-properties fo:margin-left="0cm" fo:margin-right="0.076cm" fo:margin-top="0cm" fo:margin-bottom="0cm" style:contextual-spacing="false" fo:line-height="120%" fo:text-align="start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left="0.423cm" fo:margin-right="0.076cm" fo:margin-top="0cm" fo:margin-bottom="0cm" style:contextual-spacing="false" fo:line-height="120%" fo:text-align="start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left="0.423cm" fo:margin-right="0cm" fo:margin-top="0cm" fo:margin-bottom="0cm" style:contextual-spacing="false" fo:line-height="120%" fo:text-align="start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left="0cm" fo:margin-right="0.076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top="0cm" fo:margin-bottom="0.282cm" style:contextual-spacing="false" fo:line-height="0.70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left="0cm" fo:margin-right="0.076cm" fo:margin-top="0cm" fo:margin-bottom="0cm" style:contextual-spacing="false" fo:line-height="110%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988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29" style:family="paragraph" style:parent-style-name="Standard">
      <style:paragraph-properties fo:margin-left="0.385cm" fo:margin-right="0.076cm" fo:margin-top="0cm" fo:margin-bottom="0cm" style:contextual-spacing="false" fo:text-align="start" style:justify-single-word="false" fo:orphans="0" fo:widows="0" fo:text-indent="-0.385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0" style:family="paragraph" style:parent-style-name="Standard">
      <style:paragraph-properties fo:margin-left="0cm" fo:margin-right="0.076cm" fo:margin-top="0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2" style:family="paragraph" style:parent-style-name="Standard">
      <style:paragraph-properties fo:margin-left="0cm" fo:margin-right="0.076cm" fo:margin-top="0.318cm" fo:margin-bottom="0cm" style:contextual-spacing="false" fo:line-height="120%" fo:text-align="start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3" style:family="paragraph" style:parent-style-name="Standard">
      <style:paragraph-properties fo:margin-left="0.423cm" fo:margin-right="0.076cm" fo:margin-top="0cm" fo:margin-bottom="0cm" style:contextual-spacing="false" fo:line-height="120%" fo:text-align="start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4" style:family="paragraph" style:parent-style-name="Standard">
      <style:paragraph-properties fo:margin-left="0.409cm" fo:margin-right="0.076cm" fo:margin-top="0cm" fo:margin-bottom="0cm" style:contextual-spacing="false" fo:line-height="120%" fo:text-align="start" style:justify-single-word="false" fo:orphans="0" fo:widows="0" fo:text-indent="-0.409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5" style:family="paragraph" style:parent-style-name="Standard">
      <style:paragraph-properties fo:margin-left="0.416cm" fo:margin-right="0.076cm" fo:margin-top="0cm" fo:margin-bottom="0cm" style:contextual-spacing="false" fo:line-height="120%" fo:text-align="start" style:justify-single-word="false" fo:orphans="0" fo:widows="0" fo:text-indent="-0.002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20%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8" style:family="paragraph" style:parent-style-name="Standard">
      <style:paragraph-properties fo:margin-left="0cm" fo:margin-right="0.076cm" fo:margin-top="0cm" fo:margin-bottom="0cm" style:contextual-spacing="false" fo:line-height="110%" fo:text-align="justify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9" style:family="paragraph" style:parent-style-name="Standard">
      <style:paragraph-properties fo:margin-left="0cm" fo:margin-right="0.076cm" fo:margin-top="0cm" fo:margin-bottom="0cm" style:contextual-spacing="false" fo:line-height="110%" fo:text-align="justify" style:justify-single-word="false" fo:orphans="0" fo:widows="0" fo:text-indent="0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true" style:font-name-asian="新細明體" style:font-size-asian="11pt" style:language-asian="zh" style:country-asian="TW" style:font-name-complex="Times New Roman1" style:font-size-complex="10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4" style:family="paragraph" style:parent-style-name="Standard">
      <style:paragraph-properties fo:margin-left="2.887cm" fo:margin-right="0.076cm" fo:margin-top="0cm" fo:margin-bottom="0cm" style:contextual-spacing="false" fo:line-height="120%" fo:text-align="start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fo:font-size="14pt" style:font-name-asian="標楷體1" style:font-size-asian="14pt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8pt"/>
    </style:style>
    <style:style style:name="T8" style:family="text">
      <style:text-properties style:font-name="標楷體" fo:font-size="14pt" style:font-name-asian="標楷體1" style:font-size-asian="14pt" style:font-name-complex="MS Gothic" style:font-size-complex="12pt"/>
    </style:style>
    <style:style style:name="T9" style:family="text">
      <style:text-properties style:font-name="標楷體" fo:font-size="14pt" style:font-name-asian="標楷體1" style:font-size-asian="14pt" style:font-name-complex="F" style:font-size-complex="12pt"/>
    </style:style>
    <style:style style:name="T10" style:family="text">
      <style:text-properties style:font-name="標楷體" fo:font-size="14pt" style:font-name-asian="標楷體1" style:font-size-asian="14pt" style:font-name-complex="F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8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F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8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fo:letter-spacing="0.081cm" style:letter-kerning="false" style:font-name-asian="標楷體1" style:font-size-asian="14pt" style:font-name-complex="F" style:font-size-complex="14pt"/>
    </style:style>
    <style:style style:name="T18" style:family="text">
      <style:text-properties style:font-name="標楷體" fo:font-size="14pt" fo:letter-spacing="0.004cm" style:letter-kerning="false" style:font-name-asian="標楷體1" style:font-size-asian="14pt" style:font-name-complex="F" style:font-size-complex="14pt"/>
    </style:style>
    <style:style style:name="T19" style:family="text">
      <style:text-properties style:font-name="標楷體" fo:font-size="14pt" style:letter-kerning="true" style:font-name-asian="標楷體1" style:font-size-asian="14pt" style:font-name-complex="F" style:font-size-complex="14pt"/>
    </style:style>
    <style:style style:name="T20" style:family="text">
      <style:text-properties style:font-name="標楷體" fo:letter-spacing="-0.007cm" style:font-name-asian="標楷體1" style:font-size-complex="14pt"/>
    </style:style>
    <style:style style:name="T21" style:family="text">
      <style:text-properties style:font-name="標楷體" fo:letter-spacing="-0.007cm" style:font-name-asian="標楷體1" style:font-name-complex="F" style:font-size-complex="14pt"/>
    </style:style>
    <style:style style:name="T22" style:family="text">
      <style:text-properties style:font-name="標楷體" fo:letter-spacing="-0.007cm" style:font-name-asian="標楷體1" style:font-name-complex="F" style:font-size-complex="14pt" style:font-weight-complex="bold"/>
    </style:style>
    <style:style style:name="T23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24" style:family="text">
      <style:text-properties style:font-name="標楷體" fo:font-size="13pt" style:font-name-asian="標楷體1" style:font-size-asian="13pt" style:font-size-complex="13pt"/>
    </style:style>
    <style:style style:name="T25" style:family="text">
      <style:text-properties style:font-name="標楷體" fo:font-size="12pt" fo:letter-spacing="-0.007cm" style:font-name-asian="標楷體1" style:font-size-asian="12pt" style:font-name-complex="F" style:font-size-complex="14pt"/>
    </style:style>
    <style:style style:name="T26" style:family="text">
      <style:text-properties style:font-name="標楷體" fo:font-size="12pt" fo:letter-spacing="-0.007cm" style:font-name-asian="標楷體1" style:font-size-asian="12pt" style:font-name-complex="F" style:font-size-complex="14pt" style:font-weight-complex="bold"/>
    </style:style>
    <style:style style:name="T27" style:family="text">
      <style:text-properties style:font-name="標楷體" fo:font-size="12pt" style:letter-kerning="true" style:font-name-asian="標楷體1" style:font-size-asian="12pt" style:font-name-complex="F" style:font-size-complex="14pt"/>
    </style:style>
    <style:style style:name="T28" style:family="text">
      <style:text-properties style:font-name="標楷體" fo:font-size="12pt" style:letter-kerning="true" style:font-name-asian="標楷體1" style:font-size-asian="12pt" style:font-name-complex="F" style:font-size-complex="12pt"/>
    </style:style>
    <style:style style:name="T29" style:family="text">
      <style:text-properties style:font-name="標楷體" fo:font-size="12pt" style:font-name-asian="標楷體1" style:font-size-asian="12pt" style:font-name-complex="F" style:font-size-complex="12pt"/>
    </style:style>
    <style:style style:name="T30" style:family="text">
      <style:text-properties style:font-name="標楷體" fo:font-size="12pt" style:font-name-asian="標楷體1" style:font-size-asian="12pt" style:font-name-complex="F" style:font-size-complex="14pt"/>
    </style:style>
    <style:style style:name="T31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3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33" style:family="text">
      <style:text-properties style:font-name="Wingdings 2" fo:font-size="14pt" style:font-name-asian="Wingdings 21" style:font-size-asian="14pt" style:font-name-complex="Wingdings 21" style:font-size-complex="12pt"/>
    </style:style>
    <style:style style:name="T34" style:family="text">
      <style:text-properties style:font-name="Wingdings 2" fo:letter-spacing="-0.007cm" style:font-name-asian="Wingdings 21" style:font-name-complex="Wingdings 21" style:font-size-complex="14pt"/>
    </style:style>
    <style:style style:name="T35" style:family="text">
      <style:text-properties style:font-name="Wingdings 2" fo:font-size="12pt" fo:letter-spacing="-0.007cm" style:font-name-asian="Wingdings 21" style:font-size-asian="12pt" style:font-name-complex="Wingdings 21" style:font-size-complex="14pt"/>
    </style:style>
    <style:style style:name="T3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7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38" style:family="text">
      <style:text-properties style:font-name="Times New Roman" fo:letter-spacing="-0.007cm" style:font-name-asian="標楷體1" style:font-name-complex="Times New Roman1" style:font-size-complex="14pt"/>
    </style:style>
    <style:style style:name="T39" style:family="text">
      <style:text-properties style:font-name="Times New Roman" style:font-name-asian="標楷體1" style:font-name-complex="Times New Roman1" style:font-size-complex="12pt"/>
    </style:style>
    <style:style style:name="T40" style:family="text">
      <style:text-properties style:font-name="Times New Roman" fo:font-size="11pt" style:font-size-asian="11pt" style:font-name-complex="Times New Roman1" style:font-size-complex="7pt"/>
    </style:style>
    <style:style style:name="T41" style:family="text">
      <style:text-properties style:font-name="Times New Roman" fo:font-size="11pt" style:font-size-asian="11pt" style:font-name-complex="Times New Roman1" style:font-size-complex="10pt"/>
    </style:style>
    <style:style style:name="T42" style:family="text">
      <style:text-properties style:font-name="Times New Roman" fo:font-size="12pt" fo:letter-spacing="-0.007cm" style:font-name-asian="標楷體1" style:font-size-asian="12pt" style:font-name-complex="Times New Roman1" style:font-size-complex="14pt"/>
    </style:style>
    <style:style style:name="T43" style:family="text">
      <style:text-properties style:font-name="Times New Roman" fo:font-size="12pt" style:letter-kerning="true" style:font-name-asian="標楷體1" style:font-size-asian="12pt" style:font-name-complex="Times New Roman1" style:font-size-complex="14pt"/>
    </style:style>
    <style:style style:name="T44" style:family="text">
      <style:text-properties style:font-name="Times New Roman" fo:font-size="12pt" style:font-name-asian="標楷體1" style:font-size-asian="12pt" style:font-name-complex="Times New Roman1" style:font-size-complex="14pt"/>
    </style:style>
    <style:style style:name="T45" style:family="text">
      <style:text-properties fo:color="#000000" loext:opacity="100%" style:font-name="Times New Roman" fo:font-size="14pt" style:font-name-asian="標楷體1" style:font-size-asian="14pt" style:font-name-complex="Times New Roman1" style:font-size-complex="11pt"/>
    </style:style>
    <style:style style:name="T46" style:family="text">
      <style:text-properties fo:color="#000000" loext:opacity="100%" style:font-name="Times New Roman" fo:font-size="14pt" style:font-size-asian="14pt" style:font-name-complex="Times New Roman1"/>
    </style:style>
    <style:style style:name="T47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國立臺南高級商業職業學校</text:span><text:span text:style-name="T1"/></text:p>
      <text:p text:style-name="P5" loext:marker-style-name="T1"><text:span text:style-name="T1">_____學年度第____學期 團體課程諮詢紀錄表(學生版)</text:span><text:span text:style-name="T1"/></text:p>
      <text:p text:style-name="P6" loext:marker-style-name="T1"><text:span text:style-name="T2">使用時機：</text:span><text:span text:style-name="T31">期末辦理下一學期選課 <text:s text:c="15"/></text:span><text:bookmark text:name="_GoBack"/><text:span text:style-name="T31"><text:s text:c="2"/>高一 </text:span><text:span text:style-name="T32"><text:s text:c="9"/></text:span><text:span text:style-name="T31">群</text:span><text:span text:style-name="T32"> <text:s text:c="9"/></text:span><text:span text:style-name="T31">科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6" loext:marker-style-name="T5"><text:span text:style-name="T5">班級</text:span><text:span text:style-name="T5"/></text:p>
          </table:table-cell>
          <table:table-cell table:style-name="表格4.A1" table:number-columns-spanned="2" office:value-type="string">
            <text:p text:style-name="P10" loext:marker-style-name="T5"/>
          </table:table-cell>
          <table:covered-table-cell/>
          <table:table-cell table:style-name="表格4.A1" office:value-type="string">
            <text:p text:style-name="P16" loext:marker-style-name="T5"><text:span text:style-name="T5">座號</text:span><text:span text:style-name="T5"/></text:p>
          </table:table-cell>
          <table:table-cell table:style-name="表格4.A1" office:value-type="string">
            <text:p text:style-name="P10" loext:marker-style-name="T5"/>
          </table:table-cell>
          <table:table-cell table:style-name="表格4.A1" office:value-type="string">
            <text:p text:style-name="P16" loext:marker-style-name="T5"><text:span text:style-name="T5">姓名</text:span><text:span text:style-name="T5"/></text:p>
          </table:table-cell>
          <table:table-cell table:style-name="表格4.A1" office:value-type="string">
            <text:p text:style-name="P11" loext:marker-style-name="T5"/>
          </table:table-cell>
        </table:table-row>
        <table:table-row table:style-name="表格4.1">
          <table:table-cell table:style-name="表格4.A1" table:number-columns-spanned="3" office:value-type="string">
            <text:p text:style-name="P16" loext:marker-style-name="T5"><text:span text:style-name="T5">我的課程諮詢</text:span><text:span text:style-name="T5"/></text:p>
            <text:p text:style-name="P16" loext:marker-style-name="T5"><text:span text:style-name="T5">教師</text:span><text:span text:style-name="T5"/></text:p>
          </table:table-cell>
          <table:covered-table-cell/>
          <table:covered-table-cell/>
          <table:table-cell table:style-name="表格4.A1" office:value-type="string">
            <text:p text:style-name="P16" loext:marker-style-name="T5"><text:span text:style-name="T5">姓名</text:span><text:span text:style-name="T5"/></text:p>
          </table:table-cell>
          <table:table-cell table:style-name="表格4.A1" office:value-type="string">
            <text:p text:style-name="P11" loext:marker-style-name="T5"/>
          </table:table-cell>
          <table:table-cell table:style-name="表格4.A1" table:number-columns-spanned="2" office:value-type="string">
            <text:p text:style-name="P18" loext:marker-style-name="T5"><text:span text:style-name="T11"><text:s text:c="12"/></text:span><text:span text:style-name="T5">科</text:span></text:p>
            <text:p text:style-name="P28" loext:marker-style-name="T5"><text:span text:style-name="T33"></text:span><text:span text:style-name="T9">科主任 <text:s text:c="2"/></text:span><text:span text:style-name="T33"></text:span><text:span text:style-name="T9">導師</text:span></text:p>
            <text:p text:style-name="P28" loext:marker-style-name="T11"><text:span text:style-name="T33"></text:span><text:span text:style-name="T9">專任教師 </text:span><text:span text:style-name="T33"></text:span><text:span text:style-name="T9">其他</text:span></text:p>
          </table:table-cell>
          <table:covered-table-cell/>
        </table:table-row>
        <table:table-row table:style-name="表格4.3">
          <table:table-cell table:style-name="表格4.A1" table:number-rows-spanned="2" table:number-columns-spanned="2" office:value-type="string">
            <text:p text:style-name="P19" loext:marker-style-name="T6"><text:span text:style-name="T6">學習能力評估</text:span><text:span text:style-name="T6"/></text:p>
          </table:table-cell>
          <table:covered-table-cell/>
          <table:table-cell table:style-name="表格4.C3" table:number-columns-spanned="5" office:value-type="string">
            <text:p text:style-name="P21" loext:marker-style-name="T7"><text:span text:style-name="T7">高一上學期那些學習科目比較讓你有成就感？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 table:style-name="表格4.A4"/>
          <table:covered-table-cell/>
          <table:table-cell table:style-name="表格4.C4" table:number-columns-spanned="5" office:value-type="string">
            <text:p text:style-name="P21" loext:marker-style-name="T7"><text:span text:style-name="T7">高一上學期那些學習科目比較讓你困擾？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17" loext:marker-style-name="T6"><text:span text:style-name="T6">團體活動時間</text:span><text:span text:style-name="T6"/></text:p>
          </table:table-cell>
          <table:covered-table-cell/>
          <table:table-cell table:style-name="表格4.A5" table:number-columns-spanned="5" office:value-type="string">
            <text:p text:style-name="P30" loext:marker-style-name="T6"><text:span text:style-name="T36">我</text:span><text:span text:style-name="T10">了解學校團體活動時間之規劃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3" loext:marker-style-name="T6"><text:span text:style-name="T6">社團活動</text:span><text:span text:style-name="T6"/></text:p>
                </table:table-cell>
                <table:table-cell table:style-name="表格1.A1" office:value-type="string">
                  <text:p text:style-name="P14" loext:marker-style-name="T6"><text:span text:style-name="T6">□我了解 <text:s text:c="2"/>□我不了解</text:span><text:span text:style-name="T6"/></text:p>
                </table:table-cell>
              </table:table-row>
              <table:table-row table:style-name="表格1.1">
                <table:table-cell table:style-name="表格1.A1" office:value-type="string">
                  <text:p text:style-name="P13" loext:marker-style-name="T6"><text:span text:style-name="T6">班級活動</text:span><text:span text:style-name="T6"/></text:p>
                </table:table-cell>
                <table:table-cell table:style-name="表格1.A1" office:value-type="string">
                  <text:p text:style-name="P14" loext:marker-style-name="T6"><text:span text:style-name="T6">□我了解 <text:s text:c="2"/>□我不了解</text:span><text:span text:style-name="T6"/></text:p>
                </table:table-cell>
              </table:table-row>
              <table:table-row table:style-name="表格1.1">
                <table:table-cell table:style-name="表格1.A1" office:value-type="string">
                  <text:p text:style-name="P13" loext:marker-style-name="T6"><text:span text:style-name="T6">學生服務學習活動</text:span><text:span text:style-name="T6"/></text:p>
                </table:table-cell>
                <table:table-cell table:style-name="表格1.A1" office:value-type="string">
                  <text:p text:style-name="P14" loext:marker-style-name="T6"><text:span text:style-name="T6">□我了解 <text:s text:c="2"/>□我不了解</text:span><text:span text:style-name="T6"/></text:p>
                </table:table-cell>
              </table:table-row>
              <table:table-row table:style-name="表格1.1">
                <table:table-cell table:style-name="表格1.A1" office:value-type="string">
                  <text:p text:style-name="P13" loext:marker-style-name="T6"><text:span text:style-name="T6">週會或講座</text:span><text:span text:style-name="T6"/></text:p>
                </table:table-cell>
                <table:table-cell table:style-name="表格1.A1" office:value-type="string">
                  <text:p text:style-name="P14" loext:marker-style-name="T6"><text:span text:style-name="T6">□我了解 <text:s text:c="2"/>□我不了解</text:span><text:span text:style-name="T6"/></text:p>
                </table:table-cell>
              </table:table-row>
            </table:table>
            <text:p text:style-name="P9" loext:marker-style-name="T6"/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5" table:number-columns-spanned="2" office:value-type="string">
            <text:p text:style-name="P23" loext:marker-style-name="T6"><text:span text:style-name="T6">我的</text:span><text:span text:style-name="T7">高一</text:span><text:span text:style-name="T6">社團活動與表現</text:span></text:p>
          </table:table-cell>
          <table:covered-table-cell/>
          <table:table-cell table:style-name="表格4.A5" table:number-columns-spanned="5" office:value-type="string">
            <text:p text:style-name="P32" loext:marker-style-name="T6"><text:span text:style-name="T36">1.參加社團</text:span><text:span text:style-name="T10">名稱：</text:span><text:span text:style-name="T14">　　　　　　　　　</text:span></text:p>
            <text:p text:style-name="P33" loext:marker-style-name="T6"><text:span text:style-name="T10">社團性質：</text:span><text:span text:style-name="T35"></text:span><text:span text:style-name="T26">學術性</text:span><text:span text:style-name="T25">社團 <text:s/></text:span><text:span text:style-name="T35"></text:span><text:span text:style-name="T26">學藝性</text:span><text:span text:style-name="T25">社團 <text:s/></text:span><text:span text:style-name="T35"></text:span><text:span text:style-name="T42">音樂性社團 <text:s/></text:span><text:span text:style-name="T35"></text:span><text:span text:style-name="T42">康樂性社團</text:span></text:p>
            <text:p text:style-name="P44" loext:marker-style-name="T20"><text:span text:style-name="T34"></text:span><text:span text:style-name="T38">服務性社團 <text:s/></text:span><text:span text:style-name="T34"></text:span><text:span text:style-name="T38">體育性社團 <text:s/></text:span><text:span text:style-name="T34"></text:span><text:span text:style-name="T22">聯誼性</text:span><text:span text:style-name="T21">社團 <text:s/></text:span><text:span text:style-name="T34"></text:span><text:span text:style-name="T38">綜合性社團</text:span></text:p>
            <text:p text:style-name="P14" loext:marker-style-name="T12"><text:span text:style-name="T6">□我喜歡參加的社團，因為</text:span><text:span text:style-name="T12"/></text:p>
            <text:p text:style-name="P14" loext:marker-style-name="T6"><text:span text:style-name="T6">□我沒那麼喜歡，因為</text:span><text:span text:style-name="T12"/></text:p>
            <text:p text:style-name="P34" loext:marker-style-name="T6"><text:span text:style-name="T36">2.社團</text:span><text:span text:style-name="T10">擔任的職務</text:span></text:p>
            <text:p text:style-name="P35" loext:marker-style-name="T37"><text:span text:style-name="T10">□</text:span><text:span text:style-name="T36">有，職務名稱：</text:span><text:span text:style-name="T37"> <text:s text:c="11"/></text:span><text:span text:style-name="T36"><text:s text:c="15"/></text:span><text:span text:style-name="T10">□</text:span><text:span text:style-name="T36">無</text:span></text:p>
            <text:p text:style-name="P34" loext:marker-style-name="T36"><text:span text:style-name="T36">3.我在社團的</text:span><text:span text:style-name="T10">特殊</text:span><text:span text:style-name="T36">表現</text:span></text:p>
            <text:p text:style-name="P35" loext:marker-style-name="T37"><text:span text:style-name="T10">□</text:span><text:span text:style-name="T36">有，特殊表現項目：</text:span><text:span text:style-name="T37"> <text:s text:c="18"/></text:span><text:span text:style-name="T36"><text:s text:c="4"/></text:span><text:span text:style-name="T10">□</text:span><text:span text:style-name="T36">無</text:span></text:p>
            <text:p text:style-name="P34" loext:marker-style-name="T36"><text:span text:style-name="T36">4.社團活動經驗</text:span><text:span text:style-name="T36"/></text:p>
            <text:p text:style-name="P14" loext:marker-style-name="T6"><text:span text:style-name="T6">我擔任</text:span><text:span text:style-name="T12"> <text:s text:c="11"/></text:span><text:span text:style-name="T6">(職務)，學到</text:span></text:p>
            <text:p text:style-name="P14" loext:marker-style-name="T12"><text:span text:style-name="T6">我參與</text:span><text:span text:style-name="T12"> <text:s text:c="11"/></text:span><text:span text:style-name="T6">(活動)，我在活動中的任務</text:span></text:p>
            <text:p text:style-name="P14" loext:marker-style-name="T12"><text:span text:style-name="T6">我學習到什麼</text:span><text:span text:style-name="T12"/></text:p>
            <text:p text:style-name="P35" loext:marker-style-name="T36"><text:span text:style-name="T36">社團活動中令我難忘的回憶或學習心得</text:span><text:span text:style-name="T37"/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2" table:number-columns-spanned="2" office:value-type="string">
            <text:p text:style-name="P19" loext:marker-style-name="T6"><text:span text:style-name="T6">學習興趣評估</text:span><text:span text:style-name="T6"/></text:p>
          </table:table-cell>
          <table:covered-table-cell/>
          <table:table-cell table:style-name="表格4.C7" table:number-columns-spanned="5" office:value-type="string">
            <text:p text:style-name="P24" loext:marker-style-name="T15"><text:span text:style-name="T7">高一上學期曾經參加那些比賽(活動)得獎？</text:span><text:span text:style-name="T15"/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 table:style-name="表格4.A8"/>
          <table:covered-table-cell/>
          <table:table-cell table:style-name="表格4.C8" table:number-columns-spanned="5" office:value-type="string">
            <text:p text:style-name="P24" loext:marker-style-name="T7"><text:span text:style-name="T7">高一上學期比較感興趣的事項？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2" office:value-type="string">
            <text:p text:style-name="P23" loext:marker-style-name="T3"><text:span text:style-name="T6">本科多元選修三年開設課程</text:span><text:span text:style-name="T5"/></text:p>
          </table:table-cell>
          <table:covered-table-cell/>
          <table:table-cell table:style-name="表格4.C9" table:number-columns-spanned="5" office:value-type="string">
            <text:p text:style-name="P37" loext:marker-style-name="T5"><text:span text:style-name="T45">＿＿＿＿＿＿科</text:span><text:span text:style-name="T8">三年</text:span><text:span text:style-name="T9">多元選修課程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/>
              <table:table-column table:style-name="表格2.F"/>
              <table:table-column table:style-name="表格2.C"/>
              <table:table-column table:style-name="表格2.E"/>
              <table:table-column table:style-name="表格2.I"/>
              <table:table-row table:style-name="表格2.1">
                <table:table-cell table:style-name="表格2.A1" table:number-rows-spanned="2" table:number-columns-spanned="2" office:value-type="string">
                  <text:p text:style-name="P42" loext:marker-style-name="T3"><text:span text:style-name="T3">科目名稱</text:span><text:span text:style-name="T3"/></text:p>
                </table:table-cell>
                <table:covered-table-cell/>
                <table:table-cell table:style-name="表格2.C1" table:number-columns-spanned="2" office:value-type="string">
                  <text:p text:style-name="P42" loext:marker-style-name="T3"><text:span text:style-name="T3">第一學年</text:span><text:span text:style-name="T3"/></text:p>
                </table:table-cell>
                <table:covered-table-cell/>
                <table:table-cell table:style-name="表格2.E1" table:number-columns-spanned="2" office:value-type="string">
                  <text:p text:style-name="P42" loext:marker-style-name="T3"><text:span text:style-name="T3">第二學年</text:span><text:span text:style-name="T3"/></text:p>
                </table:table-cell>
                <table:covered-table-cell/>
                <table:table-cell table:style-name="表格2.G1" table:number-columns-spanned="2" office:value-type="string">
                  <text:p text:style-name="P42" loext:marker-style-name="T3"><text:span text:style-name="T3">第三學年</text:span><text:span text:style-name="T3"/></text:p>
                </table:table-cell>
                <table:covered-table-cell/>
                <table:table-cell table:style-name="表格2.A1" table:number-rows-spanned="2" office:value-type="string">
                  <text:p text:style-name="P42" loext:marker-style-name="T3"><text:span text:style-name="T3">備註</text:span><text:span text:style-name="T3"/></text:p>
                </table:table-cell>
              </table:table-row>
              <table:table-row table:style-name="表格2.2">
                <table:covered-table-cell table:style-name="表格2.A2"/>
                <table:covered-table-cell/>
                <table:table-cell table:style-name="表格2.C2" office:value-type="string">
                  <text:p text:style-name="P42" loext:marker-style-name="T2"><text:span text:style-name="T2">一</text:span><text:span text:style-name="T2"/></text:p>
                </table:table-cell>
                <table:table-cell table:style-name="表格2.D2" office:value-type="string">
                  <text:p text:style-name="P42" loext:marker-style-name="T2"><text:span text:style-name="T2">二</text:span><text:span text:style-name="T2"/></text:p>
                </table:table-cell>
                <table:table-cell table:style-name="表格2.E2" office:value-type="string">
                  <text:p text:style-name="P42" loext:marker-style-name="T2"><text:span text:style-name="T2">一</text:span><text:span text:style-name="T2"/></text:p>
                </table:table-cell>
                <table:table-cell table:style-name="表格2.F2" office:value-type="string">
                  <text:p text:style-name="P42" loext:marker-style-name="T2"><text:span text:style-name="T2">二</text:span><text:span text:style-name="T2"/></text:p>
                </table:table-cell>
                <table:table-cell table:style-name="表格2.G2" office:value-type="string">
                  <text:p text:style-name="P42" loext:marker-style-name="T2"><text:span text:style-name="T2">一</text:span><text:span text:style-name="T2"/></text:p>
                </table:table-cell>
                <table:table-cell table:style-name="表格2.H2" office:value-type="string">
                  <text:p text:style-name="P42" loext:marker-style-name="T2"><text:span text:style-name="T2">二</text:span><text:span text:style-name="T2"/></text:p>
                </table:table-cell>
                <table:covered-table-cell table:style-name="表格2.I2"/>
              </table:table-row>
              <table:table-row table:style-name="表格2.1">
                <table:table-cell table:style-name="表格2.A3" table:number-rows-spanned="7" office:value-type="string">
                  <text:p text:style-name="P2"><text:span text:style-name="T46">O</text:span></text:p>
                  <text:p text:style-name="P2" loext:marker-style-name="T40"><text:span text:style-name="T46">O</text:span><text:span text:style-name="T47">科目</text:span></text:p>
                </table:table-cell>
                <table:table-cell table:style-name="表格2.B3" office:value-type="string">
                  <text:p text:style-name="P40" loext:marker-style-name="T41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I3" office:value-type="string">
                  <text:p text:style-name="P40" loext:marker-style-name="T41"/>
                </table:table-cell>
              </table:table-row>
              <table:table-row table:style-name="表格2.1">
                <table:covered-table-cell table:style-name="表格2.A4"/>
                <table:table-cell table:style-name="表格2.B4" office:value-type="string">
                  <text:p text:style-name="P40" loext:marker-style-name="T41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I4" office:value-type="string">
                  <text:p text:style-name="P40" loext:marker-style-name="T41"/>
                </table:table-cell>
              </table:table-row>
              <table:table-row table:style-name="表格2.1">
                <table:covered-table-cell table:style-name="表格2.A5"/>
                <table:table-cell table:style-name="表格2.B5" office:value-type="string">
                  <text:p text:style-name="P40" loext:marker-style-name="T41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I5" office:value-type="string">
                  <text:p text:style-name="P40" loext:marker-style-name="T41"/>
                </table:table-cell>
              </table:table-row>
              <table:table-row table:style-name="表格2.1">
                <table:covered-table-cell table:style-name="表格2.A6"/>
                <table:table-cell table:style-name="表格2.B6" office:value-type="string">
                  <text:p text:style-name="P40" loext:marker-style-name="T41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I6" office:value-type="string">
                  <text:p text:style-name="P40" loext:marker-style-name="T41"/>
                </table:table-cell>
              </table:table-row>
              <table:table-row table:style-name="表格2.1">
                <table:covered-table-cell table:style-name="表格2.A7"/>
                <table:table-cell table:style-name="表格2.B7" office:value-type="string">
                  <text:p text:style-name="P40" loext:marker-style-name="T41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I7" office:value-type="string">
                  <text:p text:style-name="P40" loext:marker-style-name="T41"/>
                </table:table-cell>
              </table:table-row>
              <table:table-row table:style-name="表格2.1">
                <table:covered-table-cell table:style-name="表格2.A8"/>
                <table:table-cell table:style-name="表格2.B8" office:value-type="string">
                  <text:p text:style-name="P40" loext:marker-style-name="T41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I8" office:value-type="string">
                  <text:p text:style-name="P40" loext:marker-style-name="T41"/>
                </table:table-cell>
              </table:table-row>
              <table:table-row table:style-name="表格2.1">
                <table:covered-table-cell table:style-name="表格2.A9"/>
                <table:table-cell table:style-name="表格2.B9" office:value-type="string">
                  <text:p text:style-name="P40" loext:marker-style-name="T41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A3" office:value-type="string">
                  <text:p text:style-name="P41" loext:marker-style-name="T39"/>
                </table:table-cell>
                <table:table-cell table:style-name="表格2.I9" office:value-type="string">
                  <text:p text:style-name="P40" loext:marker-style-name="T41"/>
                </table:table-cell>
              </table:table-row>
            </table:table>
            <text:p text:style-name="P31" loext:marker-style-name="T5"><text:span text:style-name="T33"></text:span><text:span text:style-name="T8">對於三年多元選修課程</text:span><text:span text:style-name="T9">已了解</text:span></text:p>
            <text:p text:style-name="P31" loext:marker-style-name="T2"><text:span text:style-name="T33"></text:span><text:span text:style-name="T8">尚有不了解部分</text:span><text:span text:style-name="T9">（可與課程諮詢教師聯絡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table:number-rows-spanned="2" table:number-columns-spanned="2" office:value-type="string">
            <text:p text:style-name="P17" loext:marker-style-name="T6"><text:span text:style-name="T6">我的選課計畫</text:span><text:span text:style-name="T6"/></text:p>
          </table:table-cell>
          <table:covered-table-cell/>
          <table:table-cell table:style-name="表格4.C10" table:number-columns-spanned="5" office:value-type="string">
            <text:p text:style-name="P22" loext:marker-style-name="T6"><text:span text:style-name="T6">有關高二上學期選修課程方面，是否需要協助？哪方面？</text:span><text:span text:style-name="T6"/></text:p>
            <text:p text:style-name="P25" loext:marker-style-name="T7"><text:span text:style-name="T7">□否，目前無須協助</text:span></text:p>
            <text:p text:style-name="P20" loext:marker-style-name="T6"><text:span text:style-name="T7">□是：</text:span><text:span text:style-name="T13"> <text:s text:c="32"/></text:span><text:span text:style-name="T7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covered-table-cell table:style-name="表格4.A5"/>
          <table:covered-table-cell/>
          <table:table-cell table:style-name="表格4.A5" table:number-columns-spanned="5" office:value-type="string">
            <text:p text:style-name="P29" loext:marker-style-name="T6"><text:span text:style-name="T36">1.</text:span><text:span text:style-name="T10">我預計高二上學期選修哪些課程？（請填科目名稱）選這些課程的原因？（可複選）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office:value-type="string">
                  <text:p text:style-name="P3" loext:marker-style-name="T6"><text:span text:style-name="T6">科目名稱</text:span><text:span text:style-name="T6"/></text:p>
                </table:table-cell>
                <table:table-cell table:style-name="表格3.A1" table:number-columns-spanned="4" office:value-type="string">
                  <text:p text:style-name="P3" loext:marker-style-name="T6"><text:span text:style-name="T6">選這些課程的原因？</text:span><text:span text:style-name="T16">(可複選)</text:span></text:p>
                </table:table-cell>
                <table:covered-table-cell/>
                <table:covered-table-cell/>
                <table:covered-table-cell/>
              </table:table-row>
              <table:table-row table:style-name="表格3.2">
                <table:table-cell table:style-name="表格3.A2" office:value-type="string">
                  <text:p text:style-name="P7" loext:marker-style-name="T6"/>
                </table:table-cell>
                <table:table-cell table:style-name="表格3.B2" office:value-type="string">
                  <text:p text:style-name="P43" loext:marker-style-name="T4"><text:span text:style-name="T4">□有興趣</text:span><text:span text:style-name="T4"/></text:p>
                </table:table-cell>
                <table:table-cell table:style-name="表格3.B2" office:value-type="string">
                  <text:p text:style-name="P43" loext:marker-style-name="T4"><text:span text:style-name="T4">□有能力</text:span><text:span text:style-name="T4"/></text:p>
                </table:table-cell>
                <table:table-cell table:style-name="表格3.B2" office:value-type="string">
                  <text:p text:style-name="P43" loext:marker-style-name="T4"><text:span text:style-name="T4">□有助升學</text:span><text:span text:style-name="T4"/></text:p>
                </table:table-cell>
                <table:table-cell table:style-name="表格3.B2" office:value-type="string">
                  <text:p text:style-name="P43" loext:marker-style-name="T23"><text:span text:style-name="T4">□其它</text:span><text:span text:style-name="T23"/></text:p>
                </table:table-cell>
              </table:table-row>
              <table:table-row table:style-name="表格3.2">
                <table:table-cell table:style-name="表格3.A2" office:value-type="string">
                  <text:p text:style-name="P7" loext:marker-style-name="T6"/>
                </table:table-cell>
                <table:table-cell table:style-name="表格3.B2" office:value-type="string">
                  <text:p text:style-name="P43" loext:marker-style-name="T4"><text:span text:style-name="T4">□有興趣</text:span><text:span text:style-name="T4"/></text:p>
                </table:table-cell>
                <table:table-cell table:style-name="表格3.B2" office:value-type="string">
                  <text:p text:style-name="P43" loext:marker-style-name="T4"><text:span text:style-name="T4">□有能力</text:span><text:span text:style-name="T4"/></text:p>
                </table:table-cell>
                <table:table-cell table:style-name="表格3.B2" office:value-type="string">
                  <text:p text:style-name="P43" loext:marker-style-name="T4"><text:span text:style-name="T4">□有助升學</text:span><text:span text:style-name="T4"/></text:p>
                </table:table-cell>
                <table:table-cell table:style-name="表格3.B2" office:value-type="string">
                  <text:p text:style-name="P43" loext:marker-style-name="T23"><text:span text:style-name="T4">□其它</text:span><text:span text:style-name="T23"/></text:p>
                </table:table-cell>
              </table:table-row>
            </table:table>
            <text:p text:style-name="P36" loext:marker-style-name="T36"><text:span text:style-name="T36">2.以下描述符合你的現況，請打V，不符合請打X</text:span><text:span text:style-name="T36"/></text:p>
            <text:p text:style-name="P15" loext:marker-style-name="T6"><text:span text:style-name="T6">□我會找老師詢問有關選課和升學的疑問</text:span><text:span text:style-name="T6"/></text:p>
            <text:p text:style-name="P15" loext:marker-style-name="T6"><text:span text:style-name="T6">□我會上網找有關未來升學的訊息</text:span><text:span text:style-name="T6"/></text:p>
            <text:p text:style-name="P15" loext:marker-style-name="T6"><text:span text:style-name="T6">□我知道興趣、學科能力和特質會影響我的選課和升學管道</text:span><text:span text:style-name="T6"/></text:p>
            <text:p text:style-name="P14" loext:marker-style-name="T6"><text:span text:style-name="T6">□我有信心可以選到適合我的課程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5" table:number-columns-spanned="2" office:value-type="string">
            <text:p text:style-name="P23" loext:marker-style-name="T6"><text:span text:style-name="T6">我了解學校的選課流程</text:span><text:span text:style-name="T6"/></text:p>
          </table:table-cell>
          <table:covered-table-cell/>
          <table:table-cell table:style-name="表格4.A5" table:number-columns-spanned="5" office:value-type="string">
            <text:p text:style-name="P39" loext:marker-style-name="T6"><text:span text:style-name="T17">選課時</text:span><text:span text:style-name="T18">間</text:span><text:span text:style-name="T19">：□是 <text:s/>□否</text:span><text:span text:style-name="T27">(如果不</text:span><text:span text:style-name="T43">了解</text:span><text:span text:style-name="T27">，可以問教務處或課程諮詢教師)</text:span></text:p>
            <text:p text:style-name="P39" loext:marker-style-name="T6"><text:span text:style-name="T17">選課方</text:span><text:span text:style-name="T18">式</text:span><text:span text:style-name="T19">：□是 <text:s/>□否</text:span><text:span text:style-name="T28">(如果不</text:span><text:span text:style-name="T43">了解</text:span><text:span text:style-name="T28">，可以問教務處或課程諮詢</text:span><text:span text:style-name="T27">教</text:span><text:span text:style-name="T28">師)</text:span></text:p>
            <text:p text:style-name="P38" loext:marker-style-name="T6"><text:span text:style-name="T10">加退選機制：□是 <text:s/>□否</text:span><text:span text:style-name="T29">(如果不</text:span><text:span text:style-name="T44">了解</text:span><text:span text:style-name="T29">，可以問教務處或課程諮詢</text:span><text:span text:style-name="T30">教</text:span><text:span text:style-name="T29">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5" table:number-columns-spanned="2" office:value-type="string">
            <text:p text:style-name="P19" loext:marker-style-name="T6"><text:span text:style-name="T6">課程諮詢教師意見</text:span><text:span text:style-name="T6"/></text:p>
          </table:table-cell>
          <table:covered-table-cell/>
          <table:table-cell table:style-name="表格4.C13" table:number-columns-spanned="5" office:value-type="string">
            <text:p text:style-name="P20" loext:marker-style-name="T6"><text:span text:style-name="T6">□學生接受團體諮詢後可以自行選課。</text:span><text:span text:style-name="T6"/></text:p>
            <text:p text:style-name="P26" loext:marker-style-name="T6"><text:span text:style-name="T6">□學生需個別諮詢，請學生於個別諮詢前完成：</text:span><text:span text:style-name="T6"/></text:p>
            <text:p text:style-name="P27" loext:marker-style-name="T12"><text:span text:style-name="T12"/></text:p>
            <text:p text:style-name="P27" loext:marker-style-name="T12"><text:span text:style-name="T12"/></text:p>
          </table:table-cell>
          <table:covered-table-cell/>
          <table:covered-table-cell/>
          <table:covered-table-cell/>
          <table:covered-table-cell/>
        </table:table-row>
      </table:table>
      <text:p text:style-name="P6" loext:marker-style-name="T24"><text:span text:style-name="T6">課程諮詢教師</text:span><text:span text:style-name="T24">簽名： <text:s text:c="20"/>導師簽名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MS Gothic" style:font-family-complex="'MS Gothic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user</dc:creator>
    <meta:editing-cycles>14</meta:editing-cycles>
    <meta:creation-date>2020-10-21T03:25:00</meta:creation-date>
    <dc:date>2024-05-06T02:36:00</dc:date>
    <meta:editing-duration>PT14M</meta:editing-duration>
    <meta:generator>LibreOffice/7.5.4.2$Windows_X86_64 LibreOffice_project/36ccfdc35048b057fd9854c757a8b67ec53977b6</meta:generator>
    <meta:document-statistic meta:table-count="4" meta:image-count="0" meta:object-count="0" meta:page-count="1" meta:paragraph-count="88" meta:word-count="920" meta:character-count="1155" meta:non-whitespace-character-count="933"/>
    <meta:user-defined meta:name="AppVersion">16.0000</meta:user-defined>
    <meta:template xlink:type="simple" xlink:actuate="onRequest" xlink:title="Normal" xlink:href=""/>
  </office:meta>
</office:document-meta>
</file>