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18cm" fo:margin-top="0cm" fo:margin-bottom="0cm" table:align="left" style:writing-mode="page"/>
    </style:style>
    <style:style style:name="表格1.A" style:family="table-column">
      <style:table-column-properties style:rel-column-width="5570*"/>
    </style:style>
    <style:style style:name="表格1.B" style:family="table-column">
      <style:table-column-properties style:rel-column-width="8349*"/>
    </style:style>
    <style:style style:name="表格1.C" style:family="table-column">
      <style:table-column-properties style:rel-column-width="8258*"/>
    </style:style>
    <style:style style:name="表格1.D" style:family="table-column">
      <style:table-column-properties style:rel-column-width="9574*"/>
    </style:style>
    <style:style style:name="表格1.E" style:family="table-column">
      <style:table-column-properties style:rel-column-width="7609*"/>
    </style:style>
    <style:style style:name="表格1.F" style:family="table-column">
      <style:table-column-properties style:rel-column-width="8179*"/>
    </style:style>
    <style:style style:name="表格1.G" style:family="table-column">
      <style:table-column-properties style:rel-column-width="8218*"/>
    </style:style>
    <style:style style:name="表格1.H" style:family="table-column">
      <style:table-column-properties style:rel-column-width="9771*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3.231cm" fo:keep-together="auto"/>
    </style:style>
    <style:style style:name="表格1.3" style:family="table-row">
      <style:table-row-properties style:min-row-height="1.686cm" fo:keep-together="auto"/>
    </style:style>
    <style:style style:name="表格2" style:family="table">
      <style:table-properties style:width="12.799cm" fo:margin-left="0.009cm" fo:margin-top="0cm" fo:margin-bottom="0cm" table:align="left" style:writing-mode="lr-tb"/>
    </style:style>
    <style:style style:name="表格2.A" style:family="table-column">
      <style:table-column-properties style:column-width="2.635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5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rel-width="100%" fo:margin-left="-0.191cm" fo:margin-top="0cm" fo:margin-bottom="0cm" table:align="left" style:writing-mode="lr-tb"/>
    </style:style>
    <style:style style:name="表格3.A" style:family="table-column">
      <style:table-column-properties style:rel-column-width="5439*"/>
    </style:style>
    <style:style style:name="表格3.B" style:family="table-column">
      <style:table-column-properties style:rel-column-width="7294*"/>
    </style:style>
    <style:style style:name="表格3.C" style:family="table-column">
      <style:table-column-properties style:rel-column-width="6377*"/>
    </style:style>
    <style:style style:name="表格3.D" style:family="table-column">
      <style:table-column-properties style:rel-column-width="6343*"/>
    </style:style>
    <style:style style:name="表格3.E" style:family="table-column">
      <style:table-column-properties style:rel-column-width="12295*"/>
    </style:style>
    <style:style style:name="表格3.F" style:family="table-column">
      <style:table-column-properties style:rel-column-width="6881*"/>
    </style:style>
    <style:style style:name="表格3.G" style:family="table-column">
      <style:table-column-properties style:rel-column-width="20903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33cm" fo:keep-together="auto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6" style:family="table-row">
      <style:table-row-properties fo:keep-together="auto"/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7" style:family="table-row">
      <style:table-row-properties fo:keep-together="auto"/>
    </style:style>
    <style:style style:name="表格3.A7" style:family="table-cell">
      <style:table-cell-properties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8" style:family="table-row">
      <style:table-row-properties fo:keep-together="auto"/>
    </style:style>
    <style:style style:name="表格3.A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9" style:family="table-row">
      <style:table-row-properties style:min-row-height="9.488cm" fo:keep-together="auto"/>
    </style:style>
    <style:style style:name="表格3.11" style:family="table-row">
      <style:table-row-properties style:min-row-height="2.436cm" fo:keep-together="auto"/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style:min-row-height="2.311cm" fo:keep-together="auto"/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" style:family="table">
      <style:table-properties style:rel-width="100%" fo:margin-left="0.018cm" fo:margin-top="0cm" fo:margin-bottom="0cm" table:align="left" style:writing-mode="page"/>
    </style:style>
    <style:style style:name="表格1.A" style:family="table-column">
      <style:table-column-properties style:rel-column-width="5570*"/>
    </style:style>
    <style:style style:name="表格1.B" style:family="table-column">
      <style:table-column-properties style:rel-column-width="8349*"/>
    </style:style>
    <style:style style:name="表格1.C" style:family="table-column">
      <style:table-column-properties style:rel-column-width="8258*"/>
    </style:style>
    <style:style style:name="表格1.D" style:family="table-column">
      <style:table-column-properties style:rel-column-width="9574*"/>
    </style:style>
    <style:style style:name="表格1.E" style:family="table-column">
      <style:table-column-properties style:rel-column-width="7609*"/>
    </style:style>
    <style:style style:name="表格1.F" style:family="table-column">
      <style:table-column-properties style:rel-column-width="8179*"/>
    </style:style>
    <style:style style:name="表格1.G" style:family="table-column">
      <style:table-column-properties style:rel-column-width="8218*"/>
    </style:style>
    <style:style style:name="表格1.H" style:family="table-column">
      <style:table-column-properties style:rel-column-width="9771*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3.231cm" fo:keep-together="auto"/>
    </style:style>
    <style:style style:name="表格1.3" style:family="table-row">
      <style:table-row-properties style:min-row-height="1.686cm" fo:keep-together="auto"/>
    </style:style>
    <style:style style:name="表格2" style:family="table">
      <style:table-properties style:width="12.799cm" fo:margin-left="0.009cm" fo:margin-top="0cm" fo:margin-bottom="0cm" table:align="left" style:writing-mode="lr-tb"/>
    </style:style>
    <style:style style:name="表格2.A" style:family="table-column">
      <style:table-column-properties style:column-width="2.635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5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>
      <style:paragraph-properties fo:margin-left="1.351cm" fo:margin-right="0cm" fo:margin-top="0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List_20_Paragraph" style:list-style-name="WWNum4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3">
      <style:paragraph-properties fo:margin-left="0.751cm" fo:margin-right="0cm" fo:margin-top="0cm" fo:margin-bottom="0cm" style:contextual-spacing="false" fo:line-height="120%" fo:text-align="start" style:justify-single-word="false" fo:orphans="0" fo:widows="0" fo:text-indent="-0.847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>
      <style:paragraph-properties fo:margin-left="1.349cm" fo:margin-right="0cm" fo:margin-top="0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List_20_Paragraph">
      <style:paragraph-properties fo:margin-left="1.45cm" fo:margin-right="0cm" fo:margin-top="0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List_20_Paragraph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List_20_Paragraph" style:list-style-name="WWNum4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List_20_Paragraph" style:list-style-name="WWNum3">
      <style:paragraph-properties fo:margin-left="0.75cm" fo:margin-right="0cm" fo:margin-top="0cm" fo:margin-bottom="0cm" style:contextual-spacing="false" fo:text-align="justify" style:justify-single-word="false" fo:orphans="0" fo:widows="0" fo:text-indent="-0.85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List_20_Paragraph">
      <style:paragraph-properties fo:margin-left="0.85cm" fo:margin-right="0cm" fo:margin-top="0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.318cm" fo:margin-bottom="0.318cm" style:contextual-spacing="false" fo:line-height="0.882cm" fo:text-align="center" style:justify-single-word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text-align="center" style:justify-single-word="false" fo:orphans="0" fo:widows="0" style:snap-to-layout-grid="false"/>
    </style:style>
    <style:style style:name="P15" style:family="paragraph" style:parent-style-name="Standard">
      <style:paragraph-properties fo:margin-left="0cm" fo:margin-right="0.07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etter-spacing="-0.011cm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6" style:family="paragraph" style:parent-style-name="Standard">
      <style:paragraph-properties fo:margin-left="0cm" fo:margin-right="0.07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 fo:orphans="0" fo:widows="0" style:snap-to-layout-grid="false"/>
    </style:style>
    <style:style style:name="P21" style:family="paragraph" style:parent-style-name="Standard">
      <style:paragraph-properties style:line-height-at-least="0cm" fo:orphans="0" fo:widows="0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left="0cm" fo:margin-right="0.07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top="0cm" fo:margin-bottom="0.282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1" style:family="paragraph" style:parent-style-name="Standard">
      <style:paragraph-properties fo:margin-left="0.423cm" fo:margin-right="0.076cm" fo:margin-top="0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2" style:family="paragraph" style:parent-style-name="Standard">
      <style:paragraph-properties fo:margin-left="0.423cm" fo:margin-right="0cm" fo:margin-top="0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4" style:family="paragraph" style:parent-style-name="Standard">
      <style:paragraph-properties fo:margin-left="0cm" fo:margin-right="0.076cm" fo:margin-top="0cm" fo:margin-bottom="0cm" style:contextual-spacing="false" fo:line-height="110%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25%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8" style:family="paragraph" style:parent-style-name="Standard">
      <style:paragraph-properties fo:margin-left="0.385cm" fo:margin-right="0.076cm" fo:margin-top="0cm" fo:margin-bottom="0cm" style:contextual-spacing="false" fo:text-align="start" style:justify-single-word="false" fo:orphans="0" fo:widows="0" fo:text-indent="-0.385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9" style:family="paragraph" style:parent-style-name="Standard">
      <style:paragraph-properties fo:margin-left="0.847cm" fo:margin-right="0cm" fo:margin-top="0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0" style:family="paragraph" style:parent-style-name="Standard">
      <style:paragraph-properties fo:margin-left="0.847cm" fo:margin-right="0cm" fo:margin-top="0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1" style:family="paragraph" style:parent-style-name="Standard">
      <style:paragraph-properties fo:margin-left="0cm" fo:margin-right="0.076cm" fo:margin-top="0.318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2" style:family="paragraph" style:parent-style-name="Standard">
      <style:paragraph-properties fo:margin-left="0.423cm" fo:margin-right="0.076cm" fo:margin-top="0cm" fo:margin-bottom="0cm" style:contextual-spacing="false" fo:line-height="12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3" style:family="paragraph" style:parent-style-name="Standard">
      <style:paragraph-properties fo:margin-left="0.409cm" fo:margin-right="0.076cm" fo:margin-top="0cm" fo:margin-bottom="0cm" style:contextual-spacing="false" fo:line-height="120%" fo:text-align="start" style:justify-single-word="false" fo:orphans="0" fo:widows="0" fo:text-indent="-0.409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4" style:family="paragraph" style:parent-style-name="Standard">
      <style:paragraph-properties fo:margin-left="0.416cm" fo:margin-right="0.076cm" fo:margin-top="0cm" fo:margin-bottom="0cm" style:contextual-spacing="false" fo:line-height="120%" fo:text-align="start" style:justify-single-word="false" fo:orphans="0" fo:widows="0" fo:text-indent="-0.002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20%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7" style:family="paragraph" style:parent-style-name="Standard">
      <style:paragraph-properties fo:margin-left="0cm" fo:margin-right="0.076cm" fo:margin-top="0cm" fo:margin-bottom="0cm" style:contextual-spacing="false" fo:line-height="110%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8" style:family="paragraph" style:parent-style-name="Standard">
      <style:paragraph-properties fo:margin-left="0cm" fo:margin-right="0.076cm" fo:margin-top="0cm" fo:margin-bottom="0cm" style:contextual-spacing="false" fo:line-height="110%" fo:text-align="justify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8pt"/>
    </style:style>
    <style:style style:name="T7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8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9" style:family="text">
      <style:text-properties style:font-name="標楷體" fo:font-size="14pt" style:font-name-asian="標楷體1" style:font-size-asian="14pt" style:font-name-complex="MS Gothic" style:font-size-complex="12pt"/>
    </style:style>
    <style:style style:name="T10" style:family="text">
      <style:text-properties style:font-name="標楷體" fo:font-size="14pt" style:font-name-asian="標楷體1" style:font-size-asian="14pt" style:font-name-complex="F" style:font-size-complex="12pt"/>
    </style:style>
    <style:style style:name="T11" style:family="text">
      <style:text-properties style:font-name="標楷體" fo:font-size="14pt" style:font-name-asian="標楷體1" style:font-size-asian="14pt" style:font-name-complex="F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F" style:font-size-complex="14pt"/>
    </style:style>
    <style:style style:name="T17" style:family="text">
      <style:text-properties style:font-name="標楷體" fo:font-size="14pt" fo:letter-spacing="-0.011cm" style:font-name-asian="標楷體1" style:font-size-asian="14pt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fo:letter-spacing="0.081cm" style:letter-kerning="false" style:font-name-asian="標楷體1" style:font-size-asian="14pt" style:font-name-complex="F" style:font-size-complex="14pt"/>
    </style:style>
    <style:style style:name="T20" style:family="text">
      <style:text-properties style:font-name="標楷體" fo:font-size="14pt" fo:letter-spacing="0.004cm" style:letter-kerning="false" style:font-name-asian="標楷體1" style:font-size-asian="14pt" style:font-name-complex="F" style:font-size-complex="14pt"/>
    </style:style>
    <style:style style:name="T21" style:family="text">
      <style:text-properties style:font-name="標楷體" fo:font-size="14pt" style:letter-kerning="true" style:font-name-asian="標楷體1" style:font-size-asian="14pt" style:font-name-complex="F" style:font-size-complex="14pt"/>
    </style:style>
    <style:style style:name="T22" style:family="text">
      <style:text-properties style:font-name="標楷體" fo:letter-spacing="-0.007cm" style:font-name-asian="標楷體1" style:font-size-complex="14pt"/>
    </style:style>
    <style:style style:name="T23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24" style:family="text">
      <style:text-properties style:font-name="標楷體" fo:font-size="10pt" style:font-name-asian="標楷體1" style:font-size-asian="10pt" style:font-name-complex="F" style:font-size-complex="10pt"/>
    </style:style>
    <style:style style:name="T25" style:family="text">
      <style:text-properties style:font-name="標楷體" fo:font-size="10pt" style:letter-kerning="true" style:font-name-asian="標楷體1" style:font-size-asian="10pt" style:font-name-complex="F" style:font-size-complex="10pt"/>
    </style:style>
    <style:style style:name="T26" style:family="text">
      <style:text-properties style:font-name="標楷體" fo:font-size="13pt" style:font-name-asian="標楷體1" style:font-size-asian="13pt" style:font-size-complex="13pt"/>
    </style:style>
    <style:style style:name="T27" style:family="text">
      <style:text-properties style:font-name="標楷體" fo:font-size="12pt" fo:letter-spacing="-0.007cm" style:font-name-asian="標楷體1" style:font-size-asian="12pt" style:font-name-complex="F" style:font-size-complex="14pt"/>
    </style:style>
    <style:style style:name="T28" style:family="text">
      <style:text-properties style:font-name="標楷體" fo:font-size="12pt" fo:letter-spacing="-0.007cm" style:font-name-asian="標楷體1" style:font-size-asian="12pt" style:font-name-complex="F" style:font-size-complex="14pt" style:font-weight-complex="bold"/>
    </style:style>
    <style:style style:name="T29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31" style:family="text">
      <style:text-properties style:font-name="Wingdings 2" fo:font-size="14pt" style:font-name-asian="Wingdings 21" style:font-size-asian="14pt" style:font-name-complex="Wingdings 21" style:font-size-complex="12pt"/>
    </style:style>
    <style:style style:name="T32" style:family="text">
      <style:text-properties style:font-name="Wingdings 2" fo:font-size="12pt" fo:letter-spacing="-0.007cm" style:font-name-asian="Wingdings 21" style:font-size-asian="12pt" style:font-name-complex="Wingdings 21" style:font-size-complex="14pt"/>
    </style:style>
    <style:style style:name="T3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3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7" style:family="text">
      <style:text-properties style:font-name="Times New Roman" fo:font-size="13pt" style:font-name-asian="標楷體1" style:font-size-asian="13pt" style:font-name-complex="Times New Roman1" style:font-size-complex="13pt" style:font-weight-complex="bold"/>
    </style:style>
    <style:style style:name="T3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9" style:family="text">
      <style:text-properties style:font-name="Times New Roman" fo:font-size="10pt" style:letter-kerning="true" style:font-name-asian="標楷體1" style:font-size-asian="10pt" style:font-name-complex="Times New Roman1" style:font-size-complex="10pt"/>
    </style:style>
    <style:style style:name="T40" style:family="text">
      <style:text-properties style:font-name="Times New Roman" fo:font-size="12pt" fo:letter-spacing="-0.007cm" style:font-name-asian="標楷體1" style:font-size-asian="12pt" style:font-name-complex="Times New Roman1" style:font-size-complex="14pt"/>
    </style:style>
    <style:style style:name="T41" style:family="text">
      <style:text-properties style:font-name="Segoe UI Symbol" fo:font-size="14pt" style:font-name-asian="標楷體1" style:font-size-asian="14pt" style:font-name-complex="Segoe UI Symbo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國立臺南高級商業職業學校</text:span><text:span text:style-name="T1"/></text:p>
      <text:p text:style-name="P12" loext:marker-style-name="T1"><text:span text:style-name="T1">_____學年度第____學期 團體課程諮詢紀錄表(學生版)</text:span><text:span text:style-name="T1"/></text:p>
      <text:p text:style-name="P13" loext:marker-style-name="T1"><text:span text:style-name="T2">使用時機：</text:span><text:span text:style-name="T29">期末辦理下一學期選課 <text:s text:c="15"/>□高二 </text:span><text:span text:style-name="T30"><text:s text:c="9"/></text:span><text:span text:style-name="T29">群</text:span><text:span text:style-name="T30"> <text:s text:c="9"/></text:span><text:span text:style-name="T29">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3" loext:marker-style-name="T4"><text:bookmark-start text:name="_GoBack"/><text:span text:style-name="T4">班級</text:span><text:span text:style-name="T4"/></text:p>
          </table:table-cell>
          <table:table-cell table:style-name="表格3.A1" table:number-columns-spanned="2" office:value-type="string">
            <text:p text:style-name="P18" loext:marker-style-name="T4"/>
          </table:table-cell>
          <table:covered-table-cell/>
          <table:table-cell table:style-name="表格3.A1" office:value-type="string">
            <text:p text:style-name="P23" loext:marker-style-name="T4"><text:span text:style-name="T4">座號</text:span><text:span text:style-name="T4"/></text:p>
          </table:table-cell>
          <table:table-cell table:style-name="表格3.A1" office:value-type="string">
            <text:p text:style-name="P18" loext:marker-style-name="T4"/>
          </table:table-cell>
          <table:table-cell table:style-name="表格3.A1" office:value-type="string">
            <text:p text:style-name="P23" loext:marker-style-name="T4"><text:span text:style-name="T4">姓名</text:span><text:span text:style-name="T4"/></text:p>
          </table:table-cell>
          <table:table-cell table:style-name="表格3.A1" office:value-type="string">
            <text:p text:style-name="P19" loext:marker-style-name="T4"/>
          </table:table-cell>
        </table:table-row>
        <table:table-row table:style-name="表格3.1">
          <table:table-cell table:style-name="表格3.A1" table:number-columns-spanned="3" office:value-type="string">
            <text:p text:style-name="P23" loext:marker-style-name="T4"><text:span text:style-name="T4">我的課程諮詢教師</text:span><text:span text:style-name="T4"/></text:p>
          </table:table-cell>
          <table:covered-table-cell/>
          <table:covered-table-cell/>
          <table:table-cell table:style-name="表格3.A1" office:value-type="string">
            <text:p text:style-name="P23" loext:marker-style-name="T4"><text:span text:style-name="T4">姓名</text:span><text:span text:style-name="T4"/></text:p>
          </table:table-cell>
          <table:table-cell table:style-name="表格3.A1" office:value-type="string">
            <text:p text:style-name="P19" loext:marker-style-name="T4"/>
          </table:table-cell>
          <table:table-cell table:style-name="表格3.A1" table:number-columns-spanned="2" office:value-type="string">
            <text:p text:style-name="P25" loext:marker-style-name="T4"><text:span text:style-name="T12"><text:s text:c="12"/></text:span><text:span text:style-name="T4">科</text:span></text:p>
            <text:p text:style-name="P37" loext:marker-style-name="T4"><text:span text:style-name="T31"></text:span><text:span text:style-name="T10">科主任 <text:s text:c="2"/></text:span><text:span text:style-name="T31"></text:span><text:span text:style-name="T10">導師</text:span></text:p>
            <text:p text:style-name="P37" loext:marker-style-name="T12"><text:span text:style-name="T31"></text:span><text:span text:style-name="T10">專任教師 </text:span><text:span text:style-name="T31"></text:span><text:span text:style-name="T10">其他</text:span></text:p>
          </table:table-cell>
          <table:covered-table-cell/>
        </table:table-row>
        <table:table-row table:style-name="表格3.3">
          <table:table-cell table:style-name="表格3.A1" table:number-rows-spanned="2" table:number-columns-spanned="2" office:value-type="string">
            <text:p text:style-name="P26" loext:marker-style-name="T5"><text:span text:style-name="T5">學習能力</text:span><text:span text:style-name="T5"/></text:p>
            <text:p text:style-name="P26" loext:marker-style-name="T5"><text:span text:style-name="T5">評估</text:span><text:span text:style-name="T5"/></text:p>
          </table:table-cell>
          <table:covered-table-cell/>
          <table:table-cell table:style-name="表格3.C3" table:number-columns-spanned="5" office:value-type="string">
            <text:p text:style-name="P28" loext:marker-style-name="T6"><text:span text:style-name="T6">高二上學期那些學習科目比較讓你有成就感？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4"/>
          <table:covered-table-cell/>
          <table:table-cell table:style-name="表格3.C4" table:number-columns-spanned="5" office:value-type="string">
            <text:p text:style-name="P28" loext:marker-style-name="T6"><text:span text:style-name="T6">高二上學期那些學習科目比較讓你困擾？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3" table:number-columns-spanned="2" office:value-type="string">
            <text:p text:style-name="P24" loext:marker-style-name="T17"><text:span text:style-name="T5">高二</text:span><text:span text:style-name="T17">的<text:line-break/>多元表現</text:span></text:p>
          </table:table-cell>
          <table:covered-table-cell/>
          <table:table-cell table:style-name="表格3.C5" table:number-columns-spanned="5" office:value-type="string">
            <text:p text:style-name="P30" loext:marker-style-name="T18"><text:span text:style-name="T18">一、高二我參加了什麼競賽活動？</text:span><text:span text:style-name="T18"/></text:p>
            <text:p text:style-name="P39" loext:marker-style-name="T5"><text:span text:style-name="T11">競賽活動名稱：</text:span><text:span text:style-name="T33"> <text:s text:c="12"/></text:span><text:span text:style-name="T11"><text:s/>主辦單位：</text:span></text:p>
            <text:p text:style-name="P2" loext:marker-style-name="T5"><text:span text:style-name="T5">我參加這個活動的原因是什麼？</text:span><text:span text:style-name="T5"/></text:p>
            <text:p text:style-name="P2" loext:marker-style-name="T13"><text:span text:style-name="T5">答：</text:span><text:span text:style-name="T33"/></text:p>
            <text:p text:style-name="P2" loext:marker-style-name="T5"><text:span text:style-name="T5">我為了這個競賽活動，做了哪些努力？</text:span><text:span text:style-name="T5"/></text:p>
            <text:p text:style-name="P5" loext:marker-style-name="T5"><text:span text:style-name="T5">答：</text:span><text:span text:style-name="T33"/></text:p>
            <text:p text:style-name="P2" loext:marker-style-name="T5"><text:span text:style-name="T5">我的收穫是什麼？</text:span><text:span text:style-name="T5"/></text:p>
            <text:p text:style-name="P5"><text:span text:style-name="T5">答：</text:span><text:span text:style-name="T33"/></text:p>
            <text:p text:style-name="P30" loext:marker-style-name="T18"><text:span text:style-name="T18">二、想一想，我參與競賽活動能提升我哪些能力？</text:span><text:span text:style-name="T18"/></text:p>
            <text:p text:style-name="P33" loext:marker-style-name="T18"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5"/>
          <table:covered-table-cell/>
          <table:table-cell table:style-name="表格3.C6" table:number-columns-spanned="5" office:value-type="string">
            <text:list xml:id="list2978909648" text:style-name="WWNum3">
              <text:list-item>
                <text:p text:style-name="P4" loext:marker-style-name="T18"><text:span text:style-name="T18">課餘的時間裡，我都在做什麼？</text:span><text:span text:style-name="T18"/></text:p>
              </text:list-item>
            </text:list>
            <text:p text:style-name="P40" loext:marker-style-name="T34"><text:span text:style-name="T34">我參加了</text:span><text:span text:style-name="T33"> <text:s text:c="12"/></text:span><text:span text:style-name="T34">，它屬於</text:span><text:span text:style-name="T33"> <text:s text:c="12"/></text:span><text:span text:style-name="T34">。</text:span></text:p>
            <text:p text:style-name="P6" loext:marker-style-name="T34"><text:span text:style-name="T34">a.藝術才藝 b.體育活動 c.學術活動 <text:line-break/>d.娛樂活動 e.宗教活動 f.工讀 g.其它</text:span><text:span text:style-name="T34"/></text:p>
            <text:p text:style-name="P40" loext:marker-style-name="T34"><text:span text:style-name="T34">過程中最讓我驚豔的事是什麼？</text:span><text:span text:style-name="T34"/></text:p>
            <text:p text:style-name="P40" loext:marker-style-name="T34"><text:span text:style-name="T34">答：</text:span><text:span text:style-name="T33"/></text:p>
            <text:p text:style-name="P40" loext:marker-style-name="T34"><text:span text:style-name="T34">做了這些活動，增加了你哪些能力？</text:span><text:span text:style-name="T34"/></text:p>
            <text:p text:style-name="P40" loext:marker-style-name="T34"><text:span text:style-name="T34">答：</text:span><text:span text:style-name="T33"/></text:p>
            <text:list xml:id="list10044227830158" text:continue-numbering="true" text:style-name="WWNum3">
              <text:list-item>
                <text:p text:style-name="P9" loext:marker-style-name="T35"><text:span text:style-name="T35">想一想，我參與課外活動能提升哪些能力？</text:span><text:span text:style-name="T35"/></text:p>
              </text:list-item>
            </text:list>
            <text:p text:style-name="P7" loext:marker-style-name="T18"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7"/>
          <table:covered-table-cell/>
          <table:table-cell table:style-name="表格3.C7" table:number-columns-spanned="5" office:value-type="string">
            <text:p text:style-name="P30" loext:marker-style-name="T5"><text:span text:style-name="T18">整理這學年的公共服務與表現</text:span><text:span text:style-name="T18"/></text:p>
            <text:list xml:id="list1115690944" text:style-name="WWNum4">
              <text:list-item>
                <text:p text:style-name="P3" loext:marker-style-name="T5"><text:span text:style-name="T5">我這學年做了什麼公共服務：</text:span><text:span text:style-name="T33"/></text:p>
              </text:list-item>
              <text:list-item>
                <text:p text:style-name="P3" loext:marker-style-name="T5"><text:span text:style-name="T5">是否為自願性地選擇這個服務?</text:span><text:span text:style-name="T5"/></text:p>
              </text:list-item>
            </text:list>
            <text:p text:style-name="P10" loext:marker-style-name="T5"><text:span text:style-name="T41">☐</text:span><text:span text:style-name="T11">是，我選擇的原因是</text:span></text:p>
            <text:p text:style-name="P10" loext:marker-style-name="T7"><text:span text:style-name="T41">☐</text:span><text:span text:style-name="T7">不是，我參與的原因</text:span></text:p>
            <text:list xml:id="list10043730651085" text:continue-numbering="true" text:style-name="WWNum4">
              <text:list-item>
                <text:p text:style-name="P8" loext:marker-style-name="T8"><text:span text:style-name="T8">請寫下這個公共服務主要的工作內容</text:span><text:span text:style-name="T8"/></text:p>
              </text:list-item>
            </text:list>
            <text:p text:style-name="P10" loext:marker-style-name="T18"><text:span text:style-name="T14"/></text:p>
            <text:list xml:id="list10044168024291" text:continue-numbering="true" text:style-name="WWNum4">
              <text:list-item>
                <text:p text:style-name="P8" loext:marker-style-name="T8"><text:span text:style-name="T8">在這次的公共服務活動中，我所擔任的角色為：</text:span><text:span text:style-name="T8"/></text:p>
              </text:list-item>
            </text:list>
            <text:p text:style-name="P7" loext:marker-style-name="T5"><text:span text:style-name="T41">☐</text:span><text:span text:style-name="T11">服務成員</text:span></text:p>
            <text:p text:style-name="P7" loext:marker-style-name="T7"><text:span text:style-name="T41">☐</text:span><text:span text:style-name="T7">服務規劃者，幹部名稱</text:span></text:p>
            <text:list xml:id="list10043761619600" text:continue-numbering="true" text:style-name="WWNum4">
              <text:list-item>
                <text:p text:style-name="P3" loext:marker-style-name="T18"><text:span text:style-name="T5">我在公共服務的成長與收穫。</text:span><text:span text:style-name="T18">（例如：過程中是否遭遇困難？又是如何克服的？）</text:span></text:p>
              </text:list-item>
            </text:list>
            <text:p text:style-name="P10" loext:marker-style-name="T18"><text:span text:style-name="T14"/></text:p>
            <text:list xml:id="list10043434912345" text:continue-numbering="true" text:style-name="WWNum4">
              <text:list-item>
                <text:p text:style-name="P3" loext:marker-style-name="T5"><text:span text:style-name="T5">想一想，我參與公共服務能提升我哪些多元能力？</text:span><text:span text:style-name="T5"/></text:p>
              </text:list-item>
            </text:list>
            <text:p text:style-name="P10" loext:marker-style-name="T18"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2" office:value-type="string">
            <text:p text:style-name="P34" loext:marker-style-name="T5"><text:span text:style-name="T6">高二</text:span><text:span text:style-name="T5">社團活動與表現</text:span></text:p>
          </table:table-cell>
          <table:covered-table-cell/>
          <table:table-cell table:style-name="表格3.A8" table:number-columns-spanned="5" office:value-type="string">
            <text:p text:style-name="P41" loext:marker-style-name="T5"><text:span text:style-name="T34">1.參加社團</text:span><text:span text:style-name="T11">名稱：</text:span><text:span text:style-name="T16">　　　　　　　　　</text:span></text:p>
            <text:p text:style-name="P42" loext:marker-style-name="T22"><text:span text:style-name="T11">社團性質：</text:span><text:span text:style-name="T32"></text:span><text:span text:style-name="T28">學術性</text:span><text:span text:style-name="T27">社團 <text:s/></text:span><text:span text:style-name="T32"></text:span><text:span text:style-name="T28">學藝性</text:span><text:span text:style-name="T27">社團 <text:s/></text:span><text:span text:style-name="T32"></text:span><text:span text:style-name="T40">音樂性社團 <text:s/></text:span><text:span text:style-name="T32"></text:span><text:span text:style-name="T40">康樂性社團</text:span><text:span text:style-name="T32"></text:span><text:span text:style-name="T40">服務性社團 <text:s/></text:span><text:span text:style-name="T32"></text:span><text:span text:style-name="T40">體育性社團 <text:s/></text:span><text:span text:style-name="T32"></text:span><text:span text:style-name="T28">聯誼性</text:span><text:span text:style-name="T27">社團 <text:s/></text:span><text:span text:style-name="T32"></text:span><text:span text:style-name="T40">綜合性社團</text:span></text:p>
            <text:p text:style-name="P31" loext:marker-style-name="T13"><text:span text:style-name="T5">□我喜歡參加的社團，因為</text:span><text:span text:style-name="T13"/></text:p>
            <text:p text:style-name="P31" loext:marker-style-name="T5"><text:span text:style-name="T5">□我沒那麼喜歡，因為</text:span><text:span text:style-name="T13"/></text:p>
            <text:p text:style-name="P43" loext:marker-style-name="T5"><text:span text:style-name="T34">2.社團</text:span><text:span text:style-name="T11">擔任的職務</text:span></text:p>
            <text:p text:style-name="P44" loext:marker-style-name="T33"><text:span text:style-name="T11">□</text:span><text:span text:style-name="T34">有，職務名稱：</text:span><text:span text:style-name="T33"> <text:s text:c="11"/></text:span><text:span text:style-name="T34"><text:s text:c="15"/></text:span><text:span text:style-name="T11">□</text:span><text:span text:style-name="T34">無</text:span></text:p>
            <text:p text:style-name="P43" loext:marker-style-name="T34"><text:span text:style-name="T34">3.我在社團的</text:span><text:span text:style-name="T11">特殊</text:span><text:span text:style-name="T34">表現</text:span></text:p>
            <text:p text:style-name="P44" loext:marker-style-name="T33"><text:span text:style-name="T11">□</text:span><text:span text:style-name="T34">有，特殊表現項目：</text:span><text:span text:style-name="T33"> <text:s text:c="18"/></text:span><text:span text:style-name="T34"><text:s text:c="4"/></text:span><text:span text:style-name="T11">□</text:span><text:span text:style-name="T34">無</text:span></text:p>
            <text:p text:style-name="P43" loext:marker-style-name="T34"><text:span text:style-name="T34">4.社團活動經驗</text:span><text:span text:style-name="T34"/></text:p>
            <text:p text:style-name="P31" loext:marker-style-name="T5"><text:span text:style-name="T5">我擔任</text:span><text:span text:style-name="T13"> <text:s text:c="11"/></text:span><text:span text:style-name="T5">(職務)，學到</text:span></text:p>
            <text:p text:style-name="P31" loext:marker-style-name="T13"><text:span text:style-name="T5">我參與</text:span><text:span text:style-name="T13"> <text:s text:c="11"/></text:span><text:span text:style-name="T5">(活動)，我在活動中的任務</text:span></text:p>
            <text:p text:style-name="P31" loext:marker-style-name="T13"><text:span text:style-name="T5">我學習到什麼</text:span><text:span text:style-name="T13"/></text:p>
            <text:p text:style-name="P44" loext:marker-style-name="T34"><text:span text:style-name="T34">社團活動中令我難忘的回憶或學習心得</text:span><text:span text:style-name="T33"/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34" loext:marker-style-name="T5"><text:span text:style-name="T5">技專校院<text:line-break/>多元入學管道</text:span><text:span text:style-name="T5"/></text:p>
          </table:table-cell>
          <table:covered-table-cell/>
          <table:table-cell table:style-name="表格3.A1" table:number-columns-spanned="5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office:value-type="string">
                  <text:p text:style-name="P14" loext:marker-style-name="T36"><text:span text:style-name="T37">考試</text:span><text:span text:style-name="T37"/></text:p>
                  <text:p text:style-name="P14" loext:marker-style-name="T36"><text:span text:style-name="T37">名稱</text:span><text:span text:style-name="T37"/></text:p>
                </table:table-cell>
                <table:table-cell table:style-name="表格1.A1" table:number-columns-spanned="2" office:value-type="string">
                  <text:p text:style-name="P14" loext:marker-style-name="T36"><text:span text:style-name="T37">四技二專</text:span><text:span text:style-name="T37"/></text:p>
                  <text:p text:style-name="P14" loext:marker-style-name="T36"><text:span text:style-name="T37">統一入學測驗</text:span><text:span text:style-name="T37"/></text:p>
                </table:table-cell>
                <table:covered-table-cell/>
                <table:table-cell table:style-name="表格1.A1" office:value-type="string">
                  <text:p text:style-name="P14" loext:marker-style-name="T36"><text:span text:style-name="T36">-</text:span><text:span text:style-name="T36"/></text:p>
                </table:table-cell>
                <table:table-cell table:style-name="表格1.A1" office:value-type="string">
                  <text:p text:style-name="P14" loext:marker-style-name="T36"><text:span text:style-name="T36">-</text:span><text:span text:style-name="T36"/></text:p>
                </table:table-cell>
                <table:table-cell table:style-name="表格1.A1" office:value-type="string">
                  <text:p text:style-name="P14" loext:marker-style-name="T36"><text:span text:style-name="T36">-</text:span><text:span text:style-name="T36"/></text:p>
                </table:table-cell>
                <table:table-cell table:style-name="表格1.A1" office:value-type="string">
                  <text:p text:style-name="P14" loext:marker-style-name="T36"><text:span text:style-name="T36">-</text:span><text:span text:style-name="T36"/></text:p>
                </table:table-cell>
                <table:table-cell table:style-name="表格1.A1" office:value-type="string">
                  <text:p text:style-name="P14" loext:marker-style-name="T37"><text:span text:style-name="T37">大學學科</text:span><text:span text:style-name="T37"/></text:p>
                  <text:p text:style-name="P14" loext:marker-style-name="T36"><text:span text:style-name="T37">能力測驗</text:span><text:span text:style-name="T37"/></text:p>
                </table:table-cell>
              </table:table-row>
              <table:table-row table:style-name="表格1.2">
                <table:table-cell table:style-name="表格1.A1" office:value-type="string">
                  <text:p text:style-name="P14" loext:marker-style-name="T36"><text:span text:style-name="T37">特殊報名資格</text:span><text:span text:style-name="T37"/></text:p>
                </table:table-cell>
                <table:table-cell table:style-name="表格1.A1" table:number-columns-spanned="2" office:value-type="string">
                  <text:p text:style-name="P14" loext:marker-style-name="T36"><text:span text:style-name="T37">統測五科成績</text:span><text:span text:style-name="T37"/></text:p>
                  <text:p text:style-name="P14" loext:marker-style-name="T36"><text:span text:style-name="T37">不得有2科(含)以上為0分</text:span><text:span text:style-name="T37"/></text:p>
                </table:table-cell>
                <table:covered-table-cell/>
                <table:table-cell table:style-name="表格1.A1" office:value-type="string">
                  <text:p text:style-name="P14" loext:marker-style-name="T36"><text:span text:style-name="T36">校內推薦在校前30%之應屆畢業生</text:span><text:span text:style-name="T36"/></text:p>
                </table:table-cell>
                <table:table-cell table:style-name="表格1.A1" office:value-type="string">
                  <text:p text:style-name="P14" loext:marker-style-name="T36"><text:span text:style-name="T36">具特殊經歷、實驗教育</text:span><text:span text:style-name="T36"/></text:p>
                </table:table-cell>
                <table:table-cell table:style-name="表格1.A1" office:value-type="string">
                  <text:p text:style-name="P14" loext:marker-style-name="T36"><text:span text:style-name="T36">具國際或全國技藝能競賽得獎正備取國手</text:span><text:span text:style-name="T36"/></text:p>
                </table:table-cell>
                <table:table-cell table:style-name="表格1.A1" office:value-type="string">
                  <text:p text:style-name="P14" loext:marker-style-name="T36"><text:span text:style-name="T36">具技藝能競賽得獎或取得乙級以上技術士證</text:span><text:span text:style-name="T36"/></text:p>
                </table:table-cell>
                <table:table-cell table:style-name="表格1.A1" office:value-type="string">
                  <text:p text:style-name="P14" loext:marker-style-name="T36"><text:span text:style-name="T36">-</text:span><text:span text:style-name="T36"/></text:p>
                </table:table-cell>
              </table:table-row>
              <table:table-row table:style-name="表格1.3">
                <table:table-cell table:style-name="表格1.A1" office:value-type="string">
                  <text:p text:style-name="P14" loext:marker-style-name="T36"><text:span text:style-name="T37">招生</text:span><text:span text:style-name="T37"/></text:p>
                  <text:p text:style-name="P14" loext:marker-style-name="T36"><text:span text:style-name="T37">管道</text:span><text:span text:style-name="T37"/></text:p>
                </table:table-cell>
                <table:table-cell table:style-name="表格1.A1" office:value-type="string">
                  <text:p text:style-name="P14" loext:marker-style-name="T36"><text:span text:style-name="T37">甄選<text:line-break/>入學</text:span><text:span text:style-name="T37"/></text:p>
                </table:table-cell>
                <table:table-cell table:style-name="表格1.A1" office:value-type="string">
                  <text:p text:style-name="P14" loext:marker-style-name="T36"><text:span text:style-name="T37">聯合登記分發</text:span><text:span text:style-name="T37"/></text:p>
                </table:table-cell>
                <table:table-cell table:style-name="表格1.A1" office:value-type="string">
                  <text:p text:style-name="P14" loext:marker-style-name="T36"><text:span text:style-name="T37">科技繁星計畫</text:span><text:span text:style-name="T37"/></text:p>
                </table:table-cell>
                <table:table-cell table:style-name="表格1.A1" office:value-type="string">
                  <text:p text:style-name="P14" loext:marker-style-name="T36"><text:span text:style-name="T37">特殊<text:line-break/>選才</text:span><text:span text:style-name="T37"/></text:p>
                </table:table-cell>
                <table:table-cell table:style-name="表格1.A1" office:value-type="string">
                  <text:p text:style-name="P14" loext:marker-style-name="T36"><text:span text:style-name="T37">技優<text:line-break/>保送</text:span><text:span text:style-name="T37"/></text:p>
                </table:table-cell>
                <table:table-cell table:style-name="表格1.A1" office:value-type="string">
                  <text:p text:style-name="P14" loext:marker-style-name="T36"><text:span text:style-name="T37">技優<text:line-break/>甄審</text:span><text:span text:style-name="T37"/></text:p>
                </table:table-cell>
                <table:table-cell table:style-name="表格1.A1" office:value-type="string">
                  <text:p text:style-name="P14" loext:marker-style-name="T36"><text:span text:style-name="T37">四技申請<text:line-break/>入學</text:span><text:span text:style-name="T37"/></text:p>
                </table:table-cell>
              </table:table-row>
            </table:table>
            <text:p text:style-name="P20" loext:marker-style-name="T5"><text:span text:style-name="T5">技專校院多元入學管道，是否都了解？</text:span><text:span text:style-name="T5"/></text:p>
            <text:p text:style-name="P21" loext:marker-style-name="T6"><text:span text:style-name="T6">□是</text:span></text:p>
            <text:p text:style-name="P20" loext:marker-style-name="T9"><text:span text:style-name="T6">□否：</text:span><text:span text:style-name="T15"> <text:s text:c="32"/></text:span><text:span text:style-name="T6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4" loext:marker-style-name="T5"><text:span text:style-name="T5">我已參加</text:span><text:span text:style-name="T5"/></text:p>
            <text:p text:style-name="P34" loext:marker-style-name="T5"><text:span text:style-name="T5">課程說明會</text:span><text:span text:style-name="T5"/></text:p>
          </table:table-cell>
          <table:covered-table-cell/>
          <table:table-cell table:style-name="表格3.A1" table:number-columns-spanned="5" office:value-type="string">
            <text:p text:style-name="P46" loext:marker-style-name="T4"><text:span text:style-name="T31"></text:span><text:span text:style-name="T10">已參加</text:span></text:p>
            <text:p text:style-name="P46" loext:marker-style-name="T4"><text:span text:style-name="T31"></text:span><text:span text:style-name="T10">未參加（若未參加，請與教務處或課程諮詢教師聯絡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8" table:number-rows-spanned="2" table:number-columns-spanned="2" office:value-type="string">
            <text:p text:style-name="P24" loext:marker-style-name="T5"><text:span text:style-name="T5">我的選課</text:span><text:span text:style-name="T5"/></text:p>
            <text:p text:style-name="P24" loext:marker-style-name="T5"><text:span text:style-name="T5">計畫</text:span><text:span text:style-name="T5"/></text:p>
          </table:table-cell>
          <table:covered-table-cell/>
          <table:table-cell table:style-name="表格3.C11" table:number-columns-spanned="5" office:value-type="string">
            <text:p text:style-name="P29" loext:marker-style-name="T5"><text:span text:style-name="T5">有關高三上學期選修課程方面，是否需要協助？哪方面？</text:span><text:span text:style-name="T5"/></text:p>
            <text:p text:style-name="P35" loext:marker-style-name="T6"><text:span text:style-name="T6">□否，目前無須協助</text:span></text:p>
            <text:p text:style-name="P27" loext:marker-style-name="T5"><text:span text:style-name="T6">□是：</text:span><text:span text:style-name="T15"> <text:s text:c="32"/></text:span><text:span text:style-name="T6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covered-table-cell table:style-name="表格3.A8"/>
          <table:covered-table-cell/>
          <table:table-cell table:style-name="表格3.A8" table:number-columns-spanned="5" office:value-type="string">
            <text:p text:style-name="P38" loext:marker-style-name="T5"><text:span text:style-name="T34">1.</text:span><text:span text:style-name="T11">我預計高三上學期選修哪些課程？（請填科目名稱）選這些課程的原因？（可複選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" loext:marker-style-name="T5"><text:span text:style-name="T5">科目名稱</text:span><text:span text:style-name="T5"/></text:p>
                </table:table-cell>
                <table:table-cell table:style-name="表格2.A1" table:number-columns-spanned="4" office:value-type="string">
                  <text:p text:style-name="P1" loext:marker-style-name="T5"><text:span text:style-name="T5">選這些課程的原因？</text:span><text:span text:style-name="T18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6" loext:marker-style-name="T5"/>
                </table:table-cell>
                <table:table-cell table:style-name="表格2.B2" office:value-type="string">
                  <text:p text:style-name="P22" loext:marker-style-name="T3"><text:span text:style-name="T3">□有興趣</text:span><text:span text:style-name="T3"/></text:p>
                </table:table-cell>
                <table:table-cell table:style-name="表格2.B2" office:value-type="string">
                  <text:p text:style-name="P22" loext:marker-style-name="T3"><text:span text:style-name="T3">□有能力</text:span><text:span text:style-name="T3"/></text:p>
                </table:table-cell>
                <table:table-cell table:style-name="表格2.B2" office:value-type="string">
                  <text:p text:style-name="P22" loext:marker-style-name="T3"><text:span text:style-name="T3">□有助升學</text:span><text:span text:style-name="T3"/></text:p>
                </table:table-cell>
                <table:table-cell table:style-name="表格2.B2" office:value-type="string">
                  <text:p text:style-name="P22" loext:marker-style-name="T23"><text:span text:style-name="T3">□其它</text:span><text:span text:style-name="T23"/></text:p>
                </table:table-cell>
              </table:table-row>
              <table:table-row table:style-name="表格2.2">
                <table:table-cell table:style-name="表格2.A2" office:value-type="string">
                  <text:p text:style-name="P16" loext:marker-style-name="T5"/>
                </table:table-cell>
                <table:table-cell table:style-name="表格2.B2" office:value-type="string">
                  <text:p text:style-name="P22" loext:marker-style-name="T3"><text:span text:style-name="T3">□有興趣</text:span><text:span text:style-name="T3"/></text:p>
                </table:table-cell>
                <table:table-cell table:style-name="表格2.B2" office:value-type="string">
                  <text:p text:style-name="P22" loext:marker-style-name="T3"><text:span text:style-name="T3">□有能力</text:span><text:span text:style-name="T3"/></text:p>
                </table:table-cell>
                <table:table-cell table:style-name="表格2.B2" office:value-type="string">
                  <text:p text:style-name="P22" loext:marker-style-name="T3"><text:span text:style-name="T3">□有助升學</text:span><text:span text:style-name="T3"/></text:p>
                </table:table-cell>
                <table:table-cell table:style-name="表格2.B2" office:value-type="string">
                  <text:p text:style-name="P22" loext:marker-style-name="T23"><text:span text:style-name="T3">□其它</text:span><text:span text:style-name="T23"/></text:p>
                </table:table-cell>
              </table:table-row>
            </table:table>
            <text:p text:style-name="P45" loext:marker-style-name="T34"><text:span text:style-name="T34">2.以下描述符合你的現況，請打V，不符合請打X</text:span><text:span text:style-name="T34"/></text:p>
            <text:p text:style-name="P32" loext:marker-style-name="T5"><text:span text:style-name="T5">□我會找老師詢問有關選課和升學的疑問</text:span><text:span text:style-name="T5"/></text:p>
            <text:p text:style-name="P32" loext:marker-style-name="T5"><text:span text:style-name="T5">□我會上網找有關未來升學的訊息</text:span><text:span text:style-name="T5"/></text:p>
            <text:p text:style-name="P32" loext:marker-style-name="T5"><text:span text:style-name="T5">□我知道興趣、學科能力和特質會影響我的選課和升學管道</text:span><text:span text:style-name="T5"/></text:p>
            <text:p text:style-name="P31" loext:marker-style-name="T5"><text:span text:style-name="T5">□我有信心可以選到適合我的課程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8" table:number-columns-spanned="2" office:value-type="string">
            <text:p text:style-name="P34" loext:marker-style-name="T5"><text:span text:style-name="T5">我了解學校的選課流程</text:span><text:span text:style-name="T5"/></text:p>
          </table:table-cell>
          <table:covered-table-cell/>
          <table:table-cell table:style-name="表格3.A8" table:number-columns-spanned="5" office:value-type="string">
            <text:p text:style-name="P48" loext:marker-style-name="T5"><text:span text:style-name="T19">選課時</text:span><text:span text:style-name="T20">間</text:span><text:span text:style-name="T21">：□是 <text:s/>□否</text:span><text:span text:style-name="T25">(如果不</text:span><text:span text:style-name="T39">了解</text:span><text:span text:style-name="T25">，可以問教務處或課程諮詢教師)</text:span></text:p>
            <text:p text:style-name="P48" loext:marker-style-name="T5"><text:span text:style-name="T19">選課方</text:span><text:span text:style-name="T20">式</text:span><text:span text:style-name="T21">：□是 <text:s/>□否</text:span><text:span text:style-name="T25">(如果不</text:span><text:span text:style-name="T39">了解</text:span><text:span text:style-name="T25">，可以問教務處或課程諮詢教師)</text:span></text:p>
            <text:p text:style-name="P47" loext:marker-style-name="T5"><text:span text:style-name="T11">加退選機制：□是 <text:s/>□否</text:span><text:span text:style-name="T24">(如果不</text:span><text:span text:style-name="T38">了解</text:span><text:span text:style-name="T24">，可以問教務處或課程諮詢教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8" table:number-columns-spanned="2" office:value-type="string">
            <text:p text:style-name="P26" loext:marker-style-name="T5"><text:span text:style-name="T5">課程諮詢教師意見</text:span><text:span text:style-name="T5"/></text:p>
          </table:table-cell>
          <table:covered-table-cell/>
          <table:table-cell table:style-name="表格3.C14" table:number-columns-spanned="5" office:value-type="string">
            <text:p text:style-name="P36" loext:marker-style-name="T5"><text:span text:style-name="T5">□學生接受團體諮詢後可以自行選課。</text:span><text:span text:style-name="T5"/></text:p>
            <text:p text:style-name="P36" loext:marker-style-name="T5"><text:span text:style-name="T5">□學生需個別諮詢，請學生於個別諮詢前完成：</text:span><text:span text:style-name="T5"/></text:p>
            <text:p text:style-name="P36" loext:marker-style-name="T13"><text:bookmark-end text:name="_GoBack"/><text:span text:style-name="T13"/></text:p>
          </table:table-cell>
          <table:covered-table-cell/>
          <table:covered-table-cell/>
          <table:covered-table-cell/>
          <table:covered-table-cell/>
        </table:table-row>
      </table:table>
      <text:p text:style-name="P13" loext:marker-style-name="T26"><text:span text:style-name="T5">課程諮詢教師</text:span><text:span text:style-name="T26">簽名： <text:s text:c="20"/>導師簽名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language="en" fo:country="US" fo:font-weight="normal" style:font-size-asian="12pt" style:font-weight-asian="normal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14</meta:editing-cycles>
    <meta:creation-date>2020-10-21T03:25:00</meta:creation-date>
    <dc:date>2024-05-06T02:44:00</dc:date>
    <meta:editing-duration>PT21M</meta:editing-duration>
    <meta:generator>LibreOffice/7.5.4.2$Windows_X86_64 LibreOffice_project/36ccfdc35048b057fd9854c757a8b67ec53977b6</meta:generator>
    <meta:document-statistic meta:table-count="3" meta:image-count="0" meta:object-count="0" meta:page-count="1" meta:paragraph-count="122" meta:word-count="1336" meta:character-count="1653" meta:non-whitespace-character-count="1358"/>
    <meta:user-defined meta:name="AppVersion">16.0000</meta:user-defined>
    <meta:template xlink:type="simple" xlink:actuate="onRequest" xlink:title="Normal" xlink:href=""/>
  </office:meta>
</office:document-meta>
</file>