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0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2.071cm"/>
    </style:style>
    <style:style style:name="表格1.F" style:family="table-column">
      <style:table-column-properties style:column-width="4.748cm"/>
    </style:style>
    <style:style style:name="表格1.1" style:family="table-row">
      <style:table-row-properties style:min-row-height="1.84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62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02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83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38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3.07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24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251cm" fo:keep-together="auto"/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fo:color="#ff0000" style:font-name="新細明體" fo:font-weight="bold" style:font-name-asian="新細明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南高級商業職業學校</text:span></text:p>
      <text:p text:style-name="P2"><text:span text:style-name="T1">_____學年度第</text:span><text:bookmark text:name="_GoBack"/><text:span text:style-name="T1">____學期 團體課程諮詢紀錄表(學生版)</text:span></text:p>
      <text:p text:style-name="P1"><text:span text:style-name="T2">使用時機：</text:span><text:span text:style-name="T8">期末辦理下一學期選課 <text:s/></text:span><text:span text:style-name="T10">□高一</text:span><text:span text:style-name="T8"> </text:span><text:span text:style-name="T10">□高二 □高三</text:span><text:span text:style-name="T8"> </text:span><text:span text:style-name="T9"><text:s text:c="9"/></text:span><text:span text:style-name="T8">群</text:span><text:span text:style-name="T9"> <text:s text:c="9"/></text:span><text:span text:style-name="T8">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<text:span text:style-name="T3">班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座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3">我的課程諮詢教師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學習能力評估</text:span></text:p>
          </table:table-cell>
          <table:table-cell table:style-name="表格1.B3" table:number-columns-spanned="5" office:value-type="string">
            <text:p text:style-name="P9"><text:span text:style-name="T3">那些科目比較讓你有成就感？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9"><text:span text:style-name="T3">那些科目比較讓你困擾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3">學習興趣評估</text:span></text:p>
          </table:table-cell>
          <table:table-cell table:style-name="表格1.B5" table:number-columns-spanned="5" office:value-type="string">
            <text:p text:style-name="P9"><text:span text:style-name="T3">未來比較想讀什麼科系？(最多寫出3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<text:span text:style-name="T3">選課需求評估</text:span></text:p>
          </table:table-cell>
          <table:table-cell table:style-name="表格1.B6" table:number-columns-spanned="5" office:value-type="string">
            <text:p text:style-name="P8"><text:span text:style-name="T3">參加完選課說明會後，有關學校開的課程，你是否都了解？</text:span></text:p>
            <text:p text:style-name="P10"><text:span text:style-name="T4">□是 <text:s text:c="2"/></text:span></text:p>
            <text:p text:style-name="P10"><text:span text:style-name="T4">□否：</text:span><text:span text:style-name="T5"> <text:s text:c="32"/></text:span><text:span text:style-name="T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8"><text:span text:style-name="T3">有關學校選課方面，是否需要協助？哪方面？</text:span></text:p>
            <text:p text:style-name="P10"><text:span text:style-name="T4">□否，目前無須協助 <text:s text:c="2"/></text:span></text:p>
            <text:p text:style-name="P8"><text:span text:style-name="T4">□是：</text:span><text:span text:style-name="T5"> <text:s text:c="32"/></text:span><text:span text:style-name="T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3">課程諮詢教師意見</text:span></text:p>
          </table:table-cell>
          <table:table-cell table:style-name="表格1.B8" table:number-columns-spanned="5" office:value-type="string">
            <text:p text:style-name="P1"><text:span text:style-name="T3">□學生接受團體諮詢後可以自行選課。</text:span></text:p>
            <text:p text:style-name="P11"><text:span text:style-name="T3">□學生需個別諮詢，請學生於個別諮詢前完成以下事項：</text:span></text:p>
            <text:p text:style-name="P11"><text:span text:style-name="T6"><text:s text:c="5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課程諮詢教師</text:span><text:span text:style-name="T7">簽名： <text:s text:c="20"/>導師簽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8</meta:editing-cycles>
    <meta:creation-date>2020-10-21T03:25:00</meta:creation-date>
    <dc:date>2021-04-13T03:01:00</dc:date>
    <meta:editing-duration>PT6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4" meta:word-count="276" meta:character-count="456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