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09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2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02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8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38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07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2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251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高級商業職業學校</text:span></text:p>
      <text:p text:style-name="P2"><text:span text:style-name="T1">學年度第 <text:s text:c="2"/></text:span><text:bookmark text:name="_GoBack"/><text:span text:style-name="T1">學期 團體課程諮詢紀錄表(學生版)</text:span></text:p>
      <text:p text:style-name="P1"><text:span text:style-name="T2">使用時機：</text:span><text:span text:style-name="T8">新生訓練辦理高一上學期選課</text:span><text:span text:style-name="T9"> <text:s text:c="11"/></text:span><text:span text:style-name="T8">群</text:span><text:span text:style-name="T9"> <text:s text:c="12"/></text:span><text:span text:style-name="T8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座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3">我的課程諮詢教師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學習能力評估</text:span></text:p>
          </table:table-cell>
          <table:table-cell table:style-name="表格1.B3" table:number-columns-spanned="5" office:value-type="string">
            <text:p text:style-name="P9"><text:span text:style-name="T3">那些科目比較讓你有成就感？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9"><text:span text:style-name="T3">那些科目比較讓你困擾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學習興趣評估</text:span></text:p>
          </table:table-cell>
          <table:table-cell table:style-name="表格1.B5" table:number-columns-spanned="5" office:value-type="string">
            <text:p text:style-name="P9"><text:span text:style-name="T3">未來比較想讀什麼科系？(最多寫出3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<text:span text:style-name="T3">選課需求評估</text:span></text:p>
          </table:table-cell>
          <table:table-cell table:style-name="表格1.B6" table:number-columns-spanned="5" office:value-type="string">
            <text:p text:style-name="P8"><text:span text:style-name="T3">參加完選課說明會後，有關學校開的課程，你是否都了解？</text:span></text:p>
            <text:p text:style-name="P10"><text:span text:style-name="T4">□是 <text:s text:c="2"/></text:span></text:p>
            <text:p text:style-name="P10"><text:span text:style-name="T4">□否：</text:span><text:span text:style-name="T5"> <text:s text:c="32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8"><text:span text:style-name="T3">有關學校選課方面，是否需要協助？哪方面？</text:span></text:p>
            <text:p text:style-name="P10"><text:span text:style-name="T4">□否，目前無須協助 <text:s text:c="2"/></text:span></text:p>
            <text:p text:style-name="P8"><text:span text:style-name="T4">□是：</text:span><text:span text:style-name="T5"> <text:s text:c="32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3">課程諮詢教師意見</text:span></text:p>
          </table:table-cell>
          <table:table-cell table:style-name="表格1.B8" table:number-columns-spanned="5" office:value-type="string">
            <text:p text:style-name="P1"><text:span text:style-name="T3">□學生接受團體諮詢後可以自行選課。</text:span></text:p>
            <text:p text:style-name="P11"><text:span text:style-name="T3">□學生需個別諮詢，請學生於個別諮詢前完成以下事項：</text:span></text:p>
            <text:p text:style-name="P11"><text:span text:style-name="T6"><text:s text:c="5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課程諮詢教師</text:span><text:span text:style-name="T7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</meta:editing-cycles>
    <meta:print-date>2021-08-12T01:35:00</meta:print-date>
    <meta:creation-date>2021-08-12T01:36:00</meta:creation-date>
    <dc:date>2022-09-12T06:45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4" meta:word-count="268" meta:character-count="445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