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style:min-row-height="4.3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67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734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653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line-height="0.882cm" fo:text-indent="1.48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indent="0.988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ff0000"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fo:color="#ff0000" style:font-name="新細明體" fo:font-weight="bold" style:font-name-asian="新細明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南高級商業職業學校</text:span></text:p>
      <text:p text:style-name="P2"><text:span text:style-name="T1">____學年度第___學期 團體課程諮詢紀錄表(課諮師版)</text:span></text:p>
      <text:p text:style-name="P1"><text:span text:style-name="T2">使用時機：</text:span><text:span text:style-name="T8">期末辦理下一學期選課 <text:s/></text:span><text:span text:style-name="T10">□高一</text:span><text:span text:style-name="T8"> <text:s/></text:span><text:span text:style-name="T10">□高二 <text:s/>□高三</text:span><text:span text:style-name="T8"> </text:span><text:span text:style-name="T9"><text:s text:c="9"/></text:span><text:span text:style-name="T8">群</text:span><text:span text:style-name="T9"> <text:s text:c="9"/></text:span><text:span text:style-name="T8">科</text:span></text:p>
      <text:p text:style-name="P1"><text:span text:style-name="T2">時間: <text:s text:c="4"/>年 <text:s text:c="5"/>月 <text:s text:c="5"/>日<text:line-break/>地點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<text:span text:style-name="T3">學生選課需求評估</text:span></text:p>
          </table:table-cell>
          <table:table-cell table:style-name="表格1.B1" office:value-type="string">
            <text:p text:style-name="P4"><text:span text:style-name="T3">課程說明會後，有關學校開的課程，學生是否都了解？</text:span></text:p>
            <text:p text:style-name="P5"><text:span text:style-name="T4">□是 <text:s text:c="2"/></text:span></text:p>
            <text:p text:style-name="P5"><text:span text:style-name="T4">□否：</text:span><text:span text:style-name="T5"> <text:s text:c="32"/></text:span><text:span text:style-name="T4">(請簡要敘述)</text:span><text:bookmark text:name="_GoBack"/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有關學校選課方面，學生是否需要協助？哪方面？</text:span></text:p>
            <text:p text:style-name="P5"><text:span text:style-name="T4">□否，目前無須協助 <text:s text:c="2"/></text:span></text:p>
            <text:p text:style-name="P4"><text:span text:style-name="T4">□是：</text:span><text:span text:style-name="T5"> <text:s text:c="32"/></text:span><text:span text:style-name="T4">(請簡要敘述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課程諮詢教師意見</text:span></text:p>
          </table:table-cell>
          <table:table-cell table:style-name="表格1.B3" office:value-type="string">
            <text:p text:style-name="P1"><text:span text:style-name="T3">□學生接受團體諮詢後可以自行選課。</text:span></text:p>
            <text:p text:style-name="P8"><text:span text:style-name="T3">□學生需個別諮詢，擬請學生於個別諮詢前完成以下事項：</text:span></text:p>
            <text:p text:style-name="P8"><text:span text:style-name="T6"><text:s text:c="55"/>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3">建議事項</text:span></text:p>
          </table:table-cell>
          <table:table-cell table:style-name="表格1.B4" office:value-type="string">
            <text:p text:style-name="P6"/>
          </table:table-cell>
        </table:table-row>
      </table:table>
      <text:p text:style-name="P9"/>
      <text:p text:style-name="P10"><text:span text:style-name="T7">課程諮詢教師簽名： <text:s text:c="2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10</meta:editing-cycles>
    <meta:print-date>2020-11-25T00:35:00</meta:print-date>
    <meta:creation-date>2020-11-25T00:35:00</meta:creation-date>
    <dc:date>2021-11-25T03:51:00</dc:date>
    <meta:editing-duration>PT6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7" meta:word-count="219" meta:character-count="418" meta:non-whitespace-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