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3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1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47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indent="0.847cm" style:auto-text-indent="false"/>
    </style:style>
    <style:style style:name="P3" style:family="paragraph" style:parent-style-name="Standard">
      <style:paragraph-properties fo:margin-left="0.847cm" fo:margin-right="0cm" fo:line-height="0.882cm" fo:text-indent="0cm" style:auto-text-indent="false"/>
    </style:style>
    <style:style style:name="P4" style:family="paragraph" style:parent-style-name="Standard">
      <style:paragraph-properties fo:margin-left="0cm" fo:margin-right="0cm" fo:line-height="0.882cm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1" loext:marker-style-name="T1"><text:span text:style-name="T1">____學年度第___學期 團體課程諮詢紀錄表(課諮師版)</text:span><text:span text:style-name="T1"/></text:p>
      <text:p text:style-name="P2" loext:marker-style-name="T8"><text:span text:style-name="T2">使用時機：</text:span><text:span text:style-name="T8">(高三下) </text:span><text:bookmark text:name="_GoBack"/><text:span text:style-name="T8">期初學習歴程檔案宣導 <text:s text:c="2"/></text:span><text:span text:style-name="T9"><text:s text:c="7"/>高三 </text:span><text:span text:style-name="T10"><text:s text:c="10"/></text:span><text:span text:style-name="T9">群</text:span><text:span text:style-name="T10"> <text:s text:c="10"/></text:span><text:span text:style-name="T9">科</text:span></text:p>
      <text:p text:style-name="P3" loext:marker-style-name="T2"><text:span text:style-name="T2">時間: <text:s text:c="4"/>年 <text:s text:c="5"/>月 <text:s text:c="5"/>日<text:line-break/>地點: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 loext:marker-style-name="T3"><text:span text:style-name="T3">學習歴程檔案知能評估</text:span><text:span text:style-name="T3"/></text:p>
          </table:table-cell>
          <table:table-cell table:style-name="表格1.B1" office:value-type="string">
            <text:p text:style-name="P10" loext:marker-style-name="T3"><text:span text:style-name="T3">有關學習歷程檔案方面，學生是否需要再進一步協助？哪方面？</text:span><text:span text:style-name="T3"/></text:p>
            <text:p text:style-name="P11" loext:marker-style-name="T4"><text:span text:style-name="T4">□否，目前無須協助 <text:s text:c="2"/></text:span><text:span text:style-name="T4"/></text:p>
            <text:p text:style-name="P11" loext:marker-style-name="T3"><text:span text:style-name="T4">□是：</text:span><text:span text:style-name="T5"> <text:s text:c="33"/></text:span><text:span text:style-name="T4">(請簡要敘述)</text:span></text:p>
          </table:table-cell>
        </table:table-row>
        <table:table-row table:style-name="表格1.2">
          <table:table-cell table:style-name="表格1.A1" office:value-type="string">
            <text:p text:style-name="P7" loext:marker-style-name="T3"><text:span text:style-name="T3">升學管道評估</text:span><text:span text:style-name="T3"/></text:p>
          </table:table-cell>
          <table:table-cell table:style-name="表格1.B2" office:value-type="string">
            <text:p text:style-name="P12" loext:marker-style-name="T3"><text:span text:style-name="T3">有關升學管道方面，學生是否需要協助？哪方面？</text:span><text:span text:style-name="T3"/></text:p>
            <text:p text:style-name="P11" loext:marker-style-name="T4"><text:span text:style-name="T4">□否，目前無須協助 <text:s text:c="2"/></text:span><text:span text:style-name="T4"/></text:p>
            <text:p text:style-name="P10" loext:marker-style-name="T3"><text:span text:style-name="T4">□是：</text:span><text:span text:style-name="T5"> <text:s text:c="32"/></text:span><text:span text:style-name="T4">(請簡要敘述)</text:span></text:p>
          </table:table-cell>
        </table:table-row>
        <table:table-row table:style-name="表格1.3">
          <table:table-cell table:style-name="表格1.A3" office:value-type="string">
            <text:p text:style-name="P7" loext:marker-style-name="T3"><text:span text:style-name="T3">課程諮詢教師意見</text:span><text:span text:style-name="T3"/></text:p>
          </table:table-cell>
          <table:table-cell table:style-name="表格1.B3" office:value-type="string">
            <text:p text:style-name="P8" loext:marker-style-name="T3"><text:span text:style-name="T3">□學生接受團體諮詢後可以清楚學習歴程檔案工作期程及自行製作。</text:span><text:span text:style-name="T3"/></text:p>
            <text:p text:style-name="P8" loext:marker-style-name="T3"><text:span text:style-name="T3">□學生接受團體諮詢後學生可以自行準備未來進路發展。</text:span><text:span text:style-name="T3"/></text:p>
            <text:p text:style-name="P13" loext:marker-style-name="T3"><text:span text:style-name="T3">□學生需個別諮詢，擬請學生於個別諮詢前完成以下事項：</text:span><text:span text:style-name="T3"/></text:p>
            <text:p text:style-name="P13" loext:marker-style-name="T6"><text:span text:style-name="T6"><text:s text:c="55"/></text:span><text:span text:style-name="T6"/></text:p>
          </table:table-cell>
        </table:table-row>
        <table:table-row table:style-name="表格1.4">
          <table:table-cell table:style-name="表格1.A3" office:value-type="string">
            <text:p text:style-name="P9" loext:marker-style-name="T3"><text:span text:style-name="T3">建議事項</text:span><text:span text:style-name="T3"/></text:p>
          </table:table-cell>
          <table:table-cell table:style-name="表格1.B4" office:value-type="string">
            <text:p text:style-name="P6" loext:marker-style-name="T3"/>
          </table:table-cell>
        </table:table-row>
      </table:table>
      <text:p text:style-name="P5" loext:marker-style-name="T7"/>
      <text:p text:style-name="P4" loext:marker-style-name="T7"><text:span text:style-name="T7">課程諮詢教師簽名： <text:s text:c="21"/></text:span><text:span text:style-name="T7"/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47</meta:editing-cycles>
    <meta:print-date>2024-03-01T02:50:00</meta:print-date>
    <meta:creation-date>2020-11-25T00:35:00</meta:creation-date>
    <dc:date>2024-03-01T02:50:00</dc:date>
    <meta:editing-duration>PT29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9" meta:word-count="274" meta:character-count="481" meta:non-whitespace-character-count="279"/>
    <meta:user-defined meta:name="AppVersion">16.0000</meta:user-defined>
    <meta:template xlink:type="simple" xlink:actuate="onRequest" xlink:title="Normal" xlink:href=""/>
  </office:meta>
</office:document-meta>
</file>