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top="0cm" fo:margin-bottom="0cm" table:align="center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13.25cm"/>
    </style:style>
    <style:style style:name="表格1.1" style:family="table-row">
      <style:table-row-properties style:min-row-height="4.34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4.673cm" fo:keep-together="auto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3.734cm" fo:keep-together="auto"/>
    </style:style>
    <style:style style:name="表格1.A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6.653cm" fo:keep-together="auto"/>
    </style:style>
    <style:style style:name="表格1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margin-left="0cm" fo:margin-right="0cm" fo:line-height="0.882cm" fo:text-indent="1.482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10" style:family="paragraph" style:parent-style-name="Standard">
      <style:paragraph-properties fo:margin-left="0cm" fo:margin-right="0cm" fo:line-height="0.882cm" fo:text-indent="0.988cm" style:auto-text-indent="false"/>
    </style:style>
    <style:style style:name="P11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8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8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4pt" style:letter-kerning="false" style:font-name-asian="標楷體1" style:font-size-asian="14pt" style:font-size-complex="14pt"/>
    </style:style>
    <style:style style:name="T8" style:family="text">
      <style:text-properties fo:color="#ff0000" style:font-name="標楷體" fo:font-weight="bold" style:font-name-asian="標楷體1" style:font-weight-asian="bold" style:font-size-complex="12pt"/>
    </style:style>
    <style:style style:name="T9" style:family="text">
      <style:text-properties fo:color="#ff0000"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臺南高級商業職業學校</text:span></text:p>
      <text:p text:style-name="P2"><text:span text:style-name="T1"><text:s text:c="2"/></text:span><text:bookmark text:name="_GoBack"/><text:span text:style-name="T1">學年度第 <text:s/>學期 團體課程諮詢紀錄表(課諮師版)</text:span></text:p>
      <text:p text:style-name="P1"><text:span text:style-name="T2">使用時機：</text:span><text:span text:style-name="T8">新生訓練辦理高一上學期選課</text:span><text:span text:style-name="T9"> <text:s text:c="11"/></text:span><text:span text:style-name="T8">群</text:span><text:span text:style-name="T9"> <text:s text:c="12"/></text:span><text:span text:style-name="T8">科</text:span></text:p>
      <text:p text:style-name="P1"><text:span text:style-name="T2">時間: <text:s text:c="4"/>年 <text:s text:c="5"/>月 <text:s text:c="5"/>日<text:line-break/>地點: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3"><text:span text:style-name="T3">學生選課需求評估</text:span></text:p>
          </table:table-cell>
          <table:table-cell table:style-name="表格1.B1" office:value-type="string">
            <text:p text:style-name="P4"><text:span text:style-name="T3">課程說明會後，有關學校開的課程，學生是否都了解？</text:span></text:p>
            <text:p text:style-name="P5"><text:span text:style-name="T4">□是 <text:s text:c="2"/></text:span></text:p>
            <text:p text:style-name="P5"><text:span text:style-name="T4">□否：</text:span><text:span text:style-name="T5"> <text:s text:c="32"/></text:span><text:span text:style-name="T4">(請簡要敘述)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4"><text:span text:style-name="T3">有關學校選課方面，學生是否需要協助？哪方面？</text:span></text:p>
            <text:p text:style-name="P5"><text:span text:style-name="T4">□否，目前無須協助 <text:s text:c="2"/></text:span></text:p>
            <text:p text:style-name="P4"><text:span text:style-name="T4">□是：</text:span><text:span text:style-name="T5"> <text:s text:c="32"/></text:span><text:span text:style-name="T4">(請簡要敘述)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3">課程諮詢教師意見</text:span></text:p>
          </table:table-cell>
          <table:table-cell table:style-name="表格1.B3" office:value-type="string">
            <text:p text:style-name="P1"><text:span text:style-name="T3">□學生接受團體諮詢後可以自行選課。</text:span></text:p>
            <text:p text:style-name="P8"><text:span text:style-name="T3">□學生需個別諮詢，擬請學生於個別諮詢前完成以下事項：</text:span></text:p>
            <text:p text:style-name="P8"><text:span text:style-name="T6"><text:s text:c="55"/></text:span></text:p>
          </table:table-cell>
        </table:table-row>
        <table:table-row table:style-name="表格1.4">
          <table:table-cell table:style-name="表格1.A3" office:value-type="string">
            <text:p text:style-name="P3"><text:span text:style-name="T3">建議事項</text:span></text:p>
          </table:table-cell>
          <table:table-cell table:style-name="表格1.B4" office:value-type="string">
            <text:p text:style-name="P6"/>
          </table:table-cell>
        </table:table-row>
      </table:table>
      <text:p text:style-name="P9"/>
      <text:p text:style-name="P10"><text:span text:style-name="T7">課程諮詢教師簽名： <text:s text:c="21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MS Gothic" style:font-family-complex="'MS Gothic'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user</dc:creator>
    <meta:editing-cycles>4</meta:editing-cycles>
    <meta:print-date>2021-08-12T03:22:00</meta:print-date>
    <meta:creation-date>2021-08-12T03:22:00</meta:creation-date>
    <dc:date>2022-09-12T06:48:00</dc:date>
    <meta:editing-duration>PT1M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17" meta:word-count="211" meta:character-count="408" meta:non-whitespace-character-count="2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