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9.13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7.24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6cm" fo:keep-together="auto"/>
    </style:style>
    <style:style style:name="表格1.3" style:family="table-row">
      <style:table-row-properties style:min-row-height="7.474cm" fo:keep-together="auto"/>
    </style:style>
    <style:style style:name="表格1.4" style:family="table-row">
      <style:table-row-properties style:min-row-height="1.21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882cm" fo:text-indent="1.27cm" style:auto-text-indent="fals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a6a6a6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臺南高級商業職業學校</text:span></text:p>
      <text:p text:style-name="P3"><text:span text:style-name="T1">____學年度第___學期 團體課程諮詢活動記錄表(課諮師版)</text:span></text:p>
      <text:p text:style-name="P1"><text:span text:style-name="T2">使用時機：</text:span><text:bookmark-start text:name="_GoBack"/><text:span text:style-name="T6">(高三下期末)學生未來進路發展與評估</text:span><text:bookmark-end text:name="_GoBack"/><text:span text:style-name="T6"> <text:s text:c="9"/></text:span><text:span text:style-name="T7">高三 </text:span><text:span text:style-name="T8"><text:s text:c="11"/></text:span><text:span text:style-name="T7">群</text:span><text:span text:style-name="T8"> <text:s text:c="10"/></text:span><text:span text:style-name="T7">科</text:span></text:p>
      <text:p text:style-name="P1"><text:span text:style-name="T2">時間: <text:s text:c="4"/>年 <text:s text:c="5"/>月 <text:s text:c="5"/>日 <text:s text:c="4"/>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1"><text:span text:style-name="T3">課程說明會照片1</text:span></text:p>
          </table:table-cell>
          <table:table-cell table:style-name="表格1.A1" office:value-type="string">
            <text:p text:style-name="P1"><text:span text:style-name="T5"><text:s/></text:span></text:p>
            <text:p text:style-name="P1"><text:span text:style-name="T3">課程說明會照片2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9">(照片說明文字)</text:span></text:p>
          </table:table-cell>
          <table:table-cell table:style-name="表格1.A1" office:value-type="string">
            <text:p text:style-name="P1"><text:span text:style-name="T9">(照片文字說明)</text:span>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><text:span text:style-name="T3">課程說明會照片3</text:span></text:p>
          </table:table-cell>
          <table:table-cell table:style-name="表格1.A1" office:value-type="string">
            <text:p text:style-name="P2"/>
            <text:p text:style-name="P1"><text:span text:style-name="T3">課程說明會照片4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9">(照片文字說明)</text:span></text:p>
          </table:table-cell>
          <table:table-cell table:style-name="表格1.A1" office:value-type="string">
            <text:p text:style-name="P1"><text:span text:style-name="T9">(照片文字說明)</text:span></text:p>
          </table:table-cell>
        </table:table-row>
      </table:table>
      <text:p text:style-name="P2"/>
      <text:p text:style-name="P1"><text:span text:style-name="T4">課程諮詢教師簽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2-04-29T02:28:00</meta:print-date>
    <meta:creation-date>2022-04-29T02:30:00</meta:creation-date>
    <dc:date>2022-09-12T07:1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4" meta:word-count="146" meta:character-count="209" meta:non-whitespace-character-count="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