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8" style:family="table-row">
      <style:table-row-properties style:min-row-height="0.7541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7" style:family="table-row">
      <style:table-row-properties style:min-row-height="0.8597in" style:use-optimal-row-height="false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3" style:parent-style-name="Standard" style:family="paragraph">
      <style:paragraph-properties fo:widows="2" fo:orphans="2" style:snap-to-layout-grid="false" fo:line-height="0.3472in"/>
    </style:style>
    <style:style style:name="T8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0.7673in" style:use-optimal-column-width="false"/>
    </style:style>
    <style:style style:name="TableColumn93" style:family="table-column">
      <style:table-column-properties style:column-width="6.5416in" style:use-optimal-column-width="false"/>
    </style:style>
    <style:style style:name="Table91" style:family="table">
      <style:table-properties style:width="7.309in" fo:margin-left="0in" table:align="center"/>
    </style:style>
    <style:style style:name="TableRow94" style:family="table-row">
      <style:table-row-properties style:min-row-height="0.6097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68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9" style:family="table-row">
      <style:table-row-properties style:min-row-height="0.5958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05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90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152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06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333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5" style:parent-style-name="Standard" style:family="paragraph">
      <style:paragraph-properties style:snap-to-layout-grid="false" fo:margin-bottom="0.075in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25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451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638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4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4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5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6" style:parent-style-name="Standard" style:family="paragraph">
      <style:paragraph-properties fo:line-height="0.4166in"/>
    </style:style>
    <style:style style:name="T27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臺南高級商業職業學校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信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赴陸身分</text:p>
          </table:table-cell>
          <table:table-cell table:style-name="TableCell53" table:number-columns-spanned="4">
            <text:p text:style-name="P54">□簡任(或相當簡任)第十職等以下未涉密公務員</text:p>
            <text:p text:style-name="P55">□警監四階以下未涉密警察人員</text:p>
            <text:p text:style-name="P56">□簡任(或相當簡任)第十一職等以上未涉密公務員</text:p>
            <text:p text:style-name="P57">□警監三階以上未涉密警察人員</text:p>
            <text:p text:style-name="P58">□國家安全局、國防部、法務部調查局及其所屬機關未具公務員身分之人員</text:p>
            <text:p text:style-name="P59">□政務人員</text:p>
            <text:p text:style-name="P60">□退離職政務人員</text:p>
            <text:p text:style-name="P61">□直轄市長</text:p>
            <text:p text:style-name="P62">□退離職直轄市長</text:p>
            <text:p text:style-name="P63">□縣(市)長</text:p>
            <text:p text:style-name="P64">□涉及國家安全、利益或機密業務之人員</text:p>
            <text:p text:style-name="P65">□涉及國家安全、利益或機密業務之退離職人員</text:p>
            <text:p text:style-name="P66">□受委託從事涉及國家安全、利益或機密公務之個人或民間團體、機構成員</text:p>
            <text:p text:style-name="P67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赴大陸地區起迄日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赴大陸地區停留地點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赴陸</text:p>
            <text:p text:style-name="P80">事由</text:p>
          </table:table-cell>
          <table:table-cell table:style-name="TableCell81" table:number-columns-spanned="6">
            <text:p text:style-name="P82">□參觀訪問<text:s/>□貿易經商<text:s/>□參加會議<text:s/>□訪親探病<text:s/>□學術文教</text:p>
            <text:p text:style-name="P83"><text:span text:style-name="T84">□</text:span><text:span text:style-name="T85">聞訃奔喪</text:span><text:span text:style-name="T86"><text:s/>□</text:span><text:span text:style-name="T87">觀光旅遊</text:span><text:span text:style-name="T88"><text:s/>□</text:span><text:span text:style-name="T89">其他事由：</text:span><text:span text:style-name="T9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13">
            <text:soft-page-break/>
            <text:p text:style-name="P96">應通報</text:p>
            <text:p text:style-name="P97"/>
            <text:p text:style-name="P98">事項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.是否遭刺探國家、公務機密事項。</text:p>
            <text:p text:style-name="P118"><text:span text:style-name="T119">□</text:span><text:span text:style-name="T120">是</text:span><text:span text:style-name="T121"><text:s/>□</text:span><text:span text:style-name="T122">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2.是否莫名遭盤查身分、詢問（原）任職工作事項。</text:p>
            <text:p text:style-name="P128"><text:span text:style-name="T129">□</text:span><text:span text:style-name="T130">是</text:span><text:span text:style-name="T131"><text:s/>□</text:span><text:span text:style-name="T132">否；如是，請說明：</text:span><text:span text:style-name="T133"><text:s text:c="33"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.</text:span><text:span text:style-name="T138">是否</text:span><text:span text:style-name="T139">擅自與大陸簽訂協議或為其他任何形式之合作行為</text:span><text:span text:style-name="T140">。</text:span></text:p>
            <text:p text:style-name="P141"><text:span text:style-name="T142">□</text:span><text:span text:style-name="T143">是</text:span><text:span text:style-name="T144"><text:s/>□</text:span><text:span text:style-name="T145">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1"/></text:span><text:span text:style-name="T157"><text:s text:c="2"/>□</text:span><text:span text:style-name="T158">無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5.是否與原申報接觸對象以外之大陸地區黨政軍人士接觸。</text:p>
            <text:p text:style-name="P162"><text:span text:style-name="T163">□</text:span><text:span text:style-name="T164">是</text:span><text:span text:style-name="T165"><text:s/>□</text:span><text:span text:style-name="T166">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6.</text:span><text:span text:style-name="T172">是否受邀擔任大陸地區黨政軍或政治性機關</text:span><text:span text:style-name="T173">(</text:span><text:span text:style-name="T174">構</text:span><text:span text:style-name="T175">)</text:span><text:span text:style-name="T176">等職務或成員。</text:span><text:span text:style-name="T177">□</text:span><text:span text:style-name="T178">是</text:span><text:span text:style-name="T179"><text:s/>□</text:span><text:span text:style-name="T180">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8.是否遭遇要求進一步聯繫大陸地區人士。</text:p>
            <text:p text:style-name="P194"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9.</text:span><text:span text:style-name="T204">是否遭遇羈押、逮捕或限</text:span><text:span text:style-name="T205">制行動。</text:span>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10.是否涉及訴訟或刑事案件。</text:p>
            <text:p text:style-name="P215"><text:span text:style-name="T216">□</text:span><text:span text:style-name="T217">是</text:span><text:span text:style-name="T218"><text:s/>□</text:span><text:span text:style-name="T219">否；如是，請說明：</text:span><text:span text:style-name="T220"><text:s text:c="33"/>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11.是否遭遇被竊或搶劫情事。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12.是否變更原行程及活動。</text:p>
            <text:p text:style-name="P233"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13.其他向政府反映或須協助事項。</text:p>
            <text:p text:style-name="P242"><text:span text:style-name="T243">□</text:span><text:span text:style-name="T244">是</text:span><text:span text:style-name="T245"><text:s/>□</text:span><text:span text:style-name="T246">否；如是，請說明：</text:span><text:span text:style-name="T247"><text:s text:c="33"/></text:span></text:p>
          </table:table-cell>
        </table:table-row>
      </table:table>
      <text:p text:style-name="P248">※本表各項資料已據實填寫，如有不實願負相關法律責任。</text:p>
      <text:p text:style-name="P249"><text:span text:style-name="T250">※</text:span><text:span text:style-name="T251">相關罰則：依「臺灣地區與大陸地區人民關係條例」第</text:span><text:span text:style-name="T252">91</text:span><text:span text:style-name="T253">條第</text:span><text:span text:style-name="T254">4</text:span><text:span text:style-name="T255">項規定，具有第</text:span><text:span text:style-name="T256">9</text:span><text:span text:style-name="T257">條第</text:span><text:span text:style-name="T258">4</text:span><text:span text:style-name="T259">項第</text:span><text:span text:style-name="T260">4</text:span><text:span text:style-name="T261">款身分之臺灣地區人民，違反第</text:span><text:span text:style-name="T262">9</text:span><text:span text:style-name="T263">條第</text:span><text:span text:style-name="T264">5</text:span><text:span text:style-name="T265">項規定者，</text:span><text:span text:style-name="T266">(</text:span><text:span text:style-name="T267">原</text:span><text:span text:style-name="T268">)</text:span><text:span text:style-name="T269">服務機關或委託機關得處新臺幣</text:span><text:span text:style-name="T270">2</text:span><text:span text:style-name="T271">萬元以上</text:span><text:span text:style-name="T272">10</text:span><text:span text:style-name="T273">萬元以下罰鍰。</text:span></text:p>
      <text:p text:style-name="P274"/>
      <text:p text:style-name="P275">通報人：___________________（簽章）</text:p>
      <text:soft-page-break/>
      <text:p text:style-name="P276"><text:span text:style-name="T277">通報時間：</text:span><text:span text:style-name="T278"><text:s text:c="5"/></text:span><text:span text:style-name="T279">年</text:span><text:span text:style-name="T280"><text:s text:c="6"/></text:span><text:span text:style-name="T281">月</text:span><text:span text:style-name="T282"><text:s text:c="6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19-10-24T00:33:00Z</dc:date>
    <meta:print-date>2019-07-05T17:54:00Z</meta:print-date>
    <meta:template xlink:href="Normal.dotm" xlink:type="simple"/>
    <meta:editing-cycles>2</meta:editing-cycles>
    <meta:editing-duration>PT720S</meta:editing-duration>
    <meta:document-statistic meta:page-count="3" meta:paragraph-count="3" meta:word-count="250" meta:character-count="1676" meta:row-count="11" meta:non-whitespace-character-count="1429"/>
  </office:meta>
</office:document-meta>
</file>