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Column23" style:family="table-column">
      <style:table-column-properties style:column-width="0.4875in"/>
    </style:style>
    <style:style style:name="TableColumn24" style:family="table-column">
      <style:table-column-properties style:column-width="3.6159in"/>
    </style:style>
    <style:style style:name="TableColumn25" style:family="table-column">
      <style:table-column-properties style:column-width="2.1694in"/>
    </style:style>
    <style:style style:name="Table22" style:family="table">
      <style:table-properties style:width="6.2729in" fo:margin-left="0.0194in" table:align="left"/>
    </style:style>
    <style:style style:name="TableRow26" style:family="table-row">
      <style:table-row-properties style:min-row-height="0.489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89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489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63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42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357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372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368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478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489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4895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3423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321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335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3305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489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420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3229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418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本校符合退休資格</text:span><text:span text:style-name="T3">欲於</text:span><text:span text:style-name="T4">1</text:span><text:span text:style-name="T5">13</text:span><text:span text:style-name="T6">年</text:span><text:span text:style-name="T7">8</text:span><text:span text:style-name="T8">月</text:span><text:span text:style-name="T9">1</text:span><text:span text:style-name="T10">日</text:span><text:span text:style-name="T11">退休之教師請於</text:span><text:span text:style-name="T12">1</text:span><text:span text:style-name="T13">1</text:span><text:span text:style-name="T14">3</text:span><text:span text:style-name="T15">年</text:span><text:span text:style-name="T16">2</text:span><text:span text:style-name="T17">月</text:span><text:span text:style-name="T18">23</text:span><text:span text:style-name="T19">日</text:span><text:span text:style-name="T20">下班</text:span><text:span text:style-name="T21">前備妥下列證件送至人事室辦理：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教職員辦理退休應檢附文件</text:p>
          </table:table-cell>
          <table:table-cell table:style-name="TableCell31">
            <text:p text:style-name="P32">備 <text:s text:c="6"/>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退休簽呈1份</text:p>
          </table:table-cell>
          <table:table-cell table:style-name="TableCell38">
            <text:p text:style-name="P39">需簽會單位主管及人事室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退伍令及其他折抵役期、大專集訓證明等軍職年資文件正本<text:s/><text:s/></text:p>
          </table:table-cell>
          <table:table-cell table:style-name="TableCell45">
            <text:p text:style-name="P46">男性無軍職年資者請出具無軍職年資切结書。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<text:span text:style-name="T52">歷任經歷證件（離職證明書），曾留職停薪、停職、停聘者請附核定公文正本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<text:span text:style-name="T60">1</text:span><text:span text:style-name="T61">0</text:span><text:span text:style-name="T62">2</text:span><text:span text:style-name="T63">學年度</text:span><text:span text:style-name="T64">至</text:span><text:span text:style-name="T65">111</text:span><text:span text:style-name="T66">學年度教師成績</text:span><text:span text:style-name="T67">考</text:span><text:span text:style-name="T68">核</text:span><text:span text:style-name="T69">通知書正本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戶口名簿影本(或戶籍謄本正本)1份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<text:span text:style-name="T84">1吋</text:span><text:span text:style-name="T85">彩色照片</text:span><text:span text:style-name="T86">1</text:span><text:span text:style-name="T87">張</text:span><text:span text:style-name="T88">及照片</text:span><text:span text:style-name="T89">電子檔</text:span></text:p>
          </table:table-cell>
          <table:table-cell table:style-name="TableCell90">
            <text:p text:style-name="P91">背面請以鉛筆或不暈染原子筆書寫校名及名字。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郵局帳戶存摺封面影本</text:p>
          </table:table-cell>
          <table:table-cell table:style-name="TableCell97">
            <text:p text:style-name="P98"><text:span text:style-name="T99">本校核發舊制年資退休金使用。</text:span>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銀行帳戶存摺封面影本（台銀、一銀或合庫擇一）</text:p>
          </table:table-cell>
          <table:table-cell table:style-name="TableCell105">
            <text:p text:style-name="P106">退撫會核發新制年資退休金使用。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歷任第1次敘薪通知書及派令正本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>大學及最高學歷畢業證書(含40學分班結業證書)正本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合格教師證(含試用教師證)正本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私校離職證明書(或服務證明書)正本</text:p>
          </table:table-cell>
          <table:table-cell table:style-name="TableCell133">
            <text:p text:style-name="P134"><text:span text:style-name="T135">具</text:span><text:span text:style-name="T136">私校</text:span><text:span text:style-name="T137">年資者須檢附</text:span></text:p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私校年資退撫給與資料卡及給付收據</text:p>
          </table:table-cell>
          <table:table-cell table:style-name="TableCell143">
            <text:p text:style-name="P144"><text:span text:style-name="T145">具</text:span><text:span text:style-name="T146">私校</text:span><text:span text:style-name="T147">年資者須檢附(人事室)</text:span></text:p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任私校當時之學歷證件正本</text:p>
          </table:table-cell>
          <table:table-cell table:style-name="TableCell153">
            <text:p text:style-name="P154"><text:span text:style-name="T155">具</text:span><text:span text:style-name="T156">私校</text:span><text:span text:style-name="T157">年資者須檢附</text:span></text:p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>未領私校退職金或資遣費證明文件正本(離職證明有註記時免付)</text:p>
          </table:table-cell>
          <table:table-cell table:style-name="TableCell163">
            <text:p text:style-name="P164"><text:span text:style-name="T165">具</text:span><text:span text:style-name="T166">私校</text:span><text:span text:style-name="T167">年資者須檢附</text:span></text:p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>最後在職同薪級人員現職待遇計算表</text:p>
          </table:table-cell>
          <table:table-cell table:style-name="TableCell173">
            <text:p text:style-name="P174">(人事室)</text:p>
          </table:table-cell>
        </table:table-row>
        <table:table-row table:style-name="TableRow175">
          <table:table-cell table:style-name="TableCell176">
            <text:p text:style-name="P177">17</text:p>
          </table:table-cell>
          <table:table-cell table:style-name="TableCell178">
            <text:p text:style-name="P179">退休撫卹基金會退撫給與人員資料卡</text:p>
          </table:table-cell>
          <table:table-cell table:style-name="TableCell180">
            <text:p text:style-name="P181">退撫會核發新制年資退休金使用(人事室)</text:p>
          </table:table-cell>
        </table:table-row>
        <table:table-row table:style-name="TableRow182">
          <table:table-cell table:style-name="TableCell183">
            <text:p text:style-name="P184">18</text:p>
          </table:table-cell>
          <table:table-cell table:style-name="TableCell185">
            <text:p text:style-name="P186">退休事實表</text:p>
          </table:table-cell>
          <table:table-cell table:style-name="TableCell187">
            <text:p text:style-name="P188">人事室產製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說明行距固定行高25pt" style:display-name="樣式 說明 + 行距:  固定行高 25 pt" style:family="paragraph" style:parent-style-name="內文" style:list-style-name="LFO2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      知（稿）</dc:title>
    <meta:initial-creator>xp2006</meta:initial-creator>
    <dc:creator>user</dc:creator>
    <meta:creation-date>2024-01-16T00:44:00Z</meta:creation-date>
    <dc:date>2024-01-16T00:44:00Z</dc:date>
    <meta:print-date>2024-01-16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