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談楷體W5" svg:font-family="華康談楷體W5" style:font-family-generic="roman" style:font-pitch="variable"/>
    <style:font-face style:name="華康談楷體W51" svg:font-family="華康談楷體W5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4.383cm"/>
    </style:style>
    <style:style style:name="表格1.B" style:family="table-column">
      <style:table-column-properties style:column-width="5.463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4.8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4.128cm" fo:keep-together="auto"/>
    </style:style>
    <style:style style:name="表格1.4" style:family="table-row">
      <style:table-row-properties style:min-row-height="2.03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13.6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57cm" fo:margin-left="0.217cm" fo:margin-top="0cm" fo:margin-bottom="0cm" table:align="left" style:writing-mode="page"/>
    </style:style>
    <style:style style:name="表格2.A" style:family="table-column">
      <style:table-column-properties style:column-width="16.757cm"/>
    </style:style>
    <style:style style:name="表格2.1" style:family="table-row">
      <style:table-row-properties style:min-row-height="22.094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3" style:family="table">
      <style:table-properties style:width="15.771cm" fo:margin-top="0cm" fo:margin-bottom="0cm" table:align="center" style:writing-mode="page"/>
    </style:style>
    <style:style style:name="表格3.A" style:family="table-column">
      <style:table-column-properties style:column-width="15.771cm"/>
    </style:style>
    <style:style style:name="表格3.1" style:family="table-row">
      <style:table-row-properties style:min-row-height="9.179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45cm" fo:margin-left="0.079cm" fo:margin-top="0cm" fo:margin-bottom="0cm" table:align="left" style:writing-mode="page"/>
    </style:style>
    <style:style style:name="表格4.A" style:family="table-column">
      <style:table-column-properties style:column-width="17.45cm"/>
    </style:style>
    <style:style style:name="表格4.1" style:family="table-row">
      <style:table-row-properties style:min-row-height="22.518cm" fo:keep-together="auto"/>
    </style:style>
    <style:style style:name="表格4.A1" style:family="table-cell">
      <style:table-cell-properties fo:background-color="transparent"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>
        <style:background-image/>
      </style:table-cell-properties>
    </style:style>
    <style:style style:name="表格3" style:family="table">
      <style:table-properties style:width="15.771cm" fo:margin-top="0cm" fo:margin-bottom="0cm" table:align="center" style:writing-mode="page"/>
    </style:style>
    <style:style style:name="表格3.A" style:family="table-column">
      <style:table-column-properties style:column-width="15.771cm"/>
    </style:style>
    <style:style style:name="表格3.1" style:family="table-row">
      <style:table-row-properties style:min-row-height="9.179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name-asian="標楷體1" style:font-size-asian="10pt" style:font-name-complex="Arial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name-asian="標楷體1" style:font-size-asian="16pt" style:font-weight-asian="bold" style:font-name-complex="Arial2" style:font-size-complex="16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4pt" fo:language="en" fo:country="US" style:font-name-asian="標楷體1" style:font-size-asian="14pt" style:language-asian="zh" style:country-asian="TW" style:font-name-complex="Arial2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4pt" fo:language="en" fo:country="US" fo:font-weight="bold" style:font-name-asian="標楷體1" style:font-size-asian="14pt" style:language-asian="zh" style:country-asian="TW" style:font-weight-asian="bold" style:font-name-complex="Arial2" style:font-size-complex="14pt" style:language-complex="ar" style:country-complex="SA"/>
    </style:style>
    <style:style style:name="P8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2cm" fo:margin-right="0cm" fo:line-height="0.882cm" fo:text-align="justify" style:justify-single-word="false" fo:text-indent="-2cm" style:auto-text-indent="false"/>
    </style:style>
    <style:style style:name="P12" style:family="paragraph" style:parent-style-name="Standard">
      <style:paragraph-properties fo:margin-left="2cm" fo:margin-right="0cm" fo:line-height="0.882cm" fo:text-align="center" style:justify-single-word="false" fo:text-indent="-2cm" style:auto-text-indent="false">
        <style:tab-stops>
          <style:tab-stop style:position="6.588cm"/>
        </style:tab-stops>
      </style:paragraph-properties>
    </style:style>
    <style:style style:name="P13" style:family="paragraph" style:parent-style-name="Standard">
      <style:paragraph-properties fo:margin-left="1.748cm" fo:margin-right="0cm" fo:line-height="0.882cm" fo:text-align="center" style:justify-single-word="false" fo:text-indent="-1.748cm" style:auto-text-indent="false">
        <style:tab-stops>
          <style:tab-stop style:position="6.588cm"/>
        </style:tab-stops>
      </style:paragraph-properties>
    </style:style>
    <style:style style:name="P14" style:family="paragraph" style:parent-style-name="Standard">
      <style:paragraph-properties fo:line-height="0.882cm" fo:orphans="0" fo:widows="0">
        <style:tab-stops>
          <style:tab-stop style:position="6.588cm"/>
        </style:tab-stops>
      </style:paragraph-properties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margin-top="0.318cm" fo:margin-bottom="0cm" style:contextual-spacing="false" fo:orphans="0" fo:widows="0"/>
    </style:style>
    <style:style style:name="P17" style:family="paragraph" style:parent-style-name="Standard">
      <style:paragraph-properties fo:margin-left="0.741cm" fo:margin-right="0cm" fo:margin-top="0cm" fo:margin-bottom="0.318cm" style:contextual-spacing="false" fo:orphans="0" fo:widows="0" fo:text-indent="-0.741cm" style:auto-text-indent="false"/>
    </style:style>
    <style:style style:name="P18" style:family="paragraph" style:parent-style-name="Standard">
      <style:paragraph-properties fo:margin-left="0.85cm" fo:margin-right="0cm" fo:margin-top="0cm" fo:margin-bottom="0.318cm" style:contextual-spacing="false" fo:orphans="0" fo:widows="0" fo:text-indent="0cm" style:auto-text-indent="false"/>
    </style:style>
    <style:style style:name="P19" style:family="paragraph" style:parent-style-name="Standard">
      <style:paragraph-properties fo:margin-top="0.635cm" fo:margin-bottom="0cm" style:contextual-spacing="false" fo:orphans="0" fo:widows="0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2" style:family="paragraph" style:parent-style-name="Standard">
      <style:paragraph-properties fo:line-height="0.882cm" fo:orphans="0" fo:widows="0">
        <style:tab-stops>
          <style:tab-stop style:position="6.588cm"/>
        </style:tab-stops>
      </style:paragraph-properties>
      <style:text-properties style:font-name="標楷體" fo:font-weight="bold" style:font-name-asian="標楷體1" style:font-weight-asian="bold" style:font-weight-complex="bold"/>
    </style:style>
    <style:style style:name="P23" style:family="paragraph" style:parent-style-name="Standard">
      <style:paragraph-properties fo:line-height="1.058cm" fo:text-align="center" style:justify-single-word="false"/>
    </style:style>
    <style:style style:name="P24" style:family="paragraph" style:parent-style-name="Standard">
      <style:paragraph-properties fo:line-height="1.058cm" fo:text-align="center" style:justify-single-word="false"/>
      <style:text-properties fo:font-weight="bold" style:font-name-asian="標楷體1" style:font-weight-asian="bold" style:font-weight-complex="bold"/>
    </style:style>
    <style:style style:name="P25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T1" style:family="text">
      <style:text-properties style:font-name="Arial" fo:font-size="16pt" style:font-name-asian="標楷體1" style:font-size-asian="16pt" style:font-name-complex="Arial2" style:font-size-complex="16pt"/>
    </style:style>
    <style:style style:name="T2" style:family="text">
      <style:text-properties style:font-name="Arial" fo:font-size="16pt" fo:font-weight="bold" style:font-name-asian="標楷體1" style:font-size-asian="16pt" style:font-weight-asian="bold" style:font-name-complex="Arial2" style:font-size-complex="16pt"/>
    </style:style>
    <style:style style:name="T3" style:family="text">
      <style:text-properties style:font-name="Arial" fo:font-size="10pt" style:font-name-asian="標楷體1" style:font-size-asian="10pt" style:font-name-complex="Arial2" style:font-size-complex="10pt"/>
    </style:style>
    <style:style style:name="T4" style:family="text">
      <style:text-properties style:font-name="Arial" fo:font-size="14pt" style:font-name-asian="標楷體1" style:font-size-asian="14pt" style:font-name-complex="Arial2" style:font-size-complex="14pt"/>
    </style:style>
    <style:style style:name="T5" style:family="text">
      <style:text-properties style:font-name="Arial" fo:font-size="14pt" fo:font-weight="bold" style:font-name-asian="標楷體1" style:font-size-asian="14pt" style:font-weight-asian="bold" style:font-name-complex="Arial2" style:font-size-complex="14pt"/>
    </style:style>
    <style:style style:name="T6" style:family="text">
      <style:text-properties style:font-name="新細明體" fo:font-size="16pt" style:font-size-asian="16pt" style:font-name-complex="Arial2" style:font-size-complex="16pt"/>
    </style:style>
    <style:style style:name="T7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新細明體" fo:font-size="14pt" style:letter-kerning="true" style:font-size-asian="14pt" style:font-size-complex="14pt"/>
    </style:style>
    <style:style style:name="T9" style:family="text">
      <style:text-properties style:font-name="新細明體" fo:font-size="14pt" fo:font-weight="bold" style:font-name-asian="新細明體1" style:font-size-asian="14pt" style:font-weight-asian="bold" style:font-name-complex="Arial2" style:font-size-complex="14pt"/>
    </style:style>
    <style:style style:name="T10" style:family="text">
      <style:text-properties style:font-name="標楷體" fo:font-size="10pt" style:letter-kerning="true" style:font-name-asian="標楷體1" style:font-size-asian="10pt" style:font-size-complex="10pt"/>
    </style:style>
    <style:style style:name="T11" style:family="text">
      <style:text-properties style:font-name="標楷體" fo:font-size="14pt" style:letter-kerning="true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Arial2"/>
    </style:style>
    <style:style style:name="T18" style:family="text">
      <style:text-properties fo:color="#000000" loext:opacity="100%" style:font-name="標楷體" fo:font-size="14pt" style:letter-kerning="true" style:font-name-asian="標楷體1" style:font-size-asian="14pt" style:font-size-complex="14pt"/>
    </style:style>
    <style:style style:name="T1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0" style:family="text">
      <style:text-properties fo:color="#000000" loext:opacity="100%" style:font-name="新細明體" fo:font-size="14pt" style:letter-kerning="true" style:font-size-asian="14pt" style:font-size-complex="14pt"/>
    </style:style>
    <style:style style:name="T21" style:family="text">
      <style:text-properties fo:font-size="20pt" fo:font-weight="bold" style:font-name-asian="標楷體1" style:font-size-asian="20pt" style:font-weight-asian="bold" style:font-weight-complex="bold"/>
    </style:style>
    <style:style style:name="T22" style:family="text">
      <style:text-properties fo:font-weight="bold" style:font-name-asian="標楷體1" style:font-weight-asian="bold" style:font-weight-complex="bold"/>
    </style:style>
    <style:style style:name="T23" style:family="text">
      <style:text-properties fo:font-size="14pt" style:font-name-asian="標楷體1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5" style:family="text">
      <style:text-properties style:font-name="華康談楷體W5" fo:font-size="16pt" style:font-name-asian="華康談楷體W51" style:font-size-asian="16pt" style:font-size-complex="16pt"/>
    </style:style>
    <style:style style:name="T26" style:family="text">
      <style:text-properties style:font-name="華康談楷體W5" fo:font-size="14pt" style:font-name-asian="華康談楷體W51" style:font-size-asian="14pt" style:font-size-complex="14pt"/>
    </style:style>
    <style:style style:name="T27" style:family="text">
      <style:text-properties style:font-name="華康談楷體W5" fo:font-size="14pt" style:text-underline-style="solid" style:text-underline-width="bold" style:text-underline-color="font-color" fo:font-weight="bold" style:font-name-asian="華康談楷體W51" style:font-size-asian="14pt" style:font-weight-asian="bold" style:font-size-complex="14pt"/>
    </style:style>
    <style:style style:name="T28" style:family="text">
      <style:text-properties style:font-name="華康談楷體W5" fo:font-size="14pt" style:text-underline-style="solid" style:text-underline-type="double" style:text-underline-width="auto" style:text-underline-color="font-color" style:font-name-asian="華康談楷體W51" style:font-size-asian="14pt" style:font-size-complex="14pt"/>
    </style:style>
    <style:style style:name="T29" style:family="text">
      <style:text-properties fo:color="#c0c0c0" loext:opacity="100%" fo:font-size="28pt" style:font-name-asian="標楷體1" style:font-size-asian="28pt" style:font-size-complex="28pt"/>
    </style:style>
    <style:style style:name="T30" style:family="text">
      <style:text-properties fo:font-size="36pt" style:font-name-asian="標楷體1" style:font-size-asian="36pt" style:font-size-complex="36pt"/>
    </style:style>
    <style:style style:name="T31" style:family="text">
      <style:text-properties fo:font-size="16pt" fo:font-weight="bold" style:font-name-asian="標楷體1" style:font-size-asian="16pt" style:font-weight-asian="bold" style:font-size-complex="16pt"/>
    </style:style>
    <style:style style:name="T32" style:family="text">
      <style:text-properties fo:color="#c0c0c0" loext:opacity="100%" fo:font-size="36pt" style:font-name-asian="標楷體1" style:font-size-asian="36pt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6">「</text:span><text:span text:style-name="T1">鄭高輝慈善基金會清寒優秀學生獎學金</text:span><text:span text:style-name="T6">」</text:span><text:span text:style-name="T1">申請辦法</text:span></text:p>
      <text:p text:style-name="P3" loext:marker-style-name="T10"><text:span text:style-name="T10">108.11.10訂定</text:span><text:span text:style-name="T10"/></text:p>
      <text:p text:style-name="P4" loext:marker-style-name="T3"/>
      <text:p text:style-name="P8" loext:marker-style-name="T18"><text:span text:style-name="T11">第一條：</text:span><text:span text:style-name="T18">本清寒優秀學生獎學金經費來源係由「鄭高輝慈善基金會</text:span><text:span text:style-name="T20">」</text:span><text:span text:style-name="T18">捐贈新臺幣</text:span><text:span text:style-name="T11">八萬元為獎</text:span><text:span text:style-name="T18">學金。</text:span></text:p>
      <text:p text:style-name="P8" loext:marker-style-name="T11"><text:span text:style-name="T11">第二條：本獎學金獎勵對象為清寒優秀之學生共十六名，每名發給獎學金新臺幣五千元。</text:span><text:span text:style-name="T11"/></text:p>
      <text:p text:style-name="P8" loext:marker-style-name="T11"><text:span text:style-name="T11">第三條：申請資格</text:span><text:span text:style-name="T8">：</text:span><text:span text:style-name="T11">凡取得本校正式學籍之在校學生，具有下列條件者，得申請獎學金：</text:span></text:p>
      <text:p text:style-name="P9" loext:marker-style-name="T11"><text:span text:style-name="T11"><text:s text:c="8"/>1.第二學期學業成績七十五分以上。</text:span><text:span text:style-name="T11"/></text:p>
      <text:p text:style-name="P9" loext:marker-style-name="T11"><text:span text:style-name="T11"><text:s text:c="8"/>2.無曠課及懲處紀錄之學生。</text:span><text:span text:style-name="T11"/></text:p>
      <text:p text:style-name="P9" loext:marker-style-name="T11"><text:span text:style-name="T11"><text:s text:c="8"/>3.家境確屬清寒者。</text:span><text:span text:style-name="T11"/></text:p>
      <text:p text:style-name="P10" loext:marker-style-name="T11"><text:span text:style-name="T11">第四條：申請手續依下列規定辦理：</text:span><text:span text:style-name="T11"/></text:p>
      <text:p text:style-name="P10" loext:marker-style-name="T11"><text:span text:style-name="T11"><text:s text:c="8"/>1.填具申請書。</text:span><text:span text:style-name="T11"/></text:p>
      <text:p text:style-name="P9" loext:marker-style-name="T11"><text:span text:style-name="T11"><text:s text:c="8"/>2.前學期成績單。</text:span><text:span text:style-name="T11"/></text:p>
      <text:p text:style-name="P9" loext:marker-style-name="T11"><text:span text:style-name="T11"><text:s text:c="8"/>3.無曠課及懲處紀錄</text:span><text:span text:style-name="T11"/></text:p>
      <text:p text:style-name="P9" loext:marker-style-name="T11"><text:span text:style-name="T11"><text:s text:c="8"/>4.家境清寒證明文件(由導師、村里長或區公所出具清寒證明)。</text:span><text:span text:style-name="T11"/></text:p>
      <text:p text:style-name="P10" loext:marker-style-name="T11"><text:span text:style-name="T11">第五條：本項獎學金申請學生人數如超過所定之名額時，按下列原則決定之：</text:span><text:span text:style-name="T11"/></text:p>
      <text:p text:style-name="P9" loext:marker-style-name="T11"><text:span text:style-name="T11"><text:s text:c="8"/>1.按成績高低依次錄取。</text:span><text:span text:style-name="T11"/></text:p>
      <text:p text:style-name="P9" loext:marker-style-name="T11"><text:span text:style-name="T11"><text:s text:c="8"/>2.成績相同者，低收入戶優先。</text:span><text:span text:style-name="T11"/></text:p>
      <text:p text:style-name="P10" loext:marker-style-name="T11"><text:span text:style-name="T11"><text:s text:c="8"/>3.其他特殊狀況</text:span><text:span text:style-name="T11"/></text:p>
      <text:p text:style-name="P11" loext:marker-style-name="T11"><text:span text:style-name="T11">第六條：申請文件請送交教務處註冊組。核定名單送鄭高輝慈善基金會備查。</text:span><text:span text:style-name="T11"/></text:p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5" loext:marker-style-name="T2"/>
      <text:p text:style-name="P1" loext:marker-style-name="T2"><text:soft-page-break/><text:span text:style-name="T2">「鄭高輝慈善基金會清寒優秀學生獎學金」申請書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 loext:marker-style-name="T4"><text:span text:style-name="T4">班級</text:span><text:span text:style-name="T4"/></text:p>
          </table:table-cell>
          <table:table-cell table:style-name="表格1.B1" office:value-type="string">
            <text:p text:style-name="P6" loext:marker-style-name="T4"/>
          </table:table-cell>
          <table:table-cell table:style-name="表格1.B1" office:value-type="string">
            <text:p text:style-name="P20" loext:marker-style-name="T4"><text:span text:style-name="T4">姓名</text:span><text:span text:style-name="T4"/></text:p>
          </table:table-cell>
          <table:table-cell table:style-name="表格1.D1" office:value-type="string">
            <text:p text:style-name="P6" loext:marker-style-name="T4"/>
          </table:table-cell>
        </table:table-row>
        <table:table-row table:style-name="表格1.1">
          <table:table-cell table:style-name="表格1.A2" office:value-type="string">
            <text:p text:style-name="P20" loext:marker-style-name="T4"><text:span text:style-name="T4">前一學期學業成績</text:span><text:span text:style-name="T4"/></text:p>
          </table:table-cell>
          <table:table-cell table:style-name="表格1.B2" table:number-columns-spanned="3" office:value-type="string">
            <text:p text:style-name="P6" loext:marker-style-name="T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 loext:marker-style-name="T4"><text:span text:style-name="T4">附繳證件</text:span><text:span text:style-name="T4"/></text:p>
          </table:table-cell>
          <table:table-cell table:style-name="表格1.B2" table:number-columns-spanned="3" office:value-type="string">
            <text:p text:style-name="P21" loext:marker-style-name="T4"><text:span text:style-name="T4">1.前學期成績單。</text:span><text:span text:style-name="T4"/></text:p>
            <text:p text:style-name="P21" loext:marker-style-name="T4"><text:span text:style-name="T4">2.家境清寒證明文件</text:span><text:span text:style-name="T4"/></text:p>
            <text:p text:style-name="P21" loext:marker-style-name="T4"><text:span text:style-name="T4">3.無曠課及懲處紀錄</text:span><text:span text:style-name="T4"/></text:p>
            <text:p text:style-name="P21" loext:marker-style-name="T4"><text:span text:style-name="T4">4.申請人自傳暨獎學金運用計畫</text:span><text:span text:style-name="T4"/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0" loext:marker-style-name="T4"><text:span text:style-name="T4">家長簽名</text:span><text:span text:style-name="T4"/></text:p>
          </table:table-cell>
          <table:table-cell table:style-name="表格1.B2" table:number-columns-spanned="3" office:value-type="string">
            <text:p text:style-name="P7" loext:marker-style-name="T5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0" loext:marker-style-name="T4"><text:span text:style-name="T4">導師推薦及簽名</text:span><text:span text:style-name="T4"/></text:p>
          </table:table-cell>
          <table:table-cell table:style-name="表格1.B5" table:number-columns-spanned="3" office:value-type="string"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7" loext:marker-style-name="T5"/>
            <text:p text:style-name="P21" loext:marker-style-name="T5"><text:span text:style-name="T5">導師簽名</text:span><text:span text:style-name="T9">：</text:span><text:span text:style-name="T5">_______________________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12" loext:marker-style-name="T7"><text:span text:style-name="T14">國立臺南高商</text:span><text:span text:style-name="T7">「</text:span><text:span text:style-name="T14">鄭高輝慈善基金會清寒優秀學生獎學金</text:span><text:span text:style-name="T7">」</text:span></text:p>
      <text:p text:style-name="P12" loext:marker-style-name="T14"><text:span text:style-name="T14">申請人自傳暨獎學金運用計畫</text:span><text:span text:style-name="T14"/></text:p>
      <text:p text:style-name="P13" loext:marker-style-name="T14"><text:span text:style-name="T19"><text:s text:c="7"/>班級 <text:s text:c="13"/>姓名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 loext:marker-style-name="T15"><text:span text:style-name="T15">一、自傳</text:span><text:span text:style-name="T15"/></text:p>
            <text:p text:style-name="P22" loext:marker-style-name="T15"/>
            <text:p text:style-name="P22" loext:marker-style-name="T15"/>
            <text:p text:style-name="P22" loext:marker-style-name="T15"/>
            <text:p text:style-name="P22" loext:marker-style-name="T15"/>
            <text:p text:style-name="P22" loext:marker-style-name="T15"/>
            <text:p text:style-name="P22" loext:marker-style-name="T15"/>
            <text:p text:style-name="P22" loext:marker-style-name="T15"/>
            <text:p text:style-name="P22" loext:marker-style-name="T15"/>
            <text:p text:style-name="P22" loext:marker-style-name="T15"/>
            <text:p text:style-name="P22" loext:marker-style-name="T15"/>
            <text:p text:style-name="P22" loext:marker-style-name="T15"/>
            <text:p text:style-name="P22" loext:marker-style-name="T15"/>
            <text:p text:style-name="P22" loext:marker-style-name="T15"/>
            <text:p text:style-name="P14" loext:marker-style-name="T14"><text:span text:style-name="T15">二、獎學金運用計畫</text:span><text:span text:style-name="T14"/></text:p>
          </table:table-cell>
        </table:table-row>
      </table:table>
      <text:p text:style-name="Standard"/>
      <text:p text:style-name="Standard"/>
      <text:p text:style-name="P23" loext:marker-style-name="T21"><text:span text:style-name="T21">國立臺南高</text:span><text:span text:style-name="T16">商</text:span><text:span text:style-name="T21">獎助學金匯款申請書</text:span></text:p>
      <text:p text:style-name="P24" loext:marker-style-name="T2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 loext:marker-style-name="T12"><text:span text:style-name="T23">◆</text:span><text:span text:style-name="T12">班級：</text:span><text:span text:style-name="T13"> <text:s text:c="2"/>　　 <text:s text:c="2"/></text:span><text:span text:style-name="T12">◆座號：</text:span><text:span text:style-name="T13"> <text:s text:c="4"/></text:span><text:span text:style-name="T12">◆學生姓名：</text:span><text:span text:style-name="T13"> <text:s text:c="13"/></text:span><text:span text:style-name="T12">（親筆簽章） </text:span></text:p>
            <text:p text:style-name="P15" loext:marker-style-name="T17"><text:span text:style-name="T12">◆學生學號：</text:span><text:span text:style-name="T13"> <text:s text:c="3"/>　　　　 <text:s text:c="3"/></text:span><text:span text:style-name="T12">◆學生身分證字號：</text:span><text:span text:style-name="T13"> <text:s text:c="4"/>　　　　</text:span><text:span text:style-name="T17"> <text:s text:c="4"/></text:span></text:p>
            <text:p text:style-name="P17" loext:marker-style-name="T23"><text:span text:style-name="T23">本人同意獎助學金匯入以下郵局帳戶，存摺正面影本黏貼於下：</text:span><text:span text:style-name="T23"/></text:p>
            <text:p text:style-name="P18" loext:marker-style-name="T25"><text:span text:style-name="T25">(</text:span><text:span text:style-name="T26">若黏貼的郵局存摺</text:span><text:span text:style-name="T27">非學生本人帳戶</text:span><text:span text:style-name="T26">，</text:span><text:span text:style-name="T28">請務必填寫以下「同意匯款證明」</text:span><text:span text:style-name="T25">)</text:span>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5" loext:marker-style-name="T23"/>
                  <text:p text:style-name="P25" loext:marker-style-name="T23"/>
                  <text:p text:style-name="P25" loext:marker-style-name="T23"/>
                  <text:p text:style-name="P25" loext:marker-style-name="T23"/>
                  <text:p text:style-name="P25" loext:marker-style-name="T23"/>
                  <text:p text:style-name="P25" loext:marker-style-name="T23"/>
                  <text:p text:style-name="P2" loext:marker-style-name="T30"><text:span text:style-name="T29">此處請黏貼郵局存摺正面影本</text:span><text:span text:style-name="T32"/></text:p>
                </table:table-cell>
              </table:table-row>
            </table:table>
            <text:p text:style-name="P19" loext:marker-style-name="T31"><text:span text:style-name="T23"><text:s text:c="25"/></text:span><text:span text:style-name="T31">【同意匯款證明】</text:span></text:p>
            <text:p text:style-name="P15" loext:marker-style-name="T24"><text:span text:style-name="T23">◆受款人姓名：</text:span><text:span text:style-name="T24"> <text:s text:c="11"/></text:span></text:p>
            <text:p text:style-name="P15" loext:marker-style-name="T23"><text:span text:style-name="T23">◆受款人身分證字號：</text:span><text:span text:style-name="T24"> <text:s text:c="15"/></text:span></text:p>
            <text:p text:style-name="P15" loext:marker-style-name="T23"><text:span text:style-name="T23">◆與學生之關係：</text:span><text:span text:style-name="T24"> <text:s text:c="14"/></text:span><text:span text:style-name="T23">(以直系親屬為限)</text:span></text:p>
            <text:p text:style-name="P15" loext:marker-style-name="T24"><text:span text:style-name="T23">◆家長簽章：</text:span><text:span text:style-name="T24"> <text:s text:c="13"/></text:span><text:span text:style-name="T23">（親筆簽名） <text:s text:c="2"/>◆申請日期：</text:span><text:span text:style-name="T24"> <text:s text:c="9"/></text:span></text:p>
          </table:table-cell>
        </table:table-row>
      </table:table>
      <text:p text:style-name="Standard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談楷體W5" svg:font-family="華康談楷體W5" style:font-family-generic="roman" style:font-pitch="variable"/>
    <style:font-face style:name="華康談楷體W51" svg:font-family="華康談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262cm" fo:text-indent="-0.847cm" fo:margin-left="4.26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08cm" fo:text-indent="-0.847cm" fo:margin-left="5.1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5cm" fo:text-indent="-0.847cm" fo:margin-left="5.95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802cm" fo:text-indent="-0.847cm" fo:margin-left="6.80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48cm" fo:text-indent="-0.847cm" fo:margin-left="7.64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495cm" fo:text-indent="-0.847cm" fo:margin-left="8.49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342cm" fo:text-indent="-0.847cm" fo:margin-left="9.34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88cm" fo:text-indent="-0.847cm" fo:margin-left="10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497cm" fo:text-indent="-0.847cm" fo:margin-left="8.4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343cm" fo:text-indent="-0.847cm" fo:margin-left="9.3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9cm" fo:text-indent="-0.847cm" fo:margin-left="10.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497cm" fo:text-indent="-0.847cm" fo:margin-left="8.4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343cm" fo:text-indent="-0.847cm" fo:margin-left="9.3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9cm" fo:text-indent="-0.847cm" fo:margin-left="10.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497cm" fo:text-indent="-0.847cm" fo:margin-left="8.4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343cm" fo:text-indent="-0.847cm" fo:margin-left="9.3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9cm" fo:text-indent="-0.847cm" fo:margin-left="10.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南高級商業職業學校校友會清寒優秀學生獎學金申請辦法</dc:title>
    <meta:initial-creator>xp</meta:initial-creator>
    <dc:creator>user</dc:creator>
    <meta:editing-cycles>3</meta:editing-cycles>
    <meta:print-date>2020-05-19T02:01:00</meta:print-date>
    <meta:creation-date>2023-09-15T00:35:00</meta:creation-date>
    <dc:date>2023-09-15T00:36:00</dc:date>
    <meta:editing-duration>P0D</meta:editing-duration>
    <meta:generator>LibreOffice/7.5.4.2$Windows_X86_64 LibreOffice_project/36ccfdc35048b057fd9854c757a8b67ec53977b6</meta:generator>
    <meta:document-statistic meta:table-count="4" meta:image-count="0" meta:object-count="0" meta:page-count="2" meta:paragraph-count="46" meta:word-count="688" meta:character-count="983" meta:non-whitespace-character-count="732"/>
    <meta:user-defined meta:name="AppVersion">16.0000</meta:user-defined>
    <meta:template xlink:type="simple" xlink:actuate="onRequest" xlink:title="Normal.dotm" xlink:href=""/>
  </office:meta>
</office:document-meta>
</file>