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635cm" fo:text-align="end" style:justify-single-word="false"/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line-height="0.635cm" fo:text-align="end" style:justify-single-word="false"/>
      <style:text-properties fo:color="#000000" style:font-name="Verdana" style:font-name-complex="Verdana" style:font-weight-complex="bold"/>
    </style:style>
    <style:style style:name="P4" style:family="paragraph" style:parent-style-name="Standard" style:master-page-name="Standard">
      <style:paragraph-properties fo:line-height="0.635cm" style:page-number="auto"/>
      <style:text-properties style:font-name="新細明體" fo:font-weight="bold" style:font-weight-asian="bold" style:font-name-complex="新細明體" style:font-size-complex="12pt"/>
    </style:style>
    <style:style style:name="P5" style:family="paragraph" style:parent-style-name="_30_221">
      <style:paragraph-properties fo:margin-left="0.78cm" fo:margin-right="0cm" fo:margin-top="0cm" fo:margin-bottom="0cm" loext:contextual-spacing="false" fo:line-height="0.635cm" fo:text-indent="-0.78cm" style:auto-text-indent="false"/>
    </style:style>
    <style:style style:name="P6" style:family="paragraph" style:parent-style-name="_30_221">
      <style:paragraph-properties fo:margin-left="0.78cm" fo:margin-right="0cm" fo:margin-top="0cm" fo:margin-bottom="0cm" loext:contextual-spacing="false" fo:line-height="0.635cm" fo:text-indent="-0.78cm" style:auto-text-indent="false"/>
    </style:style>
    <style:style style:name="P7" style:family="paragraph" style:parent-style-name="_30_221">
      <style:paragraph-properties fo:margin-left="2.963cm" fo:margin-right="0cm" fo:margin-top="0cm" fo:margin-bottom="0cm" loext:contextual-spacing="false" fo:line-height="0.635cm" fo:text-indent="-2.9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 style:font-size-complex="12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style:font-name="Verdana" style:font-name-complex="Verdana" style:font-weight-complex="bold"/>
    </style:style>
    <style:style style:name="T7" style:family="text">
      <style:text-properties fo:color="#000000" style:font-name="Verdana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及教育部主管私立高級中學學生重修學分補充規定</text:p>
      <text:p text:style-name="P2">中華民國93年12月13日</text:p>
      <text:p text:style-name="P2">部授教中(二)字第0930521505號函訂定公布</text:p>
      <text:p text:style-name="P1"><text:span text:style-name="T3">中華民國</text:span><text:span text:style-name="T3">101</text:span><text:span text:style-name="T3">年</text:span><text:span text:style-name="T3">9</text:span><text:span text:style-name="T3">月</text:span><text:span text:style-name="T3">25</text:span><text:span text:style-name="T3">日</text:span></text:p>
      <text:p text:style-name="P1"><text:span text:style-name="T3">部授教中（二）字第</text:span><text:span text:style-name="T3">1010516084C</text:span><text:span text:style-name="T3">號令修正</text:span></text:p>
      <text:p text:style-name="P3">「國立暨臺灣省私立高級中學學生重修學分補充規定」</text:p>
      <text:p text:style-name="P1"><text:span text:style-name="T6">，</text:span><text:span text:style-name="T3">名稱並修正為「國立及教育部主管私立高級中學學生重修學分補充規定」</text:span></text:p>
      <text:p text:style-name="P1"><text:span text:style-name="T3">，並自即日生效</text:span></text:p>
      <text:p text:style-name="P5">一、教育部（以下簡稱本部）為執行高級中學學生成績考查辦法第七條第三項至第五項規定，特訂定本補充規定。</text:p>
      <text:p text:style-name="P5">二、國立及本部主管之私立高級中學學生學年成績不及格之科目，得申請重修；其重修方式依下列順序為之：</text:p>
      <text:p text:style-name="P5">　　（一）隨同下一年級班級修讀開設之課程，並應依學生能力及學校排課等因素考量辦理。</text:p>
      <text:p text:style-name="P5">　　（二）專班重修：</text:p>
      <text:p text:style-name="P5">　　　　　１、重修班級人數達十五人以上。</text:p>
      <text:p text:style-name="P5">　　　　　２、重修時間、課程內容及成績考查方式，由學校定之。</text:p>
      <text:p text:style-name="P7">　　　　　３、<text:tab/>重修課程以寒、暑假實施為原則，課程範圍以開設學年課程為主；其每一學分之授課時數，由學校定之，並不得少於六節課。</text:p>
      <text:p text:style-name="P7">　　　　　４、<text:tab/>重修課程之收費，以上課節數為計算基準。因一學期不及格而須學年重修者，其及格之學期部分，得向學校申請免修，惟重修之考查範圍應包括全學年課程。</text:p>
      <text:p text:style-name="P7">　　　　　５、 授課鐘點費以每節課新臺幣四百元至五百五十元為原則，按收支平衡原則訂定。</text:p>
      <text:p text:style-name="P7">　　　　　６、 重修費用每生每節課新臺幣四十元。</text:p>
      <text:p text:style-name="P7">　　（二）自學輔導：</text:p>
      <text:p text:style-name="P7">　　　　　１、<text:tab/>由教師指定教材，學生自行修讀，並安排面授指導，每一學分不得少於三節課；其面授時間及成績考查方式，由學校定之。</text:p>
      <text:p text:style-name="P7">　　　　　２、 面授鐘點費以每節課新臺幣四百元至五百五十元為原則，按收支平衡原則訂定。</text:p>
      <text:p text:style-name="P7">　　　　　３、 每學分收費新臺幣二百四十元。</text:p>
      <text:p text:style-name="P5">三、已開設專班重修之科目，除有特殊情形並經學校核准者外，學生不得申請自學輔導。</text:p>
      <text:p text:style-name="P5">四、重修期間學生缺課時數達該科目重修教學總時數三分之一者，不予成績考查；其缺課節數不包括因公假、病假、產前假、娩假、流產假、育嬰假、生理假、喪假或其他特殊事故，經學校核准給假者。</text:p>
      <text:p text:style-name="P5">五、本補充規定之收費，學校應依高級中等學校向學生收取費用辦法之程序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4.872cm" style:auto-text-indent="false"/>
      <style:text-properties style:font-name="新細明體" fo:font-family="新細明體, PMingLiU" style:font-family-generic="roman" style:font-pitch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6.544cm" fo:margin-right="0cm" fo:text-indent="-4.851cm" style:auto-text-indent="false"/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cm" fo:margin-right="0cm" fo:text-indent="-4.923cm" style:auto-text-indent="false"/>
      <style:text-properties style:font-name="新細明體" fo:font-family="新細明體, PMingLiU" style:font-family-generic="roman" style:font-pitch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0" style:display-name="022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5" style:display-name="02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30" style:display-name="023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4" style:display-name="02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獎補助臺灣省私立高級中等學校經費實施要點</dc:title>
    <meta:initial-creator>唐連成</meta:initial-creator>
    <meta:creation-date>2014-09-18T13:53:00</meta:creation-date>
    <dc:creator>xpsp3</dc:creator>
    <dc:date>2014-09-18T13:53:00</dc:date>
    <meta:print-date>2002-06-26T17:41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787" meta:character-count="870" meta:non-whitespace-character-count="812"/>
    <meta:generator>LibreOffice/5.3.1.2$Windows_x86 LibreOffice_project/e80a0e0fd1875e1696614d24c32df0f95f03deb2</meta:generator>
  </office:meta>
</office:document-meta>
</file>